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PluginODTAutoStyle_Table_52"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ip-publique"/><text:bookmark-start text:name="__RefHeading___ipconnaitre-son-ip-publique-et-locale_1"/><text:bookmark-start text:name="ipconnaitre-son-ip-publique-et-locale"/>IP : Connaître son IP publique et locale<text:bookmark-end text:name="__RefHeading___ipconnaitre-son-ip-publique-et-locale_1"/><text:bookmark-end text:name="ipconnaitre-son-ip-publique-et-locale"/></text:h>
      <text:list text:style-name="List_20_1" text:continue-numbering="false">
        <text:list-item>
          <text:p text:style-name="List_20_1_Content_First"> Objet : Connaître son ip Publique ou locale</text:p>
        </text:list-item>
        <text:list-item>
          <text:p text:style-name="List_20_1_Content"> Niveau requis : </text:p>
        </text:list-item>
        <text:list-item>
          <text:p text:style-name="List_20_1_Content"> Commentaires : <text:span text:style-name="Emphasis"> Il est souvent utile de connaître sa propre ip pour configurer des logiciels par exempl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text:a xlink:type="simple" xlink:href="http://debian-facile.org/doc:systeme:su" text:style-name="Internet_20_link" text:visited-style-name="Visited_20_Internet_20_Link">se connecter en root ( Administrateur )</text:a></text:p>
        </text:list-item>
        <text:list-item>
          <text:p text:style-name="List_20_1_Content"> Suivi : </text:p>
          <text:list text:style-name="List_20_1">
            <text:list-item>
              <text:p text:style-name="List_20_1_Content"> Création par <text:a xlink:type="simple" xlink:href="/utilisateurs:switch" text:style-name="Internet_20_link" text:visited-style-name="Visited_20_Internet_20_Link">Switch</text:a> le 12/09/2011</text:p>
            </text:list-item>
            <text:list-item>
              <text:p text:style-name="List_20_1_Content"> Testé par &lt;...&gt; le &lt;...&gt;</text:p>
            </text:list-item>
          </text:list>
        </text:list-item>
        <text:list-item>
          <text:p text:style-name="List_20_1_Content_Last"> Commentaires sur le forum : <text:a xlink:type="simple" xlink:href="http://debian-facile.org/viewtopic.php?id=9436"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 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text:span text:style-name="Strong_20_Emphasis">IP</text:span> , pour <text:span text:style-name="Emphasis">Internet Protocol</text:span> est un numéro <text:span text:style-name="Strong_20_Emphasis">identifiant</text:span> une <text:span text:style-name="Strong_20_Emphasis">interface</text:span> réseau.</text:p>
      <text:p text:style-name="Text_20_body">Chaque ordinateur étant connecté à un réseau possède donc au moins une adresse IP par interfaces configurée (Wifi, câble Ethernet, VPN, loopback…).</text:p>
      <text:p text:style-name="Text_20_body">Il existe la version 4 de cette notation<text:note text:id="ftn1" text:note-class="footnote"><text:note-citation text:label="2)">2)</text:note-citation><text:note-body><text:p text:style-name="Footnote">l'IPv4, ou IP</text:p></text:note-body></text:note>, et une version 6 qui permet d'adresser bien plus de machines. Une interface peut être identifiable par l'une ou les deux notations.
Exemple mon interface réseau local a (presque) ces deux adresses:</text:p>
      <text:p text:style-name="Preformatted_20_Text">IPv4 :<text:s text:c="3"/>192.168.0.202/24<text:line-break/>Ipv6 :<text:s text:c="3"/>2a01:e34:ee4c:700:0123:4567:89ab:cdef/64</text:p>
      <text:h text:style-name="Heading_20_2" text:outline-level="2"><text:bookmark-start text:name="__RefHeading___en-bref_3"/><text:bookmark-start text:name="en-bref"/>En bref!<text:bookmark-end text:name="__RefHeading___en-bref_3"/><text:bookmark-end text:name="en-bref"/></text:h>
      <text:h text:style-name="Heading_20_4" text:outline-level="4"><text:bookmark-start text:name="__RefHeading___en-console_4"/><text:bookmark-start text:name="en-console"/>En console<text:bookmark-end text:name="__RefHeading___en-console_4"/><text:bookmark-end text:name="en-console"/></text:h>
      <text:list text:style-name="List_20_1" text:continue-numbering="false">
        <text:list-item>
          <text:p text:style-name="LastListParagraph_List_20_1_Content_First"> IP de vos interfaces:</text:p>
        </text:list-item>
      </text:list>
      <table:table table:style-name="Table">
        <table:table-column table:style-name="odt_auto_style_table_column_1_1"/>
        <table:table-row>
          <table:table-cell office:value-type="string" table:style-name="PluginODTAutoStyle_TableCell_1">
            <text:p text:style-name="Preformatted_20_Text">/sbin/ip -4 addr</text:p>
          </table:table-cell>
        </table:table-row>
      </table:table>
      <table:table table:style-name="Table">
        <table:table-column table:style-name="odt_auto_style_table_column_2_1"/>
        <table:table-row>
          <table:table-cell office:value-type="string" table:style-name="PluginODTAutoStyle_TableCell_3">
            <text:p text:style-name="Preformatted_20_Text">/sbin/ip -6 addr</text:p>
          </table:table-cell>
        </table:table-row>
      </table:table>
      <text:list text:style-name="List_20_1" text:continue-numbering="false">
        <text:list-item>
          <text:p text:style-name="LastListParagraph_List_20_1_Content_First"> IPV4 publique:</text:p>
        </text:list-item>
      </text:list>
      <table:table table:style-name="Table">
        <table:table-column table:style-name="odt_auto_style_table_column_3_1"/>
        <table:table-row>
          <table:table-cell office:value-type="string" table:style-name="PluginODTAutoStyle_TableCell_5">
            <text:p text:style-name="Preformatted_20_Text">curl ifconfig.me</text:p>
          </table:table-cell>
        </table:table-row>
      </table:table>
      <text:list text:style-name="List_20_1" text:continue-numbering="false">
        <text:list-item>
          <text:p text:style-name="LastListParagraph_List_20_1_Content_First"> IPV6 publique (avec filtrage pour n'afficher que l'ip):</text:p>
        </text:list-item>
      </text:list>
      <table:table table:style-name="Table">
        <table:table-column table:style-name="odt_auto_style_table_column_4_1"/>
        <table:table-row>
          <table:table-cell office:value-type="string" table:style-name="PluginODTAutoStyle_TableCell_7">
            <text:p text:style-name="Preformatted_20_Text">curl -s http://checkipv6.dyndns.org | cut -c77-111</text:p>
          </table:table-cell>
        </table:table-row>
      </table:table>
      <text:p text:style-name="Text_20_body">nécessite que curl soit installé, sinon lisez la suite.</text:p>
      <text:h text:style-name="Heading_20_4" text:outline-level="4"><text:bookmark-start text:name="__RefHeading___en-graphique_5"/><text:bookmark-start text:name="en-graphique"/>En graphique<text:bookmark-end text:name="__RefHeading___en-graphique_5"/><text:bookmark-end text:name="en-graphique"/></text:h>
      <text:list text:style-name="List_20_1" text:continue-numbering="false">
        <text:list-item>
          <text:p text:style-name="List_20_1_Content_First"> IP de vos interfaces:</text:p>
          <text:list text:style-name="List_20_1">
            <text:list-item>
              <text:p text:style-name="List_20_1_Content_Last"> GNOME : Cliquer sur l'icône réseau de votre bureau</text:p>
            </text:list-item>
          </text:list>
        </text:list-item>
      </text:list>
      <text:p text:style-name="Text_20_body">  et cherchez “Informations de connexions”. <draw:frame draw:style-name="media" draw:name="2" text:anchor-type="as-char" draw:z-index="2" svg:width="2.1166666666667cm" svg:height="0.396875cm"><draw:image xlink:href="Pictures/967b574cd7eea95ab6f8689f5862d027.gif" xlink:type="simple" xlink:show="embed" xlink:actuate="onLoad"/></draw:frame></text:p>
      <text:list text:style-name="List_20_1" text:continue-numbering="false">
        <text:list-item>
          <text:p text:style-name="LastListParagraph_List_20_1_Content_First"> IP publique:</text:p>
        </text:list-item>
      </text:list>
      <text:p text:style-name="Text_20_body">Visitez un site comme par exemple <text:a xlink:type="simple" xlink:href="http://www.mon-ip.com/" text:style-name="Internet_20_link" text:visited-style-name="Visited_20_Internet_20_Link">http://www.mon-ip.com/</text:a> qui vous indiquera votre IP.</text:p>
      <text:h text:style-name="Heading_20_2" text:outline-level="2"><text:bookmark-start text:name="__RefHeading___en-detail_6"/><text:bookmark-start text:name="en-detail"/>En détail<text:bookmark-end text:name="__RefHeading___en-detail_6"/><text:bookmark-end text:name="en-detail"/></text:h>
      <text:h text:style-name="Heading_20_3" text:outline-level="3"><text:bookmark-start text:name="__RefHeading___plusieurs-interfaces_7"/><text:bookmark-start text:name="plusieurs-interfaces"/>Plusieurs Interfaces ?<text:bookmark-end text:name="__RefHeading___plusieurs-interfaces_7"/><text:bookmark-end text:name="plusieurs-interfaces"/></text:h>
      <text:p text:style-name="Text_20_body">Une <text:span text:style-name="underline">interface Ethernet</text:span> sera souvent notée <text:span text:style-name="Strong_20_Emphasis">eth0</text:span> , ou 0 peut varier en fonction du nombres de cartes ethernet de votre machine.
Une interface avec une <text:span text:style-name="underline">connexion par modem-routeur ADSL</text:span> par exemple sera probablement notée <text:span text:style-name="Strong_20_Emphasis">ppp0</text:span> (protocol point-à-point).
Une inteface <text:span text:style-name="underline">Wifi</text:span> , <text:span text:style-name="Strong_20_Emphasis">wlan0</text:span>.
L'interface lo (dite loopback ou interface locale) ne nous concerne pas ici, mais elle dispose également de deux IP : 127.0.0.1<text:note text:id="ftn2" text:note-class="footnote"><text:note-citation text:label="3)">3)</text:note-citation><text:note-body><text:p text:style-name="Footnote">IPv4</text:p></text:note-body></text:note> et ::1<text:note text:id="ftn3" text:note-class="footnote"><text:note-citation text:label="4)">4)</text:note-citation><text:note-body><text:p text:style-name="Footnote">IPv6</text:p></text:note-body></text:note>.</text:p>
      <text:h text:style-name="Heading_20_3" text:outline-level="3"><text:bookmark-start text:name="__RefHeading___ifconfigancien-outil_8"/><text:bookmark-start text:name="ifconfigancien-outil"/>ifconfig : ancien outil<text:bookmark-end text:name="__RefHeading___ifconfigancien-outil_8"/><text:bookmark-end text:name="ifconfigancien-outil"/></text:h>
      <text:p text:style-name="Text_20_body">La commande <text:span text:style-name="Strong_20_Emphasis">ifconfig</text:span> affiche les <text:span text:style-name="Strong_20_Emphasis">informations</text:span> des <text:span text:style-name="Strong_20_Emphasis">interfaces</text:span> réseau, dont la fameuse <text:span text:style-name="Source_20_Text">ip</text:span>.
Si vous êtes connecté en simple utilisateur, cette commande n'étant pas dans votre <text:span text:style-name="Source_20_Text">PATH</text:span> (espace de travail) par défaut, il vous faut préciser son chemin complet dans la console :
<text:span text:style-name="Source_20_Text">/sbin/ifconfig</text:span>
Sinon, si vous êtes <text:span text:style-name="Emphasis">root</text:span> ou avez ajouté <text:span text:style-name="Source_20_Text">/sbin</text:span> dans votre <text:span text:style-name="Source_20_Text">PATH</text:span>, un simple <text:span text:style-name="Source_20_Text">ifconfig</text:span> invoque la commande.</text:p>
      <text:p text:style-name="Text_20_body">Au choix donc:</text:p>
      <table:table table:style-name="Table">
        <table:table-column table:style-name="odt_auto_style_table_column_5_1"/>
        <table:table-row>
          <table:table-cell office:value-type="string" table:style-name="PluginODTAutoStyle_TableCell_9">
            <text:p text:style-name="Preformatted_20_Text">/sbin/ifconfig eth0</text:p>
          </table:table-cell>
        </table:table-row>
      </table:table>
      <text:p text:style-name="Text_20_body">ou</text:p>
      <table:table table:style-name="Table">
        <table:table-column table:style-name="odt_auto_style_table_column_6_1"/>
        <table:table-row>
          <table:table-cell office:value-type="string" table:style-name="PluginODTAutoStyle_TableCell_11">
            <text:p text:style-name="Preformatted_20_Text">ifconfig eth0</text:p>
          </table:table-cell>
        </table:table-row>
      </table:table>
      <table:table table:style-name="Table">
        <table:table-column table:style-name="odt_auto_style_table_column_7_1"/>
        <table:table-row>
          <table:table-cell office:value-type="string" table:style-name="PluginODTAutoStyle_TableCell_13">
            <text:p text:style-name="Preformatted_20_Text"><text:s text:c="2"/>eth0<text:s text:c="4"/>Link encap:Ethernet<text:s text:c="2"/>HWaddr 08:00:27:49:9a:b9<text:s text:c="2"/><text:line-break/><text:s text:c="10"/>inet adr:192.168.0.202<text:s text:c="2"/>Bcast:192.168.1.255<text:s text:c="2"/>Masque:255.255.255.0<text:line-break/><text:s text:c="10"/>adr inet6: 5555:4444:3333:2222:1111:0000/64 Scope:Lien<text:line-break/><text:s text:c="10"/>adr inet6: 2a01:e34:ee4c:700:0123:4567:89ab:cdef/64 Scope:Global<text:line-break/><text:s text:c="10"/>UP BROADCAST RUNNING MULTICAST<text:s text:c="2"/>MTU:1500<text:s text:c="2"/>Metric:1<text:line-break/><text:s text:c="10"/>RX packets:212 errors:0 dropped:0 overruns:0 frame:0<text:line-break/><text:s text:c="10"/>TX packets:149 errors:0 dropped:0 overruns:0 carrier:0<text:line-break/><text:s text:c="10"/>collisions:0 lg file transmission:1000 <text:line-break/><text:s text:c="10"/>RX bytes:23185 (22.6 KiB)<text:s text:c="2"/>TX bytes:21504 (21.0 KiB)</text:p>
          </table:table-cell>
        </table:table-row>
      </table:table>
      <text:p text:style-name="Text_20_body">Dans l'exemple eth0 dénote l'interface ETHernet numéro 0, la ligne <text:span text:style-name="Source_20_Text">inet adr</text:span> correspond à son adresse ipv4:
ici 192.168.0.202 . On remarque également les lignes <text:span text:style-name="Source_20_Text">adr inet6</text:span> indiquant elles l'ipv6 de l'interface<text:note text:id="ftn4" text:note-class="footnote"><text:note-citation text:label="5)">5)</text:note-citation><text:note-body><text:p text:style-name="Footnote">Il y a en fait deux IPv6, Lien est une IPv6 locale servant à discuter avec le routeur et Global est une IPv6 publique.</text:p></text:note-body></text:note>.</text:p>
      <text:p text:style-name="Text_20_body">Cependant, <text:span text:style-name="Source_20_Text">ifconfig</text:span> ne sait pas rendre compte de toutes les propriétés d'une interface. Pour cela, il nous faut utiliser <text:span text:style-name="Source_20_Text">ip</text:span>.</text:p>
      <text:h text:style-name="Heading_20_3" text:outline-level="3"><text:bookmark-start text:name="__RefHeading___ipnouvel-outil_9"/><text:bookmark-start text:name="ipnouvel-outil"/>ip : nouvel outil<text:bookmark-end text:name="__RefHeading___ipnouvel-outil_9"/><text:bookmark-end text:name="ipnouvel-outil"/></text:h>
      <table:table table:style-name="Table">
        <table:table-column table:style-name="odt_auto_style_table_column_8_1"/>
        <table:table-row>
          <table:table-cell office:value-type="string" table:style-name="PluginODTAutoStyle_TableCell_15">
            <text:p text:style-name="Preformatted_20_Text">/sbin/ip addr show dev eth0</text:p>
          </table:table-cell>
        </table:table-row>
      </table:table>
      <text:p text:style-name="Text_20_body">Affiche les informations des interfaces actives comme dans cet exemple:</text:p>
      <table:table table:style-name="Table">
        <table:table-column table:style-name="odt_auto_style_table_column_9_1"/>
        <table:table-row>
          <table:table-cell office:value-type="string" table:style-name="PluginODTAutoStyle_TableCell_17">
            <text:p text:style-name="Preformatted_20_Text"><text:s text:c="2"/>2: eth0: &lt;BROADCAST,MULTICAST,UP,LOWER_UP&gt; mtu 1500 qdisc noqueue state UP group default <text:line-break/><text:s text:c="6"/>link/ether xx:xx:xx:xx:xx:xx brd ff:ff:ff:ff:ff:ff<text:line-break/><text:s text:c="6"/>inet 192.168.0.202/24 brd 192.168.0.255 scope global br0<text:line-break/><text:s text:c="9"/>valid_lft forever preferred_lft forever<text:line-break/><text:s text:c="6"/>inet6 2a01:e34:ee4c:700:0123:4567:89ab:cdef/64 scope global mngtmpaddr dynamic <text:line-break/><text:s text:c="9"/>valid_lft 85978sec preferred_lft 85978sec<text:line-break/><text:s text:c="6"/>inet6 5555:4444:3333:2222:1111:0000/64 scope link <text:line-break/><text:s text:c="9"/>valid_lft forever preferred_lft forever</text:p>
          </table:table-cell>
        </table:table-row>
      </table:table>
      <text:h text:style-name="Heading_20_2" text:outline-level="2"><text:bookmark-start text:name="__RefHeading___ip-locale-et-ip-publique_10"/><text:bookmark-start text:name="ip-locale-et-ip-publique"/>IP locale et IP publique<text:bookmark-end text:name="__RefHeading___ip-locale-et-ip-publique_10"/><text:bookmark-end text:name="ip-locale-et-ip-publique"/></text:h>
      <text:p text:style-name="Text_20_body">Dans le cas ou votre interface est directement reliée à internet, cette ip suffit à vous identifier à travers le monde.
Par contre si votre machine est dans un <text:span text:style-name="Strong_20_Emphasis">réseau local</text:span>, reliée à un <text:span text:style-name="Strong_20_Emphasis">routeur</text:span> qui lui est relié à <text:span text:style-name="Strong_20_Emphasis">internet</text:span>; alors cette ip ne sera utilisée que dans votre réseau local pour communiquer avec le routeur ou les autres machines locales.
<text:span text:style-name="underline">Pour les machines d'internet, seule l'ip de votre routeur sera visible</text:span> et utilisable.
Ce dernier est en charge de faire le lien entre internet et votre machine ou pas.
Le <text:span text:style-name="Strong_20_Emphasis">routeur possède</text:span> (dans le cas d'un routeur fourni par vote FAI, comme les <text:span text:style-name="Emphasis">Truc</text:span><text:span text:style-name="Strong_20_Emphasis">Box</text:span>) une <text:span text:style-name="Strong_20_Emphasis">interface reliée à internet</text:span> <text:span text:style-name="Strong_20_Emphasis">et au moins une interface reliée au réseau local</text:span>.</text:p>
      <text:p text:style-name="Text_20_body">L'exemple typique étant, dans une maison possédant une box internet, plusieurs machines accèdent à internet en passant par cette dernière qui sert donc de routeur.</text:p>
      <text:p text:style-name="Text_20_body">Lorsque qu'une machine locale va demander à voir un site internet par exemple, la demande passe d'abord par la box (le routeur), qui va la transmettre par son interface (côté internet).
Cette interface communiquant avec internet possède donc une ip dite publique.
La box sait ensuite renvoyer le contenu de la page web demandée à la machine l'ayant demandée (ici, il s'agit de <text:span text:style-name="Emphasis">routage nat avec masquerading</text:span>, voir la documentation sur <text:span text:style-name="Emphasis">Comment transformer votre machine en routeur</text:span>, qui n'existe peut-être pas encore sur le wiki).</text:p>
      <text:p text:style-name="Text_20_body">Les différentes IP affectées aux interfaces de votre machine sont utilisées en <text:span text:style-name="Emphasis">locale</text:span>. or les machines d'internet ne communiquent avec vous que via le routeur et son ip publique, qui à son tour achemine les communications réseau vers vos machines locales.
<text:span text:style-name="underline"><text:span text:style-name="Strong_20_Emphasis">De l'extérieur</text:span>, les gens ne voient de vous que cette <text:span text:style-name="Strong_20_Emphasis">ip publique</text:span>, qui indirectement est un peu la vôtre, mais aussi celle des autres machines de vôtre maison, ou réseau local!</text:span></text:p>
      <text:h text:style-name="Heading_20_2" text:outline-level="2"><text:bookmark-start text:name="__RefHeading___obtenir-son-adresse-ip-publique_11"/><text:bookmark-start text:name="obtenir-son-adresse-ip-publique"/>Obtenir son adresse IP publique<text:bookmark-end text:name="__RefHeading___obtenir-son-adresse-ip-publique_11"/><text:bookmark-end text:name="obtenir-son-adresse-ip-publique"/></text:h>
      <text:h text:style-name="Heading_20_3" text:outline-level="3"><text:bookmark-start text:name="__RefHeading___methode-standard_12"/><text:bookmark-start text:name="methode-standard"/>Méthode standard<text:bookmark-end text:name="__RefHeading___methode-standard_12"/><text:bookmark-end text:name="methode-standard"/></text:h>
      <text:p text:style-name="Text_20_body">Vous pouvez aller sur l'interface d'administration de votre routeur pour qu'il vous indique l'IP qu'il utilise sur son interface publique.</text:p>
      <text:p text:style-name="Text_20_body">Exemple avec la freebox, demandez l'adresse <text:a xlink:type="simple" xlink:href="https://mafreebox.free.fr/" text:style-name="Internet_20_link" text:visited-style-name="Visited_20_Internet_20_Link">https://mafreebox.free.fr/</text:a> (avec une LiveBox, c'est plus souvent <text:a xlink:type="simple" xlink:href="http://192.168.0.1" text:style-name="Internet_20_link" text:visited-style-name="Visited_20_Internet_20_Link">http://192.168.0.1</text:a> ou ) <text:a xlink:type="simple" xlink:href="http://192.168.1.1" text:style-name="Internet_20_link" text:visited-style-name="Visited_20_Internet_20_Link">http://192.168.1.1</text:a>dans votre navigateur Web pour accéder à la configuration de la box.</text:p>
      <text:h text:style-name="Heading_20_3" text:outline-level="3"><text:bookmark-start text:name="__RefHeading___methode-rapide_13"/><text:bookmark-start text:name="methode-rapide"/>Méthode rapide<text:bookmark-end text:name="__RefHeading___methode-rapide_13"/><text:bookmark-end text:name="methode-rapide"/></text:h>
      <text:p text:style-name="Text_20_body">Lorsque vous vous connectez sur un site, il connaît votre IP. Et il s'agit de votre IP... publique bien sûr, donc celle que vous recherchez.
Il est alors suffisant de trouver un site qui affiche votre IP pour la connaître.</text:p>
      <text:p text:style-name="Text_20_body">Vous pouvez trouver de tels site en cherchant <text:span text:style-name="Emphasis">mon ip</text:span> dans votre moteur de recherche favori.</text:p>
      <text:p text:style-name="Text_20_body">Il est possible d'obtenir votre ip publique directement à partir d'une console:</text:p>
      <table:table table:style-name="Table">
        <table:table-column table:style-name="odt_auto_style_table_column_10_1"/>
        <table:table-row>
          <table:table-cell office:value-type="string" table:style-name="PluginODTAutoStyle_TableCell_19">
            <text:p text:style-name="Preformatted_20_Text">curl http://ifconfig.me/</text:p>
          </table:table-cell>
        </table:table-row>
      </table:table>
      <text:p text:style-name="Text_20_body">ou même en version abrégée:</text:p>
      <table:table table:style-name="Table">
        <table:table-column table:style-name="odt_auto_style_table_column_11_1"/>
        <table:table-row>
          <table:table-cell office:value-type="string" table:style-name="PluginODTAutoStyle_TableCell_21">
            <text:p text:style-name="Preformatted_20_Text">curl ifconfig.me</text:p>
          </table:table-cell>
        </table:table-row>
      </table:table>
      <text:p text:style-name="Text_20_body">le site appelé <text:a xlink:type="simple" xlink:href="http://ifconfig.me/" text:style-name="Internet_20_link" text:visited-style-name="Visited_20_Internet_20_Link">http://ifconfig.me/</text:a> spécialement configuré pour cela, se content de renvoyer l'ip depuis laquelle il reçoit la requête. Une simple demande de la page du site avec la commande <text:span text:style-name="Source_20_Text">curl</text:span> suffit donc pour recevoir votre ip publique.</text:p>
      <table:table table:style-name="PluginODTAutoStyle_Table_23">
        <table:table-column table:style-name="odt_auto_style_table_column_12_1"/>
        <table:table-column table:style-name="odt_auto_style_table_column_12_2"/>
        <table:table-row>
          <table:table-cell office:value-type="string" table:style-name="PluginODTAutoStyle_TableCell_24">
            <text:p text:style-name="PluginODTAutoStyle_Paragraph_25"><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26">
            <text:p text:style-name="PluginODTAutoStyle_Paragraph_27">Nécessite curl installé, sinon lisez la partie “astuces” à ce sujet, ou la partie “installation”</text:p>
          </table:table-cell>
        </table:table-row>
      </table:table>
      <text:h text:style-name="Heading_20_3" text:outline-level="3"><text:bookmark-start text:name="__RefHeading___methode-je-suis-perdu_14"/><text:bookmark-start text:name="methode-je-suis-perdu"/>Méthode je suis perdu<text:bookmark-end text:name="__RefHeading___methode-je-suis-perdu_14"/><text:bookmark-end text:name="methode-je-suis-perdu"/></text:h>
      <text:p text:style-name="Text_20_body">Avec votre navigateur Internet, rendez vous sur un site comme <text:a xlink:type="simple" xlink:href="http://www.mon-ip.com/" text:style-name="Internet_20_link" text:visited-style-name="Visited_20_Internet_20_Link">http://www.mon-ip.com/</text:a> par exemple.</text:p>
      <text:h text:style-name="Heading_20_3" text:outline-level="3"><text:bookmark-start text:name="__RefHeading___astuces_15"/><text:bookmark-start text:name="astuces"/>Astuces<text:bookmark-end text:name="__RefHeading___astuces_15"/><text:bookmark-end text:name="astuces"/></text:h>
      <text:h text:style-name="Heading_20_4" text:outline-level="4"><text:bookmark-start text:name="__RefHeading___abrege_16"/><text:bookmark-start text:name="abrege"/>Abrégé<text:bookmark-end text:name="__RefHeading___abrege_16"/><text:bookmark-end text:name="abrege"/></text:h>
      <table:table table:style-name="Table">
        <table:table-column table:style-name="odt_auto_style_table_column_13_1"/>
        <table:table-row>
          <table:table-cell office:value-type="string" table:style-name="PluginODTAutoStyle_TableCell_28">
            <text:p text:style-name="Preformatted_20_Text">ip addr</text:p>
          </table:table-cell>
        </table:table-row>
      </table:table>
      <text:p text:style-name="Text_20_body">peut être aussi écrit en forme abrégée :</text:p>
      <text:p text:style-name="Preformatted_20_Text">ip a</text:p>
      <text:p text:style-name="Text_20_body">Créer des <text:a xlink:type="simple" xlink:href="http://debian-facile.org/doc:programmation:bash:alias" text:style-name="Internet_20_link" text:visited-style-name="Visited_20_Internet_20_Link">alias bash</text:a> pour ne pas retaper les commandes. Exemple :</text:p>
      <table:table table:style-name="Table">
        <table:table-column table:style-name="odt_auto_style_table_column_14_1"/>
        <table:table-row>
          <table:table-cell office:value-type="string" table:style-name="PluginODTAutoStyle_TableCell_30">
            <text:p text:style-name="Preformatted_20_Text">alias monippub='curl ifconfig.me'</text:p>
          </table:table-cell>
        </table:table-row>
      </table:table>
      <text:h text:style-name="Heading_20_4" text:outline-level="4"><text:bookmark-start text:name="__RefHeading___filtrer-l-affichage_17"/><text:bookmark-start text:name="filtrer-l-affichage"/>Filtrer l'affichage<text:bookmark-end text:name="__RefHeading___filtrer-l-affichage_17"/><text:bookmark-end text:name="filtrer-l-affichage"/></text:h>
      <text:p text:style-name="Text_20_body">Filtrer les informations pour n'afficher que l'ip avec ifconfig:</text:p>
      <table:table table:style-name="Table">
        <table:table-column table:style-name="odt_auto_style_table_column_15_1"/>
        <table:table-row>
          <table:table-cell office:value-type="string" table:style-name="PluginODTAutoStyle_TableCell_32">
            <text:p text:style-name="Preformatted_20_Text">/sbin/ifconfig eth0 | grep "inet ad" | cut -f2 -d: | awk '{print $1}'</text:p>
          </table:table-cell>
        </table:table-row>
      </table:table>
      <text:p text:style-name="Text_20_body">Alias pour l'ip de notre interface ethernet:</text:p>
      <table:table table:style-name="Table">
        <table:table-column table:style-name="odt_auto_style_table_column_16_1"/>
        <table:table-row>
          <table:table-cell office:value-type="string" table:style-name="PluginODTAutoStyle_TableCell_34">
            <text:p text:style-name="Preformatted_20_Text">alias monippriv="/sbin/ifconfig eth0 | grep 'inet ad' | cut -f2 -d: |cut -d ' ' -f1 "</text:p>
          </table:table-cell>
        </table:table-row>
      </table:table>
      <text:h text:style-name="Heading_20_4" text:outline-level="4"><text:bookmark-start text:name="__RefHeading___requetes_18"/><text:bookmark-start text:name="requetes"/>Requêtes<text:bookmark-end text:name="__RefHeading___requetes_18"/><text:bookmark-end text:name="requetes"/></text:h>
      <text:p text:style-name="Text_20_body">Récupérer l'ip à partir d'une page d'un  site comme checkip.dyndns.org</text:p>
      <table:table table:style-name="Table">
        <table:table-column table:style-name="odt_auto_style_table_column_17_1"/>
        <table:table-row>
          <table:table-cell office:value-type="string" table:style-name="PluginODTAutoStyle_TableCell_36">
            <text:p text:style-name="Preformatted_20_Text">wget -q -O - checkip.dyndns.org|sed -e 's/.*Current IP Address: //' -e 's/&lt;.*$//'</text:p>
          </table:table-cell>
        </table:table-row>
      </table:table>
      <text:p text:style-name="Text_20_body">Pour utiliser le site <text:a xlink:type="simple" xlink:href="http://ifconfig.me" text:style-name="Internet_20_link" text:visited-style-name="Visited_20_Internet_20_Link">http://ifconfig.me</text:a> sans installer curl , on utilise <text:span text:style-name="Source_20_Text">wget</text:span> qui est installé par défaut, en spécifiant une entête de type client curl:</text:p>
      <table:table table:style-name="Table">
        <table:table-column table:style-name="odt_auto_style_table_column_18_1"/>
        <table:table-row>
          <table:table-cell office:value-type="string" table:style-name="PluginODTAutoStyle_TableCell_38">
            <text:p text:style-name="Preformatted_20_Text">wget -O - -q --user-agent "curl" ifconfig.me</text:p>
          </table:table-cell>
        </table:table-row>
      </table:table>
      <text:p text:style-name="Text_20_body">Bonus pour le fun<text:note text:id="ftn5" text:note-class="footnote"><text:note-citation text:label="6)">6)</text:note-citation><text:note-body><text:p text:style-name="Footnote">et pour ceux qui ont <text:a xlink:type="simple" xlink:href="http://debian-facile.org/doc:reseau:w3m" text:style-name="Internet_20_link" text:visited-style-name="Visited_20_Internet_20_Link">w3m</text:a> d'installé</text:p></text:note-body></text:note>, spéciales captnfab:</text:p>
      <table:table table:style-name="Table">
        <table:table-column table:style-name="odt_auto_style_table_column_19_1"/>
        <table:table-row>
          <table:table-cell office:value-type="string" table:style-name="PluginODTAutoStyle_TableCell_40">
            <text:p text:style-name="Preformatted_20_Text">w3m -dump -header 'User-Agent: curl' ifconfig.me</text:p>
          </table:table-cell>
        </table:table-row>
      </table:table>
      <text:p text:style-name="Text_20_body">ou<text:note text:id="ftn6" text:note-class="footnote"><text:note-citation text:label="7)">7)</text:note-citation><text:note-body><text:p text:style-name="Footnote">pour ceux qui ne savent vraiment pas quoi faire…</text:p></text:note-body></text:note></text:p>
      <table:table table:style-name="Table">
        <table:table-column table:style-name="odt_auto_style_table_column_20_1"/>
        <table:table-row>
          <table:table-cell office:value-type="string" table:style-name="PluginODTAutoStyle_TableCell_42">
            <text:p text:style-name="Preformatted_20_Text">echo -e 'GET / HTTP/1.1\nHost: ifconfig.me\nUser-Agent: curl\n' | nc "$(host ifconfig.me | awk '{print $4}')" 80 -q 3 | grep '^[0-9]\+.[0-9]\+.[0-9]\+.[0-9]\+$'</text:p>
          </table:table-cell>
        </table:table-row>
      </table:table>
      <text:h text:style-name="Heading_20_2" text:outline-level="2"><text:bookmark-start text:name="__RefHeading___installation-des-outils-ifconfig-ou-ip-normalement-installes-par-defaut-sur-debian_19"/><text:bookmark-start text:name="installation-des-outils-ifconfig-ou-ip-normalement-installes-par-defaut-sur-debian"/>Installation des outils ifconfig ou ip (normalement installés par défaut sur Debian)<text:bookmark-end text:name="__RefHeading___installation-des-outils-ifconfig-ou-ip-normalement-installes-par-defaut-sur-debian_19"/><text:bookmark-end text:name="installation-des-outils-ifconfig-ou-ip-normalement-installes-par-defaut-sur-debian"/></text:h>
      <text:p text:style-name="Text_20_body">La commande <text:span text:style-name="Strong_20_Emphasis">ifconfig</text:span> est présente dans le paquet net-tools, qui est un paquet important. Ce paquet est donc probablement déjà installé sur votre système.</text:p>
      <text:p text:style-name="Text_20_body">Dans le cas contraire, si vous avez une connexion internet configurée ou un cdrom d'installation configuré comme source de paquets:</text:p>
      <table:table table:style-name="Table">
        <table:table-column table:style-name="odt_auto_style_table_column_21_1"/>
        <table:table-row>
          <table:table-cell office:value-type="string" table:style-name="PluginODTAutoStyle_TableCell_44">
            <text:p text:style-name="Preformatted_20_Text">apt-get install net-tools</text:p>
          </table:table-cell>
        </table:table-row>
      </table:table>
      <text:p text:style-name="Text_20_body">Sinon, il vous faut aller télécharger le paquet <text:span text:style-name="Source_20_Text">.deb</text:span> de net-tools correspondant à votre version de Debian sur internet via un autre ordinateur, puis l'installer avec la commande:</text:p>
      <table:table table:style-name="Table">
        <table:table-column table:style-name="odt_auto_style_table_column_22_1"/>
        <table:table-row>
          <table:table-cell office:value-type="string" table:style-name="PluginODTAutoStyle_TableCell_46">
            <text:p text:style-name="Preformatted_20_Text">dpkg -i net-tools_blablabla.deb</text:p>
          </table:table-cell>
        </table:table-row>
      </table:table>
      <text:p text:style-name="Text_20_body">(en remplaçant net-tools_blablabla.deb par le nom du fichier téléchargé)</text:p>
      <text:p text:style-name="Text_20_body">De la même manière, l'outil <text:span text:style-name="Strong_20_Emphasis">IP</text:span> est présent dans le paquet <text:span text:style-name="Source_20_Text">iproute</text:span><text:note text:id="ftn7" text:note-class="footnote"><text:note-citation text:label="8)">8)</text:note-citation><text:note-body><text:p text:style-name="Footnote"><text:span text:style-name="Source_20_Text">iproute2</text:span> à partir de Jessie, et il faut lire « ip route » et non « I proute ».</text:p></text:note-body></text:note></text:p>
      <table:table table:style-name="Table">
        <table:table-column table:style-name="odt_auto_style_table_column_23_1"/>
        <table:table-row>
          <table:table-cell office:value-type="string" table:style-name="PluginODTAutoStyle_TableCell_48">
            <text:p text:style-name="Preformatted_20_Text">apt-get install iproute</text:p>
          </table:table-cell>
        </table:table-row>
      </table:table>
      <text:h text:style-name="Heading_20_2" text:outline-level="2"><text:bookmark-start text:name="__RefHeading___installation-de-curl_20"/><text:bookmark-start text:name="installation-de-curl"/>Installation de curl<text:bookmark-end text:name="__RefHeading___installation-de-curl_20"/><text:bookmark-end text:name="installation-de-curl"/></text:h>
      <table:table table:style-name="Table">
        <table:table-column table:style-name="odt_auto_style_table_column_24_1"/>
        <table:table-row>
          <table:table-cell office:value-type="string" table:style-name="PluginODTAutoStyle_TableCell_50">
            <text:p text:style-name="Preformatted_20_Text">apt-get install curl</text:p>
          </table:table-cell>
        </table:table-row>
      </table:table>
      <table:table table:style-name="PluginODTAutoStyle_Table_52">
        <table:table-column table:style-name="odt_auto_style_table_column_25_1"/>
        <table:table-column table:style-name="odt_auto_style_table_column_25_2"/>
        <table:table-row>
          <table:table-cell office:value-type="string" table:style-name="PluginODTAutoStyle_TableCell_53">
            <text:p text:style-name="PluginODTAutoStyle_Paragraph_54"><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55">
            <text:p text:style-name="PluginODTAutoStyle_Paragraph_56">curl est bien pratique, mais si vous ne voulez pas l'installer, utilisez les alternatives de la partie “astuces”</text:p>
          </table:table-cell>
        </table:table-row>
      </table:table>
      <text:h text:style-name="Heading_20_3" text:outline-level="3"><text:bookmark-start text:name="__RefHeading___remerciements_21"/><text:bookmark-start text:name="remerciements"/>Remerciements<text:bookmark-end text:name="__RefHeading___remerciements_21"/><text:bookmark-end text:name="remerciements"/></text:h>
      <text:p text:style-name="Text_20_body">Plus d'infos dans le forum :
<text:a xlink:type="simple" xlink:href="http://debian-facile.org/viewtopic.php?id=5827" text:style-name="Internet_20_link" text:visited-style-name="Visited_20_Internet_20_Link">http://debian-facile.org/viewtopic.php?id=5827</text:a></text:p>
      <text:p text:style-name="Text_20_body">Merci à captnfab, IceF0x, smolski (présent dans tous les tuto lui :!), shutdown76 et m31z0nyx pour l'aide lors de la création de cett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PluginODTAutoStyle_Table_52"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ip-publique</dc:title>
  </office:meta>
</office:document-meta>
</file>