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iwconfig"/><text:bookmark-start text:name="__RefHeading___iwconf_1"/><text:bookmark-start text:name="iwconf"/>iwconf<text:bookmark-end text:name="__RefHeading___iwconf_1"/><text:bookmark-end text:name="iwconf"/></text:h>
      <text:list text:style-name="List_20_1" text:continue-numbering="false">
        <text:list-item>
          <text:p text:style-name="List_20_1_Content_First"> Objet : iwconfig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Outil spécifique à utiliser avec le wifi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11/12/2016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616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commande iwconfig est le principal outil de manipulation des paramètres d'une interface de réseau sans fil. <text:line-break/>
Son mode de fonctionnement est calqué sur celui de la <text:a xlink:type="simple" xlink:href="http://debian-facile.org/doc:reseau:ifconfig" text:style-name="Internet_20_link" text:visited-style-name="Visited_20_Internet_20_Link">ifconfig</text:a> qui est utilisée pour le paramétrage au niveau réseau avec le protocole IP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avons besoin d'installer <text:a xlink:type="simple" xlink:href="http://debian-facile.org/doc:reseau:wireless-tools" text:style-name="Internet_20_link" text:visited-style-name="Visited_20_Internet_20_Link">wireless-tools</text:a> et wpa_supplicant. <text:line-break/>
Pour ce fair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pasupplicant wireless-tools </text:p>
          </table:table-cell>
        </table:table-row>
      </table:table>
      <text:p text:style-name="Text_20_body">Il est à noter que <text:span text:style-name="Strong_20_Emphasis">wpasupplicant</text:span> n'est nécessaire que pour l'utilisation d'un cryptage <text:span text:style-name="Strong_20_Emphasis">WPA</text:span>, ce qui doit être le cas si votre réseau est réellement sécurisé…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Voici trois exemples d'exécution de la commande sans spécification de paramètre. <text:line-break/>
Comme dans le cas de la commande <text:span text:style-name="Emphasis">ifconfig</text:span>, l'exécution de la commande <text:span text:style-name="Emphasis">iwconfig</text:span> affiche l'ensemble des valeurs courantes des options de l'interface.</text:p>
      <text:p text:style-name="Text_20_body">Résultats obtenu en terminal user avec une interface IEEE 802.11b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/sbin/iwconfig wlan0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lan0<text:s text:c="5"/>IEEE 802.11-DS<text:s text:c="2"/>ESSID:"wlan.lab" 1<text:line-break/><text:s text:c="10"/>Mode:Managed2<text:s text:c="2"/>Frequency:2.442 GHz3<text:s text:c="2"/>Access Point: 00:0E:83:88:E8:D44<text:line-break/><text:s text:c="10"/>Bit Rate:11 Mb/s<text:s text:c="3"/>Tx-Power=20 dBm<text:s text:c="3"/>Sensitivity=0/65535<text:line-break/><text:s text:c="10"/>Retry limit:16<text:s text:c="3"/>RTS thr:off<text:s text:c="3"/>Fragment thr:off<text:line-break/><text:s text:c="10"/>Power Management:off<text:line-break/><text:s text:c="10"/>Link Quality=100/100<text:s text:c="2"/>Signal level=-34 dBm<text:s text:c="2"/>Noise level=-90 dBm<text:line-break/><text:s text:c="10"/>Rx invalid nwid:9418<text:s text:c="2"/>Rx invalid crypt:0<text:s text:c="2"/>Rx invalid frag:0<text:line-break/><text:s text:c="10"/>Tx excessive retries:0<text:s text:c="2"/>Invalid misc:54513<text:s text:c="3"/>Missed beacon:0</text:p>
          </table:table-cell>
        </table:table-row>
      </table:table>
      <text:p text:style-name="Text_20_body">Résultats obtenu en terminal user avec une interface IEEE 802.11g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/sbin/iwconfig wlan0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lan0<text:s text:c="5"/>IEEE 802.11g<text:s text:c="2"/>ESSID:"ma-Box" 1<text:line-break/><text:s text:c="10"/>Mode:Managed2<text:s text:c="2"/>Frequency:2.412 GHz3<text:s text:c="2"/>Access Point: 00:0F:66:DC:3D:314<text:line-break/><text:s text:c="10"/>Bit Rate:54 Mb/s<text:s text:c="3"/>Tx-Power=20 dBm<text:s text:c="3"/>Sensitivity=8/0<text:line-break/><text:s text:c="10"/>Retry limit:7<text:s text:c="3"/>RTS thr:off<text:s text:c="3"/>Fragment thr:off<text:line-break/><text:s text:c="10"/>Encryption key:&lt;snipped/&gt;<text:s text:c="3"/>Security mode:open<text:line-break/><text:s text:c="10"/>Power Management:off<text:line-break/><text:s text:c="10"/>Link Quality=99/100<text:s text:c="2"/>Signal level=-23 dBm<text:s text:c="2"/>Noise level=-88 dBm<text:line-break/><text:s text:c="10"/>Rx invalid nwid:0<text:s text:c="2"/>Rx invalid crypt:4<text:s text:c="2"/>Rx invalid frag:0<text:line-break/><text:s text:c="10"/>Tx excessive retries:0<text:s text:c="2"/>Invalid misc:0<text:s text:c="3"/>Missed beacon:0</text:p>
          </table:table-cell>
        </table:table-row>
      </table:table>
      <text:p text:style-name="Text_20_body">Résultats obtenu avec une interface non associé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/sbin/iwconfig wlan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wlan0<text:s text:c="5"/>unassociated<text:s text:c="2"/>ESSID:off/any 1<text:line-break/><text:s text:c="10"/>Mode:Managed2<text:s text:c="2"/>Channel=03<text:s text:c="2"/>Access Point: Not-Associated4<text:line-break/><text:s text:c="10"/>Bit Rate:0 kb/s<text:s text:c="3"/>Tx-Power=20 dBm<text:s text:c="3"/>Sensitivity=8/0<text:line-break/><text:s text:c="10"/>Retry limit:7<text:s text:c="3"/>RTS thr:off<text:s text:c="3"/>Fragment thr:off<text:line-break/><text:s text:c="10"/>Encryption key:off<text:line-break/><text:s text:c="10"/>Power Management:off<text:line-break/><text:s text:c="10"/>Link Quality:0<text:s text:c="2"/>Signal level:0<text:s text:c="2"/>Noise level:0<text:line-break/><text:s text:c="10"/>Rx invalid nwid:0<text:s text:c="2"/>Rx invalid crypt:4<text:s text:c="2"/>Rx invalid frag:0<text:line-break/><text:s text:c="10"/>Tx excessive retries:0<text:s text:c="2"/>Invalid misc:12<text:s text:c="3"/>Missed beacon:0</text:p>
          </table:table-cell>
        </table:table-row>
      </table:table>
      <text:h text:style-name="Heading_20_3" text:outline-level="3"><text:bookmark-start text:name="__RefHeading___remarque_5"/><text:bookmark-start text:name="remarque"/>Remarque<text:bookmark-end text:name="__RefHeading___remarque_5"/><text:bookmark-end text:name="remarque"/></text:h>
      <text:p text:style-name="Text_20_body">Informations sur le type de réseau sans-fil et l'identification du service.</text:p>
      <text:p text:style-name="Text_20_body">La chaîne IEEE 802.11-DS désigne un réseau de type IEEE 802.11b alors que la chaîne IEEE 802.11g désigne directement le type de réseau. <text:line-break/>
L'acronyme <text:span text:style-name="Source_20_Text">ESSID</text:span> signifie <text:span text:style-name="Emphasis">Extended Service Set Identifier</text:span>. <text:line-break/>
La chaîne de 32 caractères maximum correspondante identifie le domaine réseau auquel appartient l'interface.</text:p>
      <text:h text:style-name="Heading_20_3" text:outline-level="3"><text:bookmark-start text:name="__RefHeading___option-essid_6"/><text:bookmark-start text:name="option-essid"/>Option essid<text:bookmark-end text:name="__RefHeading___option-essid_6"/><text:bookmark-end text:name="option-essid"/></text:h>
      <text:p text:style-name="Text_20_body">L'option essid de la commande iwconfig sert à configurer le nom de réseau. C'est la première option à paramétrer lors de l'implantation d'une station dans un nouveau réseau. La syntaxe est du type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iwconfig wlan&lt;i&gt; essid "&lt;ma-Box&gt;"</text:p>
          </table:table-cell>
        </table:table-row>
      </table:table>
      <text:h text:style-name="Heading_20_3" text:outline-level="3"><text:bookmark-start text:name="__RefHeading___option-mode_7"/><text:bookmark-start text:name="option-mode"/>Option mode<text:bookmark-end text:name="__RefHeading___option-mode_7"/><text:bookmark-end text:name="option-mode"/></text:h>
      <text:p text:style-name="Text_20_body">Informations sur le type d'infrastructure du réseau sans fil. <text:line-break/>
Cette option mode peut prendre plusieurs valeurs.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>
            <text:p text:style-name="PluginODTAutoStyle_Paragraph_19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Pour plus d'information sur les valeurs de l'option mode, consulter  <text:a xlink:type="simple" xlink:href="http://debian-facile.org/doc:systeme:man" text:style-name="Internet_20_link" text:visited-style-name="Visited_20_Internet_20_Link"> les pages man</text:a> :</text:p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22">
                  <text:p text:style-name="Preformatted_20_Text">man iwconfig</text:p>
                </table:table-cell>
              </table:table-row>
            </table:table>
          </table:table-cell>
        </table:table-row>
      </table:table>
      <text:p text:style-name="Text_20_body">Dans le contexte de ce document, on ne s'intéresse qu'aux trois valeurs suivantes :</text:p>
      <text:h text:style-name="Heading_20_4" text:outline-level="4"><text:bookmark-start text:name="__RefHeading___mode-ad-hoc_8"/><text:bookmark-start text:name="mode-ad-hoc"/>mode Ad-Hoc<text:bookmark-end text:name="__RefHeading___mode-ad-hoc_8"/><text:bookmark-end text:name="mode-ad-hoc"/></text:h>
      <text:p text:style-name="Text_20_body">Dans ce mode, l'interface s'associe directement aux autres stations sans utiliser un point d'accès. <text:line-break/>C'est le mode à utiliser lorsque l'on souhaite communiquer d'un hôte à l'autre sans information sur la présence d'une infrastructure.</text:p>
      <text:h text:style-name="Heading_20_4" text:outline-level="4"><text:bookmark-start text:name="__RefHeading___mode-managed_9"/><text:bookmark-start text:name="mode-managed"/>mode Managed<text:bookmark-end text:name="__RefHeading___mode-managed_9"/><text:bookmark-end text:name="mode-managed"/></text:h>
      <text:p text:style-name="Text_20_body">Dans ce mode, l'interface s'associe à une infrastructure réseau comprenant un ou plusieurs point d'accès et peut gérer les déplacements entre zones de couverture radio (roaming).</text:p>
      <text:h text:style-name="Heading_20_4" text:outline-level="4"><text:bookmark-start text:name="__RefHeading___mode-monitor_10"/><text:bookmark-start text:name="mode-monitor"/>mode Monitor<text:bookmark-end text:name="__RefHeading___mode-monitor_10"/><text:bookmark-end text:name="mode-monitor"/></text:h>
      <text:p text:style-name="Text_20_body">Dans ce mode, l'interface est placée en mode moniteur passif et collecte l'ensemble des trames présentes dans sa zone de couverture radio. <text:line-break/>
C'est dans ce mode que l'on peut capturer et analyser les trames de gestion et de contrôle du réseau sans fil.</text:p>
      <text:p text:style-name="Text_20_body">La syntaxe d'utilisation de cette option est du type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iwconfig wlan&lt;i&gt; mode managed</text:p>
          </table:table-cell>
        </table:table-row>
      </table:table>
      <text:h text:style-name="Heading_20_2" text:outline-level="2"><text:bookmark-start text:name="__RefHeading___lien-utile_11"/><text:bookmark-start text:name="lien-utile"/>Lien utile<text:bookmark-end text:name="__RefHeading___lien-utile_11"/><text:bookmark-end text:name="lien-utile"/></text:h>
      <text:list text:style-name="List_20_1" text:continue-numbering="false">
        <text:list-item>
          <text:p text:style-name="LastListParagraph_List_20_1_Content_First"> <text:a xlink:type="simple" xlink:href="http://debian-facile.org/doc:reseau:wireless-tools" text:style-name="Internet_20_link" text:visited-style-name="Visited_20_Internet_20_Link"> Wireless-tools - Les outils pour le wi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iwconfig</dc:title>
  </office:meta>
</office:document-meta>
</file>