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links2"/><text:bookmark-start text:name="__RefHeading___links2navigateur-console_1"/><text:bookmark-start text:name="links2navigateur-console"/>Links2 : navigateur console<text:bookmark-end text:name="__RefHeading___links2navigateur-console_1"/><text:bookmark-end text:name="links2navigateur-console"/></text:h>
      <text:list text:style-name="List_20_1" text:continue-numbering="false">
        <text:list-item>
          <text:p text:style-name="List_20_1_Content_First"> Objet : Découvrir le navigateur links2</text:p>
        </text:list-item>
        <text:list-item>
          <text:p text:style-name="List_20_1_Content"> Niveau requis : </text:p>
        </text:list-item>
        <text:list-item>
          <text:p text:style-name="List_20_1_Content"> Commentaires : <text:span text:style-name="Emphasis">Une première prise en main de ce navigateur qui peut dépanner.</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0/05/2010</text:p>
            </text:list-item>
            <text:list-item>
              <text:p text:style-name="List_20_1_Content"> Testé par &lt;...&gt; le &lt;...&gt;</text:p>
            </text:list-item>
          </text:list>
        </text:list-item>
        <text:list-item>
          <text:p text:style-name="List_20_1_Content_Last"> Commentaires sur le forum : <text:a xlink:type="simple" xlink:href="http://debian-facile.org/viewtopic.php?id=2564"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inks2 est un navigateur web convivial et très léger qui permet donc de surfer sur internet sur des configurations matérielles obsolètes ou sans affichage graphique, soit en mode texte soit en mode graphique.</text:p>
      <text:p text:style-name="Text_20_body">Links2 peut se lancer en mode graphique sous Linux (framebuffer) sans avoir installé X.</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links2</text:p>
          </table:table-cell>
        </table:table-row>
      </table:table>
      <text:h text:style-name="Heading_20_2" text:outline-level="2"><text:bookmark-start text:name="__RefHeading___principales-fonctionnalites_4"/><text:bookmark-start text:name="principales-fonctionnalites"/>Principales fonctionnalités :<text:bookmark-end text:name="__RefHeading___principales-fonctionnalites_4"/><text:bookmark-end text:name="principales-fonctionnalites"/></text:h>
      <text:list text:style-name="List_20_1" text:continue-numbering="false">
        <text:list-item>
          <text:p text:style-name="List_20_1_Content_First"> Ultra-léger</text:p>
        </text:list-item>
        <text:list-item>
          <text:p text:style-name="List_20_1_Content"> Multi-plateforme (Linux, BSD, UNIX, OS/2, Cygwin+Windows, AtheOS, BeOS, FreeMint).</text:p>
        </text:list-item>
        <text:list-item>
          <text:p text:style-name="List_20_1_Content"> Utilisation en mode texte (couleur possible, avec ou sans souris) ou en mode graphique (avec souris)</text:p>
        </text:list-item>
        <text:list-item>
          <text:p text:style-name="List_20_1_Content"> barre de menus (mutilingues)</text:p>
        </text:list-item>
        <text:list-item>
          <text:p text:style-name="List_20_1_Content"> support du html 4.0 et du javascript des tableaux et cadres</text:p>
        </text:list-item>
        <text:list-item>
          <text:p text:style-name="List_20_1_Content"> support des formats d’image GIF, JPEG, PNG, XBM, TIFF en mode graphique</text:p>
        </text:list-item>
        <text:list-item>
          <text:p text:style-name="List_20_1_Content"> support des marque-pages</text:p>
        </text:list-item>
        <text:list-item>
          <text:p text:style-name="List_20_1_Content_Last"> gestionnaire de téléchargements</text:p>
        </text:list-item>
      </text:list>
      <text:h text:style-name="Heading_20_2" text:outline-level="2"><text:bookmark-start text:name="__RefHeading___utilisation_5"/><text:bookmark-start text:name="utilisation"/>Utilisation<text:bookmark-end text:name="__RefHeading___utilisation_5"/><text:bookmark-end text:name="utilisation"/></text:h>
      <text:p text:style-name="Text_20_body">Voir :</text:p>
      <text:list text:style-name="List_20_1" text:continue-numbering="false">
        <text:list-item>
          <text:p text:style-name="LastListParagraph_List_20_1_Content_First"> <text:a xlink:type="simple" xlink:href="http://debian-facile.org/doc:reseau:links" text:style-name="Internet_20_link" text:visited-style-name="Visited_20_Internet_20_Link">lin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links2</dc:title>
  </office:meta>
</office:document-meta>
</file>