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midori"/><text:bookmark-start text:name="__RefHeading___midorinavigateur-web_1"/><text:bookmark-start text:name="midorinavigateur-web"/>Midori : Navigateur Web<text:bookmark-end text:name="__RefHeading___midorinavigateur-web_1"/><text:bookmark-end text:name="midorinavigateur-web"/></text:h>
      <text:list text:style-name="List_20_1" text:continue-numbering="false">
        <text:list-item>
          <text:p text:style-name="List_20_1_Content_First"> Objet : Découvrir le navigateur Midori</text:p>
        </text:list-item>
        <text:list-item>
          <text:p text:style-name="List_20_1_Content"> Niveau requis : </text:p>
        </text:list-item>
        <text:list-item>
          <text:p text:style-name="List_20_1_Content"> Commentaires : <text:span text:style-name="Emphasis">Une première prise en main de ce navigateur ultra-léger.</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vrms33" text:style-name="Internet_20_link" text:visited-style-name="Visited_20_Internet_20_Link">vrms33</text:a> le 01/02/2011</text:p>
            </text:list-item>
            <text:list-item>
              <text:p text:style-name="List_20_1_Content"> Testé par &lt;...&gt; le &lt;...&gt;</text:p>
            </text:list-item>
          </text:list>
        </text:list-item>
        <text:list-item>
          <text:p text:style-name="List_20_1_Content_Last"> Commentaires sur le forum : <text:a xlink:type="simple" xlink:href="http://debian-facile.org/viewtopic.php?id=4624"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Midori est un navigateur léger, rapide et simple.</text:p>
      <text:p text:style-name="Text_20_body">Pour la petite histoire, Midori signifie “vert” en japonais, d'où son logo, la patte verte d'un chat ! (léger et rapide. <draw:frame draw:style-name="media" draw:name="1" text:anchor-type="as-char" draw:z-index="1" svg:width="0.396875cm" svg:height="0.396875cm"><draw:image xlink:href="Pictures/9fb864d80e6c420a3a832309e1d8c672.gif" xlink:type="simple" xlink:show="embed" xlink:actuate="onLoad"/></draw:frame>)</text:p>
      <text:p text:style-name="Text_20_body">Il dispose tout de même d'outils classiques tel que :</text:p>
      <text:list text:style-name="List_20_1" text:continue-numbering="false">
        <text:list-item>
          <text:p text:style-name="List_20_1_Content_First"> navigation par onglets</text:p>
        </text:list-item>
        <text:list-item>
          <text:p text:style-name="List_20_1_Content"> signets</text:p>
        </text:list-item>
        <text:list-item>
          <text:p text:style-name="List_20_1_Content"> zoom</text:p>
        </text:list-item>
        <text:list-item>
          <text:p text:style-name="List_20_1_Content"> outil pour nettoyer ses traces</text:p>
        </text:list-item>
        <text:list-item>
          <text:p text:style-name="List_20_1_Content"> gestion de plusieurs moteurs de recherche</text:p>
        </text:list-item>
        <text:list-item>
          <text:p text:style-name="List_20_1_Content"> recherche de mots dans une page</text:p>
        </text:list-item>
        <text:list-item>
          <text:p text:style-name="List_20_1_Content_Last"> etc...</text:p>
        </text:list-item>
      </text:list>
      <text:p text:style-name="Text_20_body">Pour le reste, il vous suffit de l'essayer ! Voilà à quoi ressemble Midori avec Debian Squeeze :  <text:line-break/>
<draw:a xlink:type="simple" xlink:href="/file-Raa678c391d4cabf958beeaf1e4854c2f.png"><draw:frame draw:style-name="media" draw:name="2" text:anchor-type="as-char" draw:z-index="2" svg:width="15.875cm" svg:height="10.583333333333cm"><draw:image xlink:href="/file-Raa678c391d4cabf958beeaf1e4854c2f.png" xlink:type="simple" xlink:show="embed" xlink:actuate="onLoad"/></draw:frame></draw:a></text:p>
      <text:p text:style-name="Text_20_body">Midori dispose également d'extensions telles que le blocage de publicités, ou encore la coloration des onglets par exemple : <text:line-break/>
<draw:a xlink:type="simple" xlink:href="/file-R982e4e0d936b275131f4edf0ac9c8eb6.png"><draw:frame draw:style-name="media" draw:name="3" text:anchor-type="as-char" draw:z-index="3" svg:width="15.875cm" svg:height="10.583333333333cm"><draw:image xlink:href="/file-R982e4e0d936b275131f4edf0ac9c8eb6.png" xlink:type="simple" xlink:show="embed" xlink:actuate="onLoad"/></draw:frame></draw:a></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preferences_4"/><text:bookmark-start text:name="preferences"/>Préférences<text:bookmark-end text:name="__RefHeading___preferences_4"/><text:bookmark-end text:name="preferences"/></text:h>
      <text:p text:style-name="Text_20_body">Allez dans Édition / Préférences  <draw:frame draw:style-name="media" draw:name="4" text:anchor-type="as-char" draw:z-index="4" svg:width="0.396875cm" svg:height="0.396875cm"><draw:image xlink:href="Pictures/9fb864d80e6c420a3a832309e1d8c672.gif" xlink:type="simple" xlink:show="embed" xlink:actuate="onLoad"/></draw:frame></text:p>
      <text:p text:style-name="Text_20_body">pour par exemple :</text:p>
      <text:list text:style-name="List_20_1" text:continue-numbering="false">
        <text:list-item>
          <text:p text:style-name="List_20_1_Content_First"> choisir la page d'accueil au démarrage</text:p>
        </text:list-item>
        <text:list-item>
          <text:p text:style-name="List_20_1_Content"> choisir ou pas d'afficher les derniers onglets ouverts au démarrage</text:p>
        </text:list-item>
        <text:list-item>
          <text:p text:style-name="List_20_1_Content"> choisir le dossier de destination des téléchargements</text:p>
        </text:list-item>
        <text:list-item>
          <text:p text:style-name="List_20_1_Content"> choisir la police de caractères, sa taille</text:p>
        </text:list-item>
        <text:list-item>
          <text:p text:style-name="List_20_1_Content"> accepter ou pas les cookies, la durée de conservation de l'historique,</text:p>
        </text:list-item>
        <text:list-item>
          <text:p text:style-name="List_20_1_Content_Last"> etc...</text:p>
        </text:list-item>
      </text:list>
      <text:h text:style-name="Heading_20_3" text:outline-level="3"><text:bookmark-start text:name="__RefHeading___astuces-midori_5"/><text:bookmark-start text:name="astuces-midori"/>Astuces Midori<text:bookmark-end text:name="__RefHeading___astuces-midori_5"/><text:bookmark-end text:name="astuces-midori"/></text:h>
      <text:p text:style-name="Text_20_body">Pour lancer Midori depuis un terminal, saisir simplement :</text:p>
      <table:table table:style-name="Table">
        <table:table-column table:style-name="odt_auto_style_table_column_1_1"/>
        <table:table-row>
          <table:table-cell office:value-type="string" table:style-name="PluginODTAutoStyle_TableCell_1">
            <text:p text:style-name="Preformatted_20_Text">midori</text:p>
          </table:table-cell>
        </table:table-row>
      </table:table>
      <text:p text:style-name="Text_20_body">Pour lancer directement une page web dans Midori depuis un termimal :</text:p>
      <table:table table:style-name="Table">
        <table:table-column table:style-name="odt_auto_style_table_column_2_1"/>
        <table:table-row>
          <table:table-cell office:value-type="string" table:style-name="PluginODTAutoStyle_TableCell_3">
            <text:p text:style-name="Preformatted_20_Text">midori [url de votre page]</text:p>
          </table:table-cell>
        </table:table-row>
      </table:table>
      <text:p text:style-name="Text_20_body">par exemple :</text:p>
      <table:table table:style-name="Table">
        <table:table-column table:style-name="odt_auto_style_table_column_3_1"/>
        <table:table-row>
          <table:table-cell office:value-type="string" table:style-name="PluginODTAutoStyle_TableCell_5">
            <text:p text:style-name="Preformatted_20_Text">midori http://debian-facile.org/</text:p>
          </table:table-cell>
        </table:table-row>
      </table:table>
      <text:p text:style-name="Text_20_body">Pour accéder à la documentation Midori (en anglais), saisir dans la barre d'adresses Midori (ou avec votre gestionnaire de fichiers) :</text:p>
      <text:p text:style-name="Preformatted_20_Text">file:///usr/share/doc/midori/user/midori.html</text:p>
      <text:h text:style-name="Heading_20_3" text:outline-level="3"><text:bookmark-start text:name="__RefHeading___extensions-et-scripts_6"/><text:bookmark-start text:name="extensions-et-scripts"/>Extensions et scripts<text:bookmark-end text:name="__RefHeading___extensions-et-scripts_6"/><text:bookmark-end text:name="extensions-et-scripts"/></text:h>
      <text:p text:style-name="Text_20_body">À l'instar des extensions pour Firefox, il est possible d'améliorer la navigation avec midori en utilisant des scripts utilisateurs, en particulier les scripts de Greasemonkey.
Pour cela, placez ces scripts dans le dossier (le créer s'il n'existe pas) ~/.local/share/midori/scripts.
Des scripts sont disponibles sur : <text:a xlink:type="simple" xlink:href="http://userscripts.org/" text:style-name="Internet_20_link" text:visited-style-name="Visited_20_Internet_20_Link">http://userscripts.org/</text:a></text:p>
      <text:h text:style-name="Heading_20_2" text:outline-level="2"><text:bookmark-start text:name="__RefHeading___scripts-utiles_7"/><text:bookmark-start text:name="scripts-utiles"/>Scripts utiles<text:bookmark-end text:name="__RefHeading___scripts-utiles_7"/><text:bookmark-end text:name="scripts-utiles"/></text:h>
      <text:p text:style-name="Text_20_body">Une liste non exhaustive des scripts les plus utilisés (à compléter).</text:p>
      <text:list text:style-name="List_20_1" text:continue-numbering="false">
        <text:list-item>
          <text:p text:style-name="List_20_1_Content_First"> adblock</text:p>
        </text:list-item>
        <text:list-item>
          <text:p text:style-name="List_20_1_Content_Last"> flashblock</text:p>
        </text:list-item>
      </text:list>
      <text:h text:style-name="Heading_20_2" text:outline-level="2"><text:bookmark-start text:name="__RefHeading___liens-utiles_8"/><text:bookmark-start text:name="liens-utiles"/>Liens utiles<text:bookmark-end text:name="__RefHeading___liens-utiles_8"/><text:bookmark-end text:name="liens-utiles"/></text:h>
      <text:list text:style-name="List_20_1" text:continue-numbering="false">
        <text:list-item>
          <text:p text:style-name="List_20_1_Content_First"> <text:a xlink:type="simple" xlink:href="http://fr.wikipedia.org/wiki/Midori_%28navigateur%29" text:style-name="Internet_20_link" text:visited-style-name="Visited_20_Internet_20_Link">Wikipédia</text:a> (fr)</text:p>
        </text:list-item>
        <text:list-item>
          <text:p text:style-name="List_20_1_Content"> <text:a xlink:type="simple" xlink:href="http://wiki.xfce.org/fr/midori_faq" text:style-name="Internet_20_link" text:visited-style-name="Visited_20_Internet_20_Link">Wiki Xfce.org</text:a> (fr)</text:p>
        </text:list-item>
        <text:list-item>
          <text:p text:style-name="List_20_1_Content"> <text:a xlink:type="simple" xlink:href="https://debian-facile.org/doc:programmation:python:ob_bmarkmidori" text:style-name="Internet_20_link" text:visited-style-name="Visited_20_Internet_20_Link">Pipemenu pour openbox listant les signets</text:a></text:p>
        </text:list-item>
        <text:list-item>
          <text:p text:style-name="List_20_1_Content_Last"> <text:a xlink:type="simple" xlink:href="http://debian-facile.org/doc:programmation:python:ob_bmarkmidori" text:style-name="Internet_20_link" text:visited-style-name="Visited_20_Internet_20_Link">Un plugin pour les bookmarks</text:a></text:p>
        </text:list-item>
      </text:list>
      <text:h text:style-name="Heading_20_2" text:outline-level="2"><text:bookmark-start text:name="__RefHeading___conclusion_9"/><text:bookmark-start text:name="conclusion"/>Conclusion<text:bookmark-end text:name="__RefHeading___conclusion_9"/><text:bookmark-end text:name="conclusion"/></text:h>
      <text:p text:style-name="Text_20_body">Midori est un petit navigateur agréable, réactif, simple mais utilisable au quotidien malgré quelques soucis de jeunesse encore.  <text:line-break/>
Il est parfait pour des configurations un peu anciennes, car il utilise peu de ressources.</text:p>
      <text:p text:style-name="Text_20_body">Et comme toujours sous Debian GNU/linux, pour apprendre l'essentiel, tapez dans un terminal : </text:p>
      <table:table table:style-name="Table">
        <table:table-column table:style-name="odt_auto_style_table_column_4_1"/>
        <table:table-row>
          <table:table-cell office:value-type="string" table:style-name="PluginODTAutoStyle_TableCell_7">
            <text:p text:style-name="Preformatted_20_Text">man midori</text:p>
          </table:table-cell>
        </table:table-row>
      </table:table>
      <text:p text:style-name="Text_20_body">Cordia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midori</dc:title>
  </office:meta>
</office:document-meta>
</file>