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2cc359f9d6fd85ef206bd4d8aaf4e04d.gif"/>
  <manifest:file-entry manifest:media-type="image/png" manifest:full-path="Pictures/3b91ecab2deccc12c0f079f8f75cb082.png"/>
  <manifest:file-entry manifest:media-type="image/png" manifest:full-path="Pictures/ac16835faf89be48de9a93422c4d54ca.png"/>
  <manifest:file-entry manifest:media-type="image/gif" manifest:full-path="Pictures/967b574cd7eea95ab6f8689f5862d027.gif"/>
  <manifest:file-entry manifest:media-type="image/gif" manifest:full-path="Pictures/9fb864d80e6c420a3a832309e1d8c672.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3.5pt" style:rel-width="-1%"/>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PluginODTAutoStyle_TableCell_1" style:family="table-cell">
      <style:table-cell-properties fo:border="0.06pt solid #8cacbb" fo:padding="0.049cm" fo:background-color="#f7f9fa"/>
    </style:style>
    <style:style style:name="PluginODTAutoStyle_Paragraph_2" style:family="paragraph">
      <style:paragraph-properties fo:padding="0.049cm"/>
    </style:style>
    <style:style style:name="odt_auto_style_table_column_1_1" style:family="table-column">
      <style:table-column-properties style:column-width="481.89pt"/>
    </style:style>
    <style:style style:name="PluginODTAutoStyle_TableCell_3" style:family="table-cell">
      <style:table-cell-properties fo:border="0.06pt solid #8cacbb" fo:padding="0.049cm" fo:background-color="#f7f9fa"/>
    </style:style>
    <style:style style:name="PluginODTAutoStyle_Paragraph_4" style:family="paragraph">
      <style:paragraph-properties fo:padding="0.049cm"/>
    </style:style>
    <style:style style:name="odt_auto_style_table_column_2_1" style:family="table-column">
      <style:table-column-properties style:column-width="481.89pt"/>
    </style:style>
    <style:style style:name="PluginODTAutoStyle_TableCell_5" style:family="table-cell">
      <style:table-cell-properties fo:border="0.06pt solid #8cacbb" fo:padding="0.049cm" fo:background-color="#f7f9fa"/>
    </style:style>
    <style:style style:name="PluginODTAutoStyle_Paragraph_6" style:family="paragraph">
      <style:paragraph-properties fo:padding="0.049cm"/>
    </style:style>
    <style:style style:name="odt_auto_style_table_column_3_1" style:family="table-column">
      <style:table-column-properties style:column-width="481.89pt"/>
    </style:style>
    <style:style style:name="PluginODTAutoStyle_Table_7" style:family="table">
      <style:table-properties table:align="center" style:shadow="#808080 0.18cm 0.18cm" style:rel-width="88%" style:width="425.2pt"/>
    </style:style>
    <style:style style:name="odt_auto_style_table_column_4_1" style:family="table-column">
      <style:table-column-properties style:column-width="1.5cm"/>
    </style:style>
    <style:style style:name="odt_auto_style_table_column_4_2" style:family="table-column">
      <style:table-column-properties style:column-width="13.5cm"/>
    </style:style>
    <style:style style:name="PluginODTAutoStyle_TableCell_8" style:family="table-cell">
      <style:paragraph-properties fo:text-align="center"/>
      <style:table-cell-properties fo:padding="0.1cm" fo:border="0.002cm solid #000000"/>
    </style:style>
    <style:style style:name="PluginODTAutoStyle_Paragraph_9" style:family="paragraph">
      <style:paragraph-properties fo:text-align="center" fo:padding="0.1cm"/>
    </style:style>
    <style:style style:name="PluginODTAutoStyle_TableCell_10" style:family="table-cell">
      <style:table-cell-properties fo:padding="0.3cm" fo:border="0.002cm solid #000000"/>
    </style:style>
    <style:style style:name="PluginODTAutoStyle_Paragraph_11" style:family="paragraph">
      <style:paragraph-properties fo:padding="0.3cm"/>
    </style:style>
    <style:style style:name="PluginODTAutoStyle_TableCell_12" style:family="table-cell">
      <style:table-cell-properties fo:border="0.06pt solid #8cacbb" fo:padding="0.049cm" fo:background-color="#f7f9fa"/>
    </style:style>
    <style:style style:name="PluginODTAutoStyle_Paragraph_13" style:family="paragraph">
      <style:paragraph-properties fo:padding="0.049cm"/>
    </style:style>
    <style:style style:name="odt_auto_style_table_column_5_1" style:family="table-column">
      <style:table-column-properties style:column-width="-3.5pt"/>
    </style:style>
    <style:style style:name="PluginODTAutoStyle_TableCell_14" style:family="table-cell">
      <style:table-cell-properties fo:border="0.06pt solid #8cacbb" fo:padding="0.049cm" fo:background-color="#f7f9fa"/>
    </style:style>
    <style:style style:name="PluginODTAutoStyle_Paragraph_15" style:family="paragraph">
      <style:paragraph-properties fo:padding="0.049cm"/>
    </style:style>
    <style:style style:name="odt_auto_style_table_column_6_1" style:family="table-column">
      <style:table-column-properties style:column-width="-3.5pt"/>
    </style:style>
    <style:style style:name="PluginODTAutoStyle_Table_16" style:family="table">
      <style:table-properties table:align="center" style:shadow="#808080 0.18cm 0.18cm" style:rel-width="88%" style:width="425.2pt"/>
    </style:style>
    <style:style style:name="odt_auto_style_table_column_7_1" style:family="table-column">
      <style:table-column-properties style:column-width="1.5cm"/>
    </style:style>
    <style:style style:name="odt_auto_style_table_column_7_2" style:family="table-column">
      <style:table-column-properties style:column-width="13.5cm"/>
    </style:style>
    <style:style style:name="PluginODTAutoStyle_TableCell_17" style:family="table-cell">
      <style:paragraph-properties fo:text-align="center"/>
      <style:table-cell-properties fo:padding="0.1cm" fo:border="0.002cm solid #000000"/>
    </style:style>
    <style:style style:name="PluginODTAutoStyle_Paragraph_18" style:family="paragraph">
      <style:paragraph-properties fo:text-align="center" fo:padding="0.1cm"/>
    </style:style>
    <style:style style:name="PluginODTAutoStyle_TableCell_19" style:family="table-cell">
      <style:table-cell-properties fo:padding="0.3cm" fo:border="0.002cm solid #000000"/>
    </style:style>
    <style:style style:name="PluginODTAutoStyle_Paragraph_20" style:family="paragraph">
      <style:paragraph-properties fo:padding="0.3cm"/>
    </style:style>
    <style:style style:name="PluginODTAutoStyle_Table_21" style:family="table">
      <style:table-properties table:align="center" style:shadow="#808080 0.18cm 0.18cm" style:rel-width="88%" style:width="425.2pt"/>
    </style:style>
    <style:style style:name="odt_auto_style_table_column_8_1" style:family="table-column">
      <style:table-column-properties style:column-width="1.5cm"/>
    </style:style>
    <style:style style:name="odt_auto_style_table_column_8_2" style:family="table-column">
      <style:table-column-properties style:column-width="13.5cm"/>
    </style:style>
    <style:style style:name="PluginODTAutoStyle_TableCell_22" style:family="table-cell">
      <style:paragraph-properties fo:text-align="center"/>
      <style:table-cell-properties fo:padding="0.1cm" fo:border="0.002cm solid #000000"/>
    </style:style>
    <style:style style:name="PluginODTAutoStyle_Paragraph_23" style:family="paragraph">
      <style:paragraph-properties fo:text-align="center" fo:padding="0.1cm"/>
    </style:style>
    <style:style style:name="PluginODTAutoStyle_TableCell_24" style:family="table-cell">
      <style:table-cell-properties fo:padding="0.3cm" fo:border="0.002cm solid #000000"/>
    </style:style>
    <style:style style:name="PluginODTAutoStyle_Paragraph_25" style:family="paragraph">
      <style:paragraph-properties fo:padding="0.3cm"/>
    </style:style>
    <style:style style:name="PluginODTAutoStyle_TableCell_26" style:family="table-cell">
      <style:table-cell-properties fo:border="0.06pt solid #8cacbb" fo:padding="0.049cm" fo:background-color="#f7f9fa"/>
    </style:style>
    <style:style style:name="PluginODTAutoStyle_Paragraph_27" style:family="paragraph">
      <style:paragraph-properties fo:padding="0.049cm"/>
    </style:style>
    <style:style style:name="odt_auto_style_table_column_9_1" style:family="table-column">
      <style:table-column-properties style:column-width="-3.5pt"/>
    </style:style>
    <style:style style:name="PluginODTAutoStyle_TableCell_28" style:family="table-cell">
      <style:table-cell-properties fo:border="0.06pt solid #8cacbb" fo:padding="0.049cm" fo:background-color="#f7f9fa"/>
    </style:style>
    <style:style style:name="PluginODTAutoStyle_Paragraph_29" style:family="paragraph">
      <style:paragraph-properties fo:padding="0.049cm"/>
    </style:style>
    <style:style style:name="odt_auto_style_table_column_10_1" style:family="table-column">
      <style:table-column-properties style:column-width="-3.5pt"/>
    </style:style>
    <style:style style:name="PluginODTAutoStyle_TableCell_30" style:family="table-cell">
      <style:table-cell-properties fo:border="0.06pt solid #8cacbb" fo:padding="0.049cm" fo:background-color="#f7f9fa"/>
    </style:style>
    <style:style style:name="PluginODTAutoStyle_Paragraph_31" style:family="paragraph">
      <style:paragraph-properties fo:padding="0.049cm"/>
    </style:style>
    <style:style style:name="odt_auto_style_table_column_11_1" style:family="table-column">
      <style:table-column-properties style:column-width="-3.5pt"/>
    </style:style>
    <style:style style:name="PluginODTAutoStyle_TableCell_32" style:family="table-cell">
      <style:table-cell-properties fo:border="0.06pt solid #8cacbb" fo:padding="0.049cm" fo:background-color="#f7f9fa"/>
    </style:style>
    <style:style style:name="PluginODTAutoStyle_Paragraph_33" style:family="paragraph">
      <style:paragraph-properties fo:padding="0.049cm"/>
    </style:style>
    <style:style style:name="odt_auto_style_table_column_12_1" style:family="table-column">
      <style:table-column-properties style:column-width="-3.5pt"/>
    </style:style>
    <style:style style:name="PluginODTAutoStyle_TableCell_34" style:family="table-cell">
      <style:table-cell-properties fo:border="0.06pt solid #8cacbb" fo:padding="0.049cm" fo:background-color="#f7f9fa"/>
    </style:style>
    <style:style style:name="PluginODTAutoStyle_Paragraph_35" style:family="paragraph">
      <style:paragraph-properties fo:padding="0.049cm"/>
    </style:style>
    <style:style style:name="odt_auto_style_table_column_13_1" style:family="table-column">
      <style:table-column-properties style:column-width="-3.5pt"/>
    </style:style>
    <style:style style:name="PluginODTAutoStyle_TableCell_36" style:family="table-cell">
      <style:table-cell-properties fo:border="0.06pt solid #8cacbb" fo:padding="0.049cm" fo:background-color="#f7f9fa"/>
    </style:style>
    <style:style style:name="PluginODTAutoStyle_Paragraph_37" style:family="paragraph">
      <style:paragraph-properties fo:padding="0.049cm"/>
    </style:style>
    <style:style style:name="odt_auto_style_table_column_14_1" style:family="table-column">
      <style:table-column-properties style:column-width="-3.5pt"/>
    </style:style>
    <style:style style:name="PluginODTAutoStyle_Table_38" style:family="table">
      <style:table-properties table:align="center" style:shadow="#808080 0.18cm 0.18cm" style:rel-width="88%" style:width="425.2pt"/>
    </style:style>
    <style:style style:name="odt_auto_style_table_column_15_1" style:family="table-column">
      <style:table-column-properties style:column-width="1.5cm"/>
    </style:style>
    <style:style style:name="odt_auto_style_table_column_15_2" style:family="table-column">
      <style:table-column-properties style:column-width="13.5cm"/>
    </style:style>
    <style:style style:name="PluginODTAutoStyle_TableCell_39" style:family="table-cell">
      <style:paragraph-properties fo:text-align="center"/>
      <style:table-cell-properties fo:padding="0.1cm" fo:border="0.002cm solid #000000"/>
    </style:style>
    <style:style style:name="PluginODTAutoStyle_Paragraph_40" style:family="paragraph">
      <style:paragraph-properties fo:text-align="center" fo:padding="0.1cm"/>
    </style:style>
    <style:style style:name="PluginODTAutoStyle_TableCell_41" style:family="table-cell">
      <style:table-cell-properties fo:padding="0.3cm" fo:border="0.002cm solid #000000"/>
    </style:style>
    <style:style style:name="PluginODTAutoStyle_Paragraph_42" style:family="paragraph">
      <style:paragraph-properties fo:padding="0.3cm"/>
    </style:style>
    <style:style style:name="PluginODTAutoStyle_TableCell_43" style:family="table-cell">
      <style:table-cell-properties fo:border="0.06pt solid #8cacbb" fo:padding="0.049cm" fo:background-color="#f7f9fa"/>
    </style:style>
    <style:style style:name="PluginODTAutoStyle_Paragraph_44" style:family="paragraph">
      <style:paragraph-properties fo:padding="0.049cm"/>
    </style:style>
    <style:style style:name="odt_auto_style_table_column_16_1" style:family="table-column">
      <style:table-column-properties style:column-width="-3.5pt"/>
    </style:style>
    <style:style style:name="PluginODTAutoStyle_TableCell_45" style:family="table-cell">
      <style:table-cell-properties fo:border="0.06pt solid #8cacbb" fo:padding="0.049cm" fo:background-color="#f7f9fa"/>
    </style:style>
    <style:style style:name="PluginODTAutoStyle_Paragraph_46" style:family="paragraph">
      <style:paragraph-properties fo:padding="0.049cm"/>
    </style:style>
    <style:style style:name="odt_auto_style_table_column_17_1" style:family="table-column">
      <style:table-column-properties style:column-width="-3.5pt"/>
    </style:style>
    <style:style style:name="PluginODTAutoStyle_TableCell_47" style:family="table-cell">
      <style:table-cell-properties fo:border="0.06pt solid #8cacbb" fo:padding="0.049cm" fo:background-color="#f7f9fa"/>
    </style:style>
    <style:style style:name="PluginODTAutoStyle_Paragraph_48" style:family="paragraph">
      <style:paragraph-properties fo:padding="0.049cm"/>
    </style:style>
    <style:style style:name="odt_auto_style_table_column_18_1" style:family="table-column">
      <style:table-column-properties style:column-width="-3.5pt"/>
    </style:style>
    <style:style style:name="PluginODTAutoStyle_TableCell_49" style:family="table-cell">
      <style:table-cell-properties fo:border="0.06pt solid #8cacbb" fo:padding="0.049cm" fo:background-color="#f7f9fa"/>
    </style:style>
    <style:style style:name="PluginODTAutoStyle_Paragraph_50" style:family="paragraph">
      <style:paragraph-properties fo:padding="0.049cm"/>
    </style:style>
    <style:style style:name="odt_auto_style_table_column_19_1" style:family="table-column">
      <style:table-column-properties style:column-width="-3.5pt"/>
    </style:style>
    <style:style style:name="PluginODTAutoStyle_TableCell_51" style:family="table-cell">
      <style:table-cell-properties fo:border="0.06pt solid #8cacbb" fo:padding="0.049cm" fo:background-color="#f7f9fa"/>
    </style:style>
    <style:style style:name="PluginODTAutoStyle_Paragraph_52" style:family="paragraph">
      <style:paragraph-properties fo:padding="0.049cm"/>
    </style:style>
    <style:style style:name="odt_auto_style_table_column_20_1" style:family="table-column">
      <style:table-column-properties style:column-width="-3.5pt"/>
    </style:style>
    <style:style style:name="PluginODTAutoStyle_TableCell_53" style:family="table-cell">
      <style:table-cell-properties fo:border="0.06pt solid #8cacbb" fo:padding="0.049cm" fo:background-color="#f7f9fa"/>
    </style:style>
    <style:style style:name="PluginODTAutoStyle_Paragraph_54" style:family="paragraph">
      <style:paragraph-properties fo:padding="0.049cm"/>
    </style:style>
    <style:style style:name="odt_auto_style_table_column_21_1" style:family="table-column">
      <style:table-column-properties style:column-width="-3.5pt"/>
    </style:style>
    <style:style style:name="PluginODTAutoStyle_TableCell_55" style:family="table-cell">
      <style:table-cell-properties fo:border="0.06pt solid #8cacbb" fo:padding="0.049cm" fo:background-color="#f7f9fa"/>
    </style:style>
    <style:style style:name="PluginODTAutoStyle_Paragraph_56" style:family="paragraph">
      <style:paragraph-properties fo:padding="0.049cm"/>
    </style:style>
    <style:style style:name="odt_auto_style_table_column_22_1" style:family="table-column">
      <style:table-column-properties style:column-width="-3.5pt"/>
    </style:style>
    <style:style style:name="PluginODTAutoStyle_TableCell_57" style:family="table-cell">
      <style:table-cell-properties fo:border="0.06pt solid #8cacbb" fo:padding="0.049cm" fo:background-color="#f7f9fa"/>
    </style:style>
    <style:style style:name="PluginODTAutoStyle_Paragraph_58" style:family="paragraph">
      <style:paragraph-properties fo:padding="0.049cm"/>
    </style:style>
    <style:style style:name="odt_auto_style_table_column_23_1" style:family="table-column">
      <style:table-column-properties style:column-width="-3.5pt"/>
    </style:style>
    <style:style style:name="PluginODTAutoStyle_TableCell_59" style:family="table-cell">
      <style:table-cell-properties fo:border="0.06pt solid #8cacbb" fo:padding="0.049cm" fo:background-color="#f7f9fa"/>
    </style:style>
    <style:style style:name="PluginODTAutoStyle_Paragraph_60" style:family="paragraph">
      <style:paragraph-properties fo:padding="0.049cm"/>
    </style:style>
    <style:style style:name="odt_auto_style_table_column_24_1" style:family="table-column">
      <style:table-column-properties style:column-width="-3.5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doc:reseau:minidlna"/><text:bookmark-start text:name="__RefHeading___minidlna_1"/><text:bookmark-start text:name="minidlna"/>minidlna<text:bookmark-end text:name="__RefHeading___minidlna_1"/><text:bookmark-end text:name="minidlna"/></text:h>
      <text:list text:style-name="List_20_1" text:continue-numbering="false">
        <text:list-item>
          <text:p text:style-name="List_20_1_Content_First"> Objet : serveur multimedia minidlna</text:p>
        </text:list-item>
        <text:list-item>
          <text:p text:style-name="List_20_1_Content"> Niveau requis : </text:p>
        </text:list-item>
        <text:list-item>
          <text:p text:style-name="List_20_1_Content"> Débutant, à savoir : <text:a xlink:type="simple" xlink:href="http://debian-facile.org/doc:systeme:commandes:le_debianiste_qui_papillonne" text:style-name="Internet_20_link" text:visited-style-name="Visited_20_Internet_20_Link">Utiliser GNU/Linux en ligne de commande, tout commence là !</text:a> <draw:frame draw:style-name="media" draw:name="0" text:anchor-type="as-char" draw:z-index="0" svg:width="0.396875cm" svg:height="0.396875cm"><draw:image xlink:href="Pictures/2cc359f9d6fd85ef206bd4d8aaf4e04d.gif" xlink:type="simple" xlink:show="embed" xlink:actuate="onLoad"/></draw:frame></text:p>
        </text:list-item>
        <text:list-item>
          <text:p text:style-name="List_20_1_Content"> Commentaires : <text:span text:style-name="Emphasis">Pour partager votre contenu multimédia entre votre PC et votre console de jeux, votre platine Blu-Ray, votre téléphone portable ou votre télévision</text:span></text:p>
        </text:list-item>
        <text:list-item>
          <text:p text:style-name="List_20_1_Content"> Suivi :</text:p>
          <text:list text:style-name="List_20_1">
            <text:list-item>
              <text:p text:style-name="List_20_1_Content"> Création par <text:a xlink:type="simple" xlink:href="/utilisateurs:slyfox" text:style-name="Internet_20_link" text:visited-style-name="Visited_20_Internet_20_Link">Slyfox</text:a> le 31/10/2015</text:p>
            </text:list-item>
            <text:list-item>
              <text:p text:style-name="List_20_1_Content"> Testé par <text:a xlink:type="simple" xlink:href="/utilisateurs:slyfox" text:style-name="Internet_20_link" text:visited-style-name="Visited_20_Internet_20_Link">Slyfox</text:a> le 30/10/2015 sur Debian Stable version jessie</text:p>
            </text:list-item>
          </text:list>
        </text:list-item>
        <text:list-item>
          <text:p text:style-name="List_20_1_Content_Last"> Commentaires sur le forum : <text:a xlink:type="simple" xlink:href="https://debian-facile.org/viewtopic.php?pid=144558#p144558" text:style-name="Internet_20_link" text:visited-style-name="Visited_20_Internet_20_Link">c'est ici</text:a> <text:note text:id="ftn0" text:note-class="footnote"><text:note-citation text:label="1)">1)</text:note-citation><text:note-body><text:p text:style-name="Footnote">N'hésitez pas à y faire part de vos remarques, succès, améliorations ou échecs !</text:p></text:note-body></text:note> </text:p>
        </text:list-item>
      </text:list>
      <text:h text:style-name="Heading_20_2" text:outline-level="2"><text:bookmark-start text:name="__RefHeading___introduction_2"/><text:bookmark-start text:name="introduction"/>Introduction<text:bookmark-end text:name="__RefHeading___introduction_2"/><text:bookmark-end text:name="introduction"/></text:h>
      <text:p text:style-name="Text_20_body">L’accès aux contenus multimédias sur un réseau local est relativement simple lorsque le client est compatible avec le protocole Samba, mais depuis l’arrivée des smartphones, tablettes, et autres TV connectées, il serait dommage de se priver d’un autre protocole : l’<text:span text:style-name="Strong_20_Emphasis">UPNP</text:span></text:p>
      <text:p text:style-name="Text_20_body"><text:span text:style-name="Strong_20_Emphasis">minidlna</text:span> est un logiciel serveur UPNP vraiment simple d'utilisation entièrement compatible avec les clients DLNA / UPnP. <text:line-break/>
Le démon <text:span text:style-name="Strong_20_Emphasis">minidlna</text:span> sert des fichiers multimédias (musiques, photos et vidéos) à des clients sur un réseau.</text:p>
      <text:h text:style-name="Heading_20_2" text:outline-level="2"><text:bookmark-start text:name="__RefHeading___installation-du-paquet_3"/><text:bookmark-start text:name="installation-du-paquet"/>Installation du paquet<text:bookmark-end text:name="__RefHeading___installation-du-paquet_3"/><text:bookmark-end text:name="installation-du-paquet"/></text:h>
      <table:table table:style-name="Table">
        <table:table-column table:style-name="odt_auto_style_table_column_1_1"/>
        <table:table-row>
          <table:table-cell office:value-type="string" table:style-name="PluginODTAutoStyle_TableCell_1">
            <text:p text:style-name="Preformatted_20_Text">apt-get update<text:line-break/>apt-get install minidlna</text:p>
          </table:table-cell>
        </table:table-row>
      </table:table>
      <text:h text:style-name="Heading_20_2" text:outline-level="2"><text:bookmark-start text:name="__RefHeading___configuration-simplifiee-et-graphique_4"/><text:bookmark-start text:name="configuration-simplifiee-et-graphique"/>Configuration simplifiée et graphique<text:bookmark-end text:name="__RefHeading___configuration-simplifiee-et-graphique_4"/><text:bookmark-end text:name="configuration-simplifiee-et-graphique"/></text:h>
      <text:p text:style-name="Text_20_body">Pour une configuration simplifiée, ouvrons un terminal <text:span text:style-name="Strong_20_Emphasis">en mode administrateur</text:span> (<text:a xlink:type="simple" xlink:href="https://debian-facile.org/projets:ebook-facile:lescahiersdudebutant?s[]=administrateur#passer-en-mode-administrateur" text:style-name="Internet_20_link" text:visited-style-name="Visited_20_Internet_20_Link">root</text:a>) et entrons les lignes de commandes ci-dessous:</text:p>
      <table:table table:style-name="Table">
        <table:table-column table:style-name="odt_auto_style_table_column_2_1"/>
        <table:table-row>
          <table:table-cell office:value-type="string" table:style-name="PluginODTAutoStyle_TableCell_3">
            <text:p text:style-name="Preformatted_20_Text">apt-get update<text:line-break/>apt-get -y install minidlna yad sysvinit-utils<text:line-break/>wget https://debian-facile.org/_export/code/doc:reseau:minidlna?codeblock=29<text:line-break/>chmod +x doc:reseau:minidlna?codeblock=29<text:line-break/>./doc:reseau:minidlna?codeblock=29<text:line-break/>rm doc:reseau:minidlna?codeblock=29<text:line-break/>exit</text:p>
          </table:table-cell>
        </table:table-row>
      </table:table>
      <text:h text:style-name="Heading_20_2" text:outline-level="2"><text:bookmark-start text:name="__RefHeading___configuration-avancee_5"/><text:bookmark-start text:name="configuration-avancee"/>Configuration avancée<text:bookmark-end text:name="__RefHeading___configuration-avancee_5"/><text:bookmark-end text:name="configuration-avancee"/></text:h>
      <text:p text:style-name="Text_20_body">Voici le fichier de configuration <text:span text:style-name="Source_20_Text">/etc/minidlna.conf</text:span> par défaut:</text:p>
      <table:table table:style-name="Table">
        <table:table-column table:style-name="odt_auto_style_table_column_3_1"/>
        <table:table-row>
          <table:table-cell office:value-type="string" table:style-name="PluginODTAutoStyle_TableCell_5">
            <text:p text:style-name="Preformatted_20_Text"># port for HTTP (descriptions, SOAP, media transfer) traffic<text:line-break/>port=8200<text:line-break/> <text:line-break/># network interfaces to serve, comma delimited<text:line-break/>#network_interface=eth0<text:line-break/> <text:line-break/># specify the user account name or uid to run as<text:line-break/>#user=jmaggard<text:line-break/> <text:line-break/># set this to the directory you want scanned.<text:line-break/># * if you want multiple directories, you can have multiple media_dir= lines<text:line-break/># * if you want to restrict a media_dir to specific content types, you<text:line-break/>#<text:s text:c="3"/>can prepend the types, followed by a comma, to the directory:<text:line-break/>#<text:s text:c="3"/>+ "A" for audio<text:s text:c="2"/>(eg. media_dir=A,/home/jmaggard/Music)<text:line-break/>#<text:s text:c="3"/>+ "V" for video<text:s text:c="2"/>(eg. media_dir=V,/home/jmaggard/Videos)<text:line-break/>#<text:s text:c="3"/>+ "P" for images (eg. media_dir=P,/home/jmaggard/Pictures)<text:line-break/>#<text:s text:c="3"/>+ "PV" for pictures and video (eg. media_dir=PV,/home/jmaggard/digital_camera)<text:line-break/>media_dir=/opt<text:line-break/> <text:line-break/># set this to merge all media_dir base contents into the root container<text:line-break/># note: the default is no<text:line-break/>#merge_media_dirs=no<text:line-break/> <text:line-break/># set this if you want to customize the name that shows up on your clients<text:line-break/>#friendly_name=My DLNA Server<text:line-break/> <text:line-break/># set this if you would like to specify the directory where you want MiniDLNA to store its database and album art cache<text:line-break/>#db_dir=/var/cache/minidlna<text:line-break/> <text:line-break/># set this if you would like to specify the directory where you want MiniDLNA to store its log file<text:line-break/>#log_dir=/var/log<text:line-break/> <text:line-break/># set this to change the verbosity of the information that is logged<text:line-break/># each section can use a different level: off, fatal, error, warn, info, or debug<text:line-break/>#log_level=general,artwork,database,inotify,scanner,metadata,http,ssdp,tivo=warn<text:line-break/> <text:line-break/># this should be a list of file names to check for when searching for album art<text:line-break/># note: names should be delimited with a forward slash ("/")<text:line-break/>album_art_names=Cover.jpg/cover.jpg/AlbumArtSmall.jpg/albumartsmall.jpg/AlbumArt.jpg/albumart.jpg/Album.jpg/album.jpg/Folder.jpg/folder.jpg/Thumb.jpg/thumb.jpg<text:line-break/> <text:line-break/># set this to no to disable inotify monitoring to automatically discover new files<text:line-break/># note: the default is yes<text:line-break/>inotify=yes<text:line-break/> <text:line-break/># set this to yes to enable support for streaming .jpg and .mp3 files to a TiVo supporting HMO<text:line-break/>enable_tivo=no<text:line-break/> <text:line-break/># set this to strictly adhere to DLNA standards.<text:line-break/># * This will allow server-side downscaling of very large JPEG images,<text:line-break/>#<text:s text:c="3"/>which may hurt JPEG serving performance on (at least) Sony DLNA products.<text:line-break/>strict_dlna=no<text:line-break/> <text:line-break/># default presentation url is http address on port 80<text:line-break/>#presentation_url=http://www.mylan/index.php<text:line-break/> <text:line-break/># notify interval in seconds. default is 895 seconds.<text:line-break/>notify_interval=900<text:line-break/> <text:line-break/># serial and model number the daemon will report to clients<text:line-break/># in its XML description<text:line-break/>serial=12345678<text:line-break/>model_number=1<text:line-break/> <text:line-break/># specify the path to the MiniSSDPd socket<text:line-break/>#minissdpdsocket=/var/run/minissdpd.sock<text:line-break/> <text:line-break/># use different container as root of the tree<text:line-break/># possible values:<text:line-break/>#<text:s text:c="3"/>+ "." - use standard container (this is the default)<text:line-break/>#<text:s text:c="3"/>+ "B" - "Browse Directory"<text:line-break/>#<text:s text:c="3"/>+ "M" - "Music"<text:line-break/>#<text:s text:c="3"/>+ "V" - "Video"<text:line-break/>#<text:s text:c="3"/>+ "P" - "Pictures"<text:line-break/>#<text:s text:c="3"/>+ Or, you can specify the ObjectID of your desired root container (eg. 1$F for Music/Playlists)<text:line-break/># if you specify "B" and client device is audio-only then "Music/Folders" will be used as root<text:line-break/>#root_container=.<text:line-break/> <text:line-break/># always force SortCriteria to this value, regardless of the SortCriteria passed by the client<text:line-break/>#force_sort_criteria=+upnp:class,+upnp:originalTrackNumber,+dc:title<text:line-break/> <text:line-break/># maximum number of simultaneous connections<text:line-break/># note: many clients open several simultaneous connections while streaming<text:line-break/>#max_connections=50</text:p>
          </table:table-cell>
        </table:table-row>
      </table:table>
      <table:table table:style-name="PluginODTAutoStyle_Table_7">
        <table:table-column table:style-name="odt_auto_style_table_column_4_1"/>
        <table:table-column table:style-name="odt_auto_style_table_column_4_2"/>
        <table:table-row>
          <table:table-cell office:value-type="string" table:style-name="PluginODTAutoStyle_TableCell_8">
            <text:p text:style-name="PluginODTAutoStyle_Paragraph_9"><draw:frame draw:style-name="media" draw:name="1" text:anchor-type="as-char" draw:z-index="1" svg:width="1.27cm" svg:height="1.27cm"><draw:image xlink:href="Pictures/3b91ecab2deccc12c0f079f8f75cb082.png" xlink:type="simple" xlink:show="embed" xlink:actuate="onLoad"/></draw:frame></text:p>
          </table:table-cell>
          <table:table-cell office:value-type="string" table:style-name="PluginODTAutoStyle_TableCell_10">
            <text:p text:style-name="PluginODTAutoStyle_Paragraph_11">Pour restaurer le fichier de configuration par défaut:<text:line-break/>
<text:line-break/>
</text:p>
            <table:table table:style-name="Table">
              <table:table-column table:style-name="odt_auto_style_table_column_5_1"/>
              <table:table-row>
                <table:table-cell office:value-type="string" table:style-name="PluginODTAutoStyle_TableCell_12">
                  <text:p text:style-name="Preformatted_20_Text">wget https://debian-facile.org/_export/code/doc:reseau:minidlna?codeblock=2<text:line-break/>mv "doc:reseau:minidlna?codeblock=2" "/etc/minidlna.conf"</text:p>
                </table:table-cell>
              </table:table-row>
            </table:table>
          </table:table-cell>
        </table:table-row>
      </table:table>
      <text:p text:style-name="Text_20_body">Maintenant configurons le serveur pour qu’il partage efficacement nos fichiers en modifiant le fichier <text:span text:style-name="Source_20_Text">minidlna.conf</text:span> avec <text:a xlink:type="simple" xlink:href="http://debian-facile.org/doc:editeurs:nano" text:style-name="Internet_20_link" text:visited-style-name="Visited_20_Internet_20_Link">nano</text:a>:</text:p>
      <table:table table:style-name="Table">
        <table:table-column table:style-name="odt_auto_style_table_column_6_1"/>
        <table:table-row>
          <table:table-cell office:value-type="string" table:style-name="PluginODTAutoStyle_TableCell_14">
            <text:p text:style-name="Preformatted_20_Text">nano /etc/minidlna.conf</text:p>
          </table:table-cell>
        </table:table-row>
      </table:table>
      <text:p text:style-name="Text_20_body"><text:span text:style-name="Emphasis">Remarque: si nous sommes en mode graphique, nous pouvons remplacer nano par un autre éditeur de texte comme gedit, geany, pluma...</text:span></text:p>
      <text:p text:style-name="Text_20_body">Le fichier, bien qu’en anglais, est relativement simple à comprendre. </text:p>
      <table:table table:style-name="PluginODTAutoStyle_Table_16">
        <table:table-column table:style-name="odt_auto_style_table_column_7_1"/>
        <table:table-column table:style-name="odt_auto_style_table_column_7_2"/>
        <table:table-row>
          <table:table-cell office:value-type="string" table:style-name="PluginODTAutoStyle_TableCell_17">
            <text:p text:style-name="PluginODTAutoStyle_Paragraph_18"><draw:frame draw:style-name="media" draw:name="2" text:anchor-type="as-char" draw:z-index="2" svg:width="1.27cm" svg:height="1.27cm"><draw:image xlink:href="Pictures/ac16835faf89be48de9a93422c4d54ca.png" xlink:type="simple" xlink:show="embed" xlink:actuate="onLoad"/></draw:frame></text:p>
          </table:table-cell>
          <table:table-cell office:value-type="string" table:style-name="PluginODTAutoStyle_TableCell_19">
            <text:p text:style-name="PluginODTAutoStyle_Paragraph_20">De nombreuses lignes d’options sont commentées, c’est à dire qu’il y a un #<text:note text:id="ftn1" text:note-class="footnote"><text:note-citation text:label="2)">2)</text:note-citation><text:note-body><text:p text:style-name="Footnote"><text:a xlink:type="simple" xlink:href="http://debian-facile.org/doc:programmation:commenter" text:style-name="Internet_20_link" text:visited-style-name="Visited_20_Internet_20_Link">Commenter - le dièse</text:a></text:p></text:note-body></text:note> devant afin que le serveur ne prenne pas ces options en compte. <text:line-break/>
<text:line-break/>
Nous avons donc le choix :</text:p>
            <text:list text:style-name="Numbering_20_1" text:continue-numbering="false">
              <text:list-item>
                <text:p text:style-name="Numbering_20_1_Content_First"> soit d'enlever ce # devant la ligne afin que l’option soit prise en compte, </text:p>
              </text:list-item>
              <text:list-item>
                <text:p text:style-name="Numbering_20_1_Content_Last"> soit d'ajouter une ligne équivalente sans ce symbole, cela nous permet de garder à vue la configuration initiale.</text:p>
              </text:list-item>
            </text:list>
          </table:table-cell>
        </table:table-row>
      </table:table>
      <text:h text:style-name="Heading_20_3" text:outline-level="3"><text:bookmark-start text:name="__RefHeading___port_6"/><text:bookmark-start text:name="port"/>Port<text:bookmark-end text:name="__RefHeading___port_6"/><text:bookmark-end text:name="port"/></text:h>
      <text:p text:style-name="Text_20_body">La valeur par défaut est:</text:p>
      <text:p text:style-name="Preformatted_20_Text">port=8200</text:p>
      <text:p text:style-name="Text_20_body">D'autres tuto sur le net propose le port 49200. <draw:frame draw:style-name="media" draw:name="3" text:anchor-type="as-char" draw:z-index="3" svg:width="2.1166666666667cm" svg:height="0.396875cm"><draw:image xlink:href="Pictures/967b574cd7eea95ab6f8689f5862d027.gif" xlink:type="simple" xlink:show="embed" xlink:actuate="onLoad"/></draw:frame></text:p>
      <text:p text:style-name="Preformatted_20_Text">port=49200</text:p>
      <text:h text:style-name="Heading_20_3" text:outline-level="3"><text:bookmark-start text:name="__RefHeading___partage-des-dossiers_7"/><text:bookmark-start text:name="partage-des-dossiers"/>Partage des dossiers<text:bookmark-end text:name="__RefHeading___partage-des-dossiers_7"/><text:bookmark-end text:name="partage-des-dossiers"/></text:h>
      <text:p text:style-name="Text_20_body">Une autre <text:span text:style-name="Strong_20_Emphasis">option importante à configurer</text:span>, c'est de mettre en place les partages. <text:line-break/>
<text:span text:style-name="Strong_20_Emphasis">minidlna</text:span> permet de trier nos fichiers par type de média, il suffit de lui préciser si ce sont des vidéos, des images, ou des fichiers audios. <text:line-break/>
Chacun de ces types est désigné par une lettre :</text:p>
      <text:list text:style-name="List_20_1" text:continue-numbering="false">
        <text:list-item>
          <text:p text:style-name="List_20_1_Content_First"> V pour les vidéos</text:p>
        </text:list-item>
        <text:list-item>
          <text:p text:style-name="List_20_1_Content"> P pour les images</text:p>
        </text:list-item>
        <text:list-item>
          <text:p text:style-name="List_20_1_Content_Last"> A pour les fichiers audios. </text:p>
        </text:list-item>
      </text:list>
      <text:p text:style-name="Text_20_body">Par exemple, pour partager les fichiers vidéos situés dans un répertoire <text:span text:style-name="Source_20_Text">/home/utilisateur/film</text:span>, voici la ligne à entrer :</text:p>
      <text:p text:style-name="Preformatted_20_Text">media_dir=V,/home/utilisateur/film</text:p>
      <table:table table:style-name="PluginODTAutoStyle_Table_21">
        <table:table-column table:style-name="odt_auto_style_table_column_8_1"/>
        <table:table-column table:style-name="odt_auto_style_table_column_8_2"/>
        <table:table-row>
          <table:table-cell office:value-type="string" table:style-name="PluginODTAutoStyle_TableCell_22">
            <text:p text:style-name="PluginODTAutoStyle_Paragraph_23"><draw:frame draw:style-name="media" draw:name="4" text:anchor-type="as-char" draw:z-index="4" svg:width="1.27cm" svg:height="1.27cm"><draw:image xlink:href="Pictures/ac16835faf89be48de9a93422c4d54ca.png" xlink:type="simple" xlink:show="embed" xlink:actuate="onLoad"/></draw:frame></text:p>
          </table:table-cell>
          <table:table-cell office:value-type="string" table:style-name="PluginODTAutoStyle_TableCell_24">
            <text:p text:style-name="PluginODTAutoStyle_Paragraph_25">Notez que le type de média n’a pas besoin d’être précisé si tous nos médias sont situés dans le répertoire /home/utilisateur, la ligne media_dir=/home/utilisateur suffira. Pour nous simplifier la navigation plusieurs partages peuvent être ajoutés.<text:line-break/>
Nous pouvons par exemple choisir de séparer nos vidéos par type en mettant d’un coté les films et d’un autre les vidéos de famille.</text:p>
            <text:p text:style-name="Text_20_body">Par exemple : <text:line-break/>
media_dir=/home/utilisateur/film <text:line-break/>
media_dir=/home/utilisateur/videos_famille</text:p>
          </table:table-cell>
        </table:table-row>
      </table:table>
      <text:h text:style-name="Heading_20_3" text:outline-level="3"><text:bookmark-start text:name="__RefHeading___nom-interface_8"/><text:bookmark-start text:name="nom-interface"/>Nom interface<text:bookmark-end text:name="__RefHeading___nom-interface_8"/><text:bookmark-end text:name="nom-interface"/></text:h>
      <text:p text:style-name="Text_20_body">Modifions le nom qui apparaîtra sur l’interface des clients ou celui qui apparaîtra sur l'interface du client DLNA (télévisions, smartphones, tablettes...)<text:line-break/>
De base, le nom n’est pas très explicite, et il sera sûrement plus agréable de lire à la place par exemple : « MiniDLNA Server ». <text:line-break/>
<draw:frame draw:style-name="media" draw:name="5" text:anchor-type="as-char" draw:z-index="5" svg:width="0.396875cm" svg:height="0.396875cm"><draw:image xlink:href="Pictures/2cc359f9d6fd85ef206bd4d8aaf4e04d.gif" xlink:type="simple" xlink:show="embed" xlink:actuate="onLoad"/></draw:frame></text:p>
      <text:p text:style-name="Text_20_body">Dans ce cas l’option à modifier est « friendly_name= » <text:line-break/>
Ce qui nous donnera pour cet exemple :</text:p>
      <text:p text:style-name="Preformatted_20_Text">friendly_name=MiniDLNA Server</text:p>
      <text:h text:style-name="Heading_20_3" text:outline-level="3"><text:bookmark-start text:name="__RefHeading___repertoire-du-cache_9"/><text:bookmark-start text:name="repertoire-du-cache"/>Répertoire du cache<text:bookmark-end text:name="__RefHeading___repertoire-du-cache_9"/><text:bookmark-end text:name="repertoire-du-cache"/></text:h>
      <text:p text:style-name="Text_20_body">Activons (enlever le #) ou ajoutons cette ligne :</text:p>
      <text:p text:style-name="Preformatted_20_Text">db_dir=/var/cache/minidlna</text:p>
      <text:h text:style-name="Heading_20_3" text:outline-level="3"><text:bookmark-start text:name="__RefHeading___recherche-nouveaux-fichiers_10"/><text:bookmark-start text:name="recherche-nouveaux-fichiers"/>Recherche nouveaux fichiers<text:bookmark-end text:name="__RefHeading___recherche-nouveaux-fichiers_10"/><text:bookmark-end text:name="recherche-nouveaux-fichiers"/></text:h>
      <text:p text:style-name="Text_20_body">Pour ne pas être obligé de lancer un scan des fichiers à chaque fois que nous en ajoutons, vérifions que la ligne « inotify= » est bien réglée sur « yes » :</text:p>
      <text:p text:style-name="Preformatted_20_Text">inotify=yes</text:p>
      <text:h text:style-name="Heading_20_3" text:outline-level="3"><text:bookmark-start text:name="__RefHeading___notify-interval_11"/><text:bookmark-start text:name="notify-interval"/>notify interval<text:bookmark-end text:name="__RefHeading___notify-interval_11"/><text:bookmark-end text:name="notify-interval"/></text:h>
      <text:p text:style-name="Text_20_body">Si le serveur n'apparaît pas sur le client, nous pouvons baisser le notify interval par exemple à 60, c'est a dire qu'il va attendre 60 secondes pour lancer une recherche de media ajouté.</text:p>
      <text:p text:style-name="Preformatted_20_Text">notify_interval=60</text:p>
      <text:h text:style-name="Heading_20_3" text:outline-level="3"><text:bookmark-start text:name="__RefHeading___enregistrement-des-configurations_12"/><text:bookmark-start text:name="enregistrement-des-configurations"/>Enregistrement des configurations<text:bookmark-end text:name="__RefHeading___enregistrement-des-configurations_12"/><text:bookmark-end text:name="enregistrement-des-configurations"/></text:h>
      <text:p text:style-name="Text_20_body">Une fois toutes les modifications faites enregistrons-les via les touches <text:span text:style-name="Plugin_Keyboard___keyboard">F3</text:span> ou <text:span text:style-name="Plugin_Keyboard___keyboard">Ctrl</text:span>+<text:span text:style-name="Plugin_Keyboard___keyboard">O</text:span>  puis validons par <text:span text:style-name="Plugin_Keyboard___keyboard">↵ Entrée</text:span>. <text:line-break/>
Nous pouvons enfin quitter <text:a xlink:type="simple" xlink:href="http://debian-facile.org/doc:editeurs:nano" text:style-name="Internet_20_link" text:visited-style-name="Visited_20_Internet_20_Link">nano</text:a> via les touches <text:span text:style-name="Plugin_Keyboard___keyboard">F2</text:span> ou <text:span text:style-name="Plugin_Keyboard___keyboard">Ctrl</text:span>+<text:span text:style-name="Plugin_Keyboard___keyboard">X</text:span></text:p>
      <text:h text:style-name="Heading_20_3" text:outline-level="3"><text:bookmark-start text:name="__RefHeading___lancement-de-minidlna-et-scan_13"/><text:bookmark-start text:name="lancement-de-minidlna-et-scan"/>Lancement de minidlna et scan<text:bookmark-end text:name="__RefHeading___lancement-de-minidlna-et-scan_13"/><text:bookmark-end text:name="lancement-de-minidlna-et-scan"/></text:h>
      <text:p text:style-name="Text_20_body">Une fois que nous avons terminé de configurer le programme, lançons minidlna ainsi :</text:p>
      <table:table table:style-name="Table">
        <table:table-column table:style-name="odt_auto_style_table_column_9_1"/>
        <table:table-row>
          <table:table-cell office:value-type="string" table:style-name="PluginODTAutoStyle_TableCell_26">
            <text:p text:style-name="Preformatted_20_Text">service minidlna start</text:p>
          </table:table-cell>
        </table:table-row>
      </table:table>
      <text:p text:style-name="Text_20_body">Puis, il faut demander à minidlna de scanner une première fois nos médias afin de les rendre disponibles :</text:p>
      <table:table table:style-name="Table">
        <table:table-column table:style-name="odt_auto_style_table_column_10_1"/>
        <table:table-row>
          <table:table-cell office:value-type="string" table:style-name="PluginODTAutoStyle_TableCell_28">
            <text:p text:style-name="Preformatted_20_Text">service minidlna force-reload</text:p>
          </table:table-cell>
        </table:table-row>
      </table:table>
      <text:p text:style-name="Text_20_body">C'est tout ! <draw:frame draw:style-name="media" draw:name="6" text:anchor-type="as-char" draw:z-index="6" svg:width="0.396875cm" svg:height="0.396875cm"><draw:image xlink:href="Pictures/2cc359f9d6fd85ef206bd4d8aaf4e04d.gif" xlink:type="simple" xlink:show="embed" xlink:actuate="onLoad"/></draw:frame></text:p>
      <text:p text:style-name="Text_20_body">Maintenant nos médias qui se trouvent sur notre OS préféré seront détectés par les autres périphériques dotés du protocole DLNA / UPnP. </text:p>
      <text:h text:style-name="Heading_20_3" text:outline-level="3"><text:bookmark-start text:name="__RefHeading___bashservicecommande-introuvable_14"/><text:bookmark-start text:name="bashservicecommande-introuvable"/>bash: service : commande introuvable<text:bookmark-end text:name="__RefHeading___bashservicecommande-introuvable_14"/><text:bookmark-end text:name="bashservicecommande-introuvable"/></text:h>
      <text:p text:style-name="Text_20_body">Si nous avons ce message, les commandes ci-dessous doivent nous permettre de résoudre ce problème.</text:p>
      <table:table table:style-name="Table">
        <table:table-column table:style-name="odt_auto_style_table_column_11_1"/>
        <table:table-row>
          <table:table-cell office:value-type="string" table:style-name="PluginODTAutoStyle_TableCell_30">
            <text:p text:style-name="Preformatted_20_Text">apt-get update<text:line-break/>apt-get install sysvinit-utils<text:line-break/>PATH=$PATH:/usr/sbin<text:line-break/>service minidlna start<text:line-break/>service minidlna force-reload</text:p>
          </table:table-cell>
        </table:table-row>
      </table:table>
      <text:h text:style-name="Heading_20_3" text:outline-level="3"><text:bookmark-start text:name="__RefHeading___augmenter-le-nombre-d-entrees_15"/><text:bookmark-start text:name="augmenter-le-nombre-d-entrees"/>Augmenter le nombre d'entrées<text:bookmark-end text:name="__RefHeading___augmenter-le-nombre-d-entrees_15"/><text:bookmark-end text:name="augmenter-le-nombre-d-entrees"/></text:h>
      <text:p text:style-name="Text_20_body">Il arrive parfois (lorsqu'il y a un grand nombre de fichiers) que la base de données ne veuille plus se mettre à jour. <text:line-break/>
Il faut alors demander au noyau d'augmenter le nombre d'entrées qu'inotify peut créer, avec la commande suivante :</text:p>
      <table:table table:style-name="Table">
        <table:table-column table:style-name="odt_auto_style_table_column_12_1"/>
        <table:table-row>
          <table:table-cell office:value-type="string" table:style-name="PluginODTAutoStyle_TableCell_32">
            <text:p text:style-name="Preformatted_20_Text">sysctl fs.inotify.max_user_watches=100000</text:p>
          </table:table-cell>
        </table:table-row>
      </table:table>
      <text:p text:style-name="Text_20_body">Si nous voulons que la modification soit permanente, il faut plutôt choisir de modifier le fichier : <text:span text:style-name="Source_20_Text">/etc/sysctl.conf</text:span>, en y ajoutant <text:span text:style-name="Emphasis">fs.inotify.max_user_watches = 100000</text:span> à la fin :</text:p>
      <table:table table:style-name="Table">
        <table:table-column table:style-name="odt_auto_style_table_column_13_1"/>
        <table:table-row>
          <table:table-cell office:value-type="string" table:style-name="PluginODTAutoStyle_TableCell_34">
            <text:p text:style-name="Preformatted_20_Text">nano /etc/sysctl.conf</text:p>
          </table:table-cell>
        </table:table-row>
      </table:table>
      <text:p text:style-name="Preformatted_20_Text">fs.inotify.max_user_watches = 100000</text:p>
      <text:p text:style-name="Text_20_body">Une fois toutes les modifications faites enregistrons-les via les touches <text:span text:style-name="Plugin_Keyboard___keyboard">F3</text:span> ou <text:span text:style-name="Plugin_Keyboard___keyboard">Ctrl</text:span>+<text:span text:style-name="Plugin_Keyboard___keyboard">O</text:span>  puis validons par <text:span text:style-name="Plugin_Keyboard___keyboard">↵ Entrée</text:span>. <text:line-break/>
Nous pouvons enfin quitter <text:a xlink:type="simple" xlink:href="http://debian-facile.org/doc:editeurs:nano" text:style-name="Internet_20_link" text:visited-style-name="Visited_20_Internet_20_Link">nano</text:a> via les touches <text:span text:style-name="Plugin_Keyboard___keyboard">F2</text:span> ou <text:span text:style-name="Plugin_Keyboard___keyboard">Ctrl</text:span>+<text:span text:style-name="Plugin_Keyboard___keyboard">X</text:span></text:p>
      <text:h text:style-name="Heading_20_2" text:outline-level="2"><text:bookmark-start text:name="__RefHeading___configuration-de-l-utilisateur-et-groupe_16"/><text:bookmark-start text:name="configuration-de-l-utilisateur-et-groupe"/>Configuration de l'utilisateur et groupe<text:bookmark-end text:name="__RefHeading___configuration-de-l-utilisateur-et-groupe_16"/><text:bookmark-end text:name="configuration-de-l-utilisateur-et-groupe"/></text:h>
      <text:p text:style-name="Text_20_body">Par défaut, miniDLNA est exécuté automatiquement au démarrage de l'ordinateur comme un service, le groupe par défaut utilisés est : minidlna.<text:line-break/></text:p>
      <text:p text:style-name="Text_20_body">Ce qui peut parfois posé des problèmes et si tel est le cas modifions les lignes du fichier /etc/default/minidlna avec les droits d'administration:</text:p>
      <table:table table:style-name="Table">
        <table:table-column table:style-name="odt_auto_style_table_column_14_1"/>
        <table:table-row>
          <table:table-cell office:value-type="string" table:style-name="PluginODTAutoStyle_TableCell_36">
            <text:p text:style-name="Preformatted_20_Text">nano /etc/default/minidlna</text:p>
          </table:table-cell>
        </table:table-row>
      </table:table>
      <text:p text:style-name="Text_20_body">Ajoutons la ligne :</text:p>
      <text:p text:style-name="Preformatted_20_Text">GROUP="xxxxx"</text:p>
      <table:table table:style-name="PluginODTAutoStyle_Table_38">
        <table:table-column table:style-name="odt_auto_style_table_column_15_1"/>
        <table:table-column table:style-name="odt_auto_style_table_column_15_2"/>
        <table:table-row>
          <table:table-cell office:value-type="string" table:style-name="PluginODTAutoStyle_TableCell_39">
            <text:p text:style-name="PluginODTAutoStyle_Paragraph_40"><draw:frame draw:style-name="media" draw:name="7" text:anchor-type="as-char" draw:z-index="7" svg:width="1.27cm" svg:height="1.27cm"><draw:image xlink:href="Pictures/ac16835faf89be48de9a93422c4d54ca.png" xlink:type="simple" xlink:show="embed" xlink:actuate="onLoad"/></draw:frame></text:p>
          </table:table-cell>
          <table:table-cell office:value-type="string" table:style-name="PluginODTAutoStyle_TableCell_41">
            <text:p text:style-name="PluginODTAutoStyle_Paragraph_42">xxxxx est à remplacer par le nom de l'utilisateur de notre machine <draw:frame draw:style-name="media" draw:name="8" text:anchor-type="as-char" draw:z-index="8" svg:width="0.396875cm" svg:height="0.396875cm"><draw:image xlink:href="Pictures/9fb864d80e6c420a3a832309e1d8c672.gif" xlink:type="simple" xlink:show="embed" xlink:actuate="onLoad"/></draw:frame></text:p>
          </table:table-cell>
        </table:table-row>
      </table:table>
      <text:p text:style-name="Text_20_body">Une fois toutes les modifications faites enregistrons-les via les touches <text:span text:style-name="Plugin_Keyboard___keyboard">F3</text:span> ou <text:span text:style-name="Plugin_Keyboard___keyboard">Ctrl</text:span>+<text:span text:style-name="Plugin_Keyboard___keyboard">O</text:span>  puis validons par <text:span text:style-name="Plugin_Keyboard___keyboard">↵ Entrée</text:span>. <text:line-break/>
Nous pouvons enfin quitter <text:a xlink:type="simple" xlink:href="http://debian-facile.org/doc:editeurs:nano" text:style-name="Internet_20_link" text:visited-style-name="Visited_20_Internet_20_Link">nano</text:a> via les touches <text:span text:style-name="Plugin_Keyboard___keyboard">F2</text:span> ou <text:span text:style-name="Plugin_Keyboard___keyboard">Ctrl</text:span>+<text:span text:style-name="Plugin_Keyboard___keyboard">X</text:span></text:p>
      <text:h text:style-name="Heading_20_2" text:outline-level="2"><text:bookmark-start text:name="__RefHeading___liste-de-commandes-utiles_17"/><text:bookmark-start text:name="liste-de-commandes-utiles"/>Liste de commandes utiles<text:bookmark-end text:name="__RefHeading___liste-de-commandes-utiles_17"/><text:bookmark-end text:name="liste-de-commandes-utiles"/></text:h>
      <text:p text:style-name="Text_20_body"><text:span text:style-name="underline"><text:span text:style-name="Strong_20_Emphasis">Lancer minidlna</text:span></text:span></text:p>
      <table:table table:style-name="Table">
        <table:table-column table:style-name="odt_auto_style_table_column_16_1"/>
        <table:table-row>
          <table:table-cell office:value-type="string" table:style-name="PluginODTAutoStyle_TableCell_43">
            <text:p text:style-name="Preformatted_20_Text">service minidlna start</text:p>
          </table:table-cell>
        </table:table-row>
      </table:table>
      <text:p text:style-name="Text_20_body"><text:span text:style-name="underline"><text:span text:style-name="Strong_20_Emphasis">Reancer minidlna</text:span></text:span></text:p>
      <table:table table:style-name="Table">
        <table:table-column table:style-name="odt_auto_style_table_column_17_1"/>
        <table:table-row>
          <table:table-cell office:value-type="string" table:style-name="PluginODTAutoStyle_TableCell_45">
            <text:p text:style-name="Preformatted_20_Text">service minidlna restart</text:p>
          </table:table-cell>
        </table:table-row>
      </table:table>
      <text:p text:style-name="Text_20_body"><text:span text:style-name="underline"><text:span text:style-name="Strong_20_Emphasis">Arrêter minidlna</text:span></text:span></text:p>
      <table:table table:style-name="Table">
        <table:table-column table:style-name="odt_auto_style_table_column_18_1"/>
        <table:table-row>
          <table:table-cell office:value-type="string" table:style-name="PluginODTAutoStyle_TableCell_47">
            <text:p text:style-name="Preformatted_20_Text">service minidlna stop</text:p>
          </table:table-cell>
        </table:table-row>
      </table:table>
      <text:p text:style-name="Text_20_body"><text:span text:style-name="underline"><text:span text:style-name="Strong_20_Emphasis">Connaître le status</text:span></text:span></text:p>
      <table:table table:style-name="Table">
        <table:table-column table:style-name="odt_auto_style_table_column_19_1"/>
        <table:table-row>
          <table:table-cell office:value-type="string" table:style-name="PluginODTAutoStyle_TableCell_49">
            <text:p text:style-name="Preformatted_20_Text">service minidlna status</text:p>
          </table:table-cell>
        </table:table-row>
      </table:table>
      <text:p text:style-name="Text_20_body"><text:span text:style-name="underline"><text:span text:style-name="Strong_20_Emphasis">Scanner /  reconstruire la base de données</text:span></text:span></text:p>
      <table:table table:style-name="Table">
        <table:table-column table:style-name="odt_auto_style_table_column_20_1"/>
        <table:table-row>
          <table:table-cell office:value-type="string" table:style-name="PluginODTAutoStyle_TableCell_51">
            <text:p text:style-name="Preformatted_20_Text">service minidlna force-reload</text:p>
          </table:table-cell>
        </table:table-row>
      </table:table>
      <text:p text:style-name="Text_20_body">Pour plus d'info sur minidlna consultez le manuel : <draw:frame draw:style-name="media" draw:name="9" text:anchor-type="as-char" draw:z-index="9" svg:width="0.396875cm" svg:height="0.396875cm"><draw:image xlink:href="Pictures/9fb864d80e6c420a3a832309e1d8c672.gif" xlink:type="simple" xlink:show="embed" xlink:actuate="onLoad"/></draw:frame></text:p>
      <table:table table:style-name="Table">
        <table:table-column table:style-name="odt_auto_style_table_column_21_1"/>
        <table:table-row>
          <table:table-cell office:value-type="string" table:style-name="PluginODTAutoStyle_TableCell_53">
            <text:p text:style-name="Preformatted_20_Text">man minidlna</text:p>
          </table:table-cell>
        </table:table-row>
      </table:table>
      <text:h text:style-name="Heading_20_2" text:outline-level="2"><text:bookmark-start text:name="__RefHeading___disque-dur-externe_18"/><text:bookmark-start text:name="disque-dur-externe"/>Disque dur externe<text:bookmark-end text:name="__RefHeading___disque-dur-externe_18"/><text:bookmark-end text:name="disque-dur-externe"/></text:h>
      <text:p text:style-name="Text_20_body">Si nous avons des media sur un disque dur externe et que nous voulons les utiliser via minidlna voici une solution.</text:p>
      <text:p text:style-name="Text_20_body">Créons un point de montage de notre disque dur externe, par exemple: /mnt/minidlna_HDD.</text:p>
      <table:table table:style-name="Table">
        <table:table-column table:style-name="odt_auto_style_table_column_22_1"/>
        <table:table-row>
          <table:table-cell office:value-type="string" table:style-name="PluginODTAutoStyle_TableCell_55">
            <text:p text:style-name="Preformatted_20_Text">mkdir /mnt/minidlna_HDD</text:p>
          </table:table-cell>
        </table:table-row>
      </table:table>
      <text:p text:style-name="Text_20_body">Ensuite nous allons devoir modifier notre fstab, selon ce lien: <text:a xlink:type="simple" xlink:href="https://debian-facile.org/doc:systeme:fstab?s[]=fstab" text:style-name="Internet_20_link" text:visited-style-name="Visited_20_Internet_20_Link">fstab</text:a>, attention de bien utiliser “/mnt/minidlna_HDD” comme point de montage. <draw:frame draw:style-name="media" draw:name="10" text:anchor-type="as-char" draw:z-index="10" svg:width="0.396875cm" svg:height="0.396875cm"><draw:image xlink:href="Pictures/9fb864d80e6c420a3a832309e1d8c672.gif" xlink:type="simple" xlink:show="embed" xlink:actuate="onLoad"/></draw:frame></text:p>
      <text:p text:style-name="Text_20_body">Ouvrons <text:a xlink:type="simple" xlink:href="http://debian-facile.org/doc:editeurs:nano" text:style-name="Internet_20_link" text:visited-style-name="Visited_20_Internet_20_Link">nano</text:a>:</text:p>
      <table:table table:style-name="Table">
        <table:table-column table:style-name="odt_auto_style_table_column_23_1"/>
        <table:table-row>
          <table:table-cell office:value-type="string" table:style-name="PluginODTAutoStyle_TableCell_57">
            <text:p text:style-name="Preformatted_20_Text">nano /etc/minidlna.conf</text:p>
          </table:table-cell>
        </table:table-row>
      </table:table>
      <text:p text:style-name="Text_20_body">Dans le fichier de configuration de minidlna rajoutons cette ligne :</text:p>
      <text:p text:style-name="Preformatted_20_Text">media_dir=/mnt/minidlna_HDD</text:p>
      <text:p text:style-name="Text_20_body">Une fois toutes les modifications faites enregistrons-les via les touches <text:span text:style-name="Plugin_Keyboard___keyboard">F3</text:span> ou <text:span text:style-name="Plugin_Keyboard___keyboard">Ctrl</text:span>+<text:span text:style-name="Plugin_Keyboard___keyboard">O</text:span>  puis validons par <text:span text:style-name="Plugin_Keyboard___keyboard">↵ Entrée</text:span>. <text:line-break/>
Nous pouvons enfin quitter <text:a xlink:type="simple" xlink:href="http://debian-facile.org/doc:editeurs:nano" text:style-name="Internet_20_link" text:visited-style-name="Visited_20_Internet_20_Link">nano</text:a> via les touches <text:span text:style-name="Plugin_Keyboard___keyboard">F2</text:span> ou <text:span text:style-name="Plugin_Keyboard___keyboard">Ctrl</text:span>+<text:span text:style-name="Plugin_Keyboard___keyboard">X</text:span></text:p>
      <text:h text:style-name="Heading_20_2" text:outline-level="2"><text:bookmark-start text:name="__RefHeading___ouvrir-des-media_19"/><text:bookmark-start text:name="ouvrir-des-media"/>Ouvrir des media<text:bookmark-end text:name="__RefHeading___ouvrir-des-media_19"/><text:bookmark-end text:name="ouvrir-des-media"/></text:h>
      <text:h text:style-name="Heading_20_4" text:outline-level="4"><text:bookmark-start text:name="__RefHeading___vlc_20"/><text:bookmark-start text:name="vlc"/>VLC<text:bookmark-end text:name="__RefHeading___vlc_20"/><text:bookmark-end text:name="vlc"/></text:h>
      <text:list text:style-name="List_20_1" text:continue-numbering="false">
        <text:list-item>
          <text:p text:style-name="LastListParagraph_List_20_1_Content_First"> <text:a xlink:type="simple" xlink:href="https://debian-facile.org/doc:media:vlc#upnp-ou-dlna" text:style-name="Internet_20_link" text:visited-style-name="Visited_20_Internet_20_Link">VLC UPnP ou DLNA</text:a></text:p>
        </text:list-item>
      </text:list>
      <text:h text:style-name="Heading_20_4" text:outline-level="4"><text:bookmark-start text:name="__RefHeading___vlc-android_21"/><text:bookmark-start text:name="vlc-android"/>VLC Android<text:bookmark-end text:name="__RefHeading___vlc-android_21"/><text:bookmark-end text:name="vlc-android"/></text:h>
      <text:list text:style-name="List_20_1" text:continue-numbering="false">
        <text:list-item>
          <text:p text:style-name="List_20_1_Content_First"> Vérifions sur notre smartphone que notre wifi est activé et connecté sur le réseau où notre serveur se trouve.</text:p>
        </text:list-item>
        <text:list-item>
          <text:p text:style-name="List_20_1_Content"> Ouvrons VLC.</text:p>
        </text:list-item>
        <text:list-item>
          <text:p text:style-name="List_20_1_Content"> Sélectionnons via les 3 traits en haut à gauche “Réseau local”.</text:p>
        </text:list-item>
        <text:list-item>
          <text:p text:style-name="List_20_1_Content"> Attendons que le smartphone scanne les différents serveurs et sectionnons celui qui nous intéresse.</text:p>
        </text:list-item>
        <text:list-item>
          <text:p text:style-name="List_20_1_Content_Last"> Il ne reste plus qu'a naviguer dans les répertoires et choisir le fichier à ouvrir. </text:p>
        </text:list-item>
      </text:list>
      <text:h text:style-name="Heading_20_2" text:outline-level="2"><text:bookmark-start text:name="__RefHeading___script-de-configuration-graphique_22"/><text:bookmark-start text:name="script-de-configuration-graphique"/>Script de configuration graphique<text:bookmark-end text:name="__RefHeading___script-de-configuration-graphique_22"/><text:bookmark-end text:name="script-de-configuration-graphique"/></text:h>
      <text:p text:style-name="Text_20_body">Script de configuration graphique, voir chapitre: <text:a xlink:type="simple" xlink:href="https://debian-facile.org/doc:reseau:minidlna#configuration-simplifiee-et-graphique" text:style-name="Internet_20_link" text:visited-style-name="Visited_20_Internet_20_Link">https://debian-facile.org/doc:reseau:minidlna#configuration-simplifiee-et-graphique</text:a></text:p>
      <table:table table:style-name="Table">
        <table:table-column table:style-name="odt_auto_style_table_column_24_1"/>
        <table:table-row>
          <table:table-cell office:value-type="string" table:style-name="PluginODTAutoStyle_TableCell_59">
            <text:p text:style-name="Preformatted_20_Text">#! /bin/bash<text:line-break/> <text:line-break/>choix=$(yad --form \<text:line-break/>--title "MiniDLNAConfig" \<text:line-break/>--geometry="550x350" \<text:line-break/>--borders="25" \<text:line-break/>--center \<text:line-break/>--scroll \<text:line-break/>--columns=1 \<text:line-break/>--always-print-result \<text:line-break/>--field=" ":LBL " " \<text:line-break/>--field="Port":CBE "8200" \<text:line-break/>--field="Nom du service":CBE "MiniDLNA" \<text:line-break/>--field="Dossier musique":DIR "/home" \<text:line-break/>--field="Dossier video":DIR "/home" \<text:line-break/>--field="Dossier image":DIR "/home" \<text:line-break/>--field="Interval mise à jour":CB "60!360!600!900!1800!3600" \<text:line-break/>--button="gtk-quit:1" \<text:line-break/>--button="gtk-ok:0")<text:line-break/> <text:line-break/>yadStatus="$?"<text:line-break/> <text:line-break/># Récupération données yad<text:line-break/>port=$(awk -F [\|] '{print $2}' &lt;&lt;&lt; "$choix")<text:line-break/>nameServer=$(awk -F [\|] '{print $3}' &lt;&lt;&lt; "$choix")<text:line-break/>aDir=$(awk -F [\|] '{print $4}' &lt;&lt;&lt; "$choix")<text:line-break/>vDir=$(awk -F [\|] '{print $5}' &lt;&lt;&lt; "$choix")<text:line-break/>pDir=$(awk -F [\|] '{print $6}' &lt;&lt;&lt; "$choix")<text:line-break/>pDir=$(awk -F [\|] '{print $6}' &lt;&lt;&lt; "$choix")<text:line-break/>notifyInterval=$(awk -F [\|] '{print $7}' &lt;&lt;&lt; "$choix")<text:line-break/> <text:line-break/>[[ -z "$port" ]] &amp;&amp; port="8200"<text:line-break/>[[ -z "$nameServer" ]] &amp;&amp; nameServer="MiniDLNA"<text:line-break/> <text:line-break/>if [[ "$yadStatus" == "0" ]]; then<text:line-break/> <text:line-break/>echo -e "port="$port"<text:line-break/>#network_interface=eth0<text:line-break/>#user=jmaggard<text:line-break/>media_dir=A,"$aDir"<text:line-break/>media_dir=V,"$vDir"<text:line-break/>media_dir=P,"$pDir"<text:line-break/>#merge_media_dirs=no<text:line-break/>friendly_name="$nameServer"<text:line-break/>#db_dir=/var/cache/minidlna<text:line-break/>#log_dir=/var/log<text:line-break/>#log_level=general,artwork,database,inotify,scanner,metadata,http,ssdp,tivo=warn<text:line-break/>album_art_names=Cover.jpg/cover.jpg/AlbumArtSmall.jpg/albumartsmall.jpg/AlbumArt.jpg/albumart.jpg/Album.jpg/album.jpg/Folder.jpg/folder.jpg/Thumb.jpg/thumb.jpg<text:line-break/>inotify=yes<text:line-break/>enable_tivo=no<text:line-break/>strict_dlna=no<text:line-break/>#presentation_url=http://www.mylan/index.php<text:line-break/>notify_interval="$notifyInterval"<text:line-break/>serial=12345678<text:line-break/>model_number=1<text:line-break/>#minissdpdsocket=/var/run/minissdpd.sock<text:line-break/>root_container=.<text:line-break/>#force_sort_criteria=+upnp:class,+upnp:originalTrackNumber,+dc:title<text:line-break/>#max_connections=50" &gt; "/etc/minidlna.conf"<text:line-break/> <text:line-break/><text:tab/>PATH=$PATH:/usr/sbin<text:line-break/><text:tab/>service minidlna start<text:line-break/><text:tab/>service minidlna force-reload<text:line-break/>fi<text:line-break/> <text:line-break/>echo<text:line-break/>echo "-------------------------------------------------------"<text:line-break/>echo "minidlna.conf"<text:line-break/>echo "-------------------------------------------------------"<text:line-break/>cat "/etc/minidlna.conf"<text:line-break/>echo<text:line-break/> <text:line-break/>exit</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highlight_list_numbers_text_style" style:display-name="Source Code Numbers style" style:family="text">
      <style:text-properties fo:color="#000000"/>
    </style:style>
    <style:style style:class="Plugin Keyboard" style:name="Plugin_Keyboard" style:display-name="Plugin Keyboard" style:family="text">
</style:style>
    <style:style style:parent-style-name="Plugin_Keyboard" style:name="Plugin_Keyboard___keyboard" style:display-name="Keyboard" style:family="text">
      <style:text-properties fo:color="#333333" fo:background-color="#FFFFFF" fo:padding-left="0.8pt" fo:padding-top="0pt" fo:padding-right="1.6pt" fo:padding-bottom="0pt" style:vertical-align="top" fo:font-family="sans-serif" fo:border-top="1pt solid #cfcfcf" fo:border-right="2pt solid #666666" fo:border-bottom="2pt solid #666666" fo:border-left="1pt solid #cfcfcf"/>
    </style:style>
    <style:style style:parent-style-name="Plugin_Keyboard" style:name="Plugin_Keyboard___keyboard_keypress" style:display-name="Keypress" style:family="text">
      <style:text-properties fo:background-color="#f9f9f9" fo:background-image="linear-gradient(to bottom,#eee,#f9f9f9,#eee)" fo:padding="1.2pt 3.6pt" fo:padding-top="1.2pt" fo:padding-bottom="1.2pt" fo:padding-right="3.6pt" fo:padding-left="3.6pt" fo:font-size="10.2pt" fo:border="1pt solid #aaaaaa"/>
    </style:style>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3.5pt" style:rel-width="-1%"/>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PluginODTAutoStyle_TableCell_1" style:family="table-cell">
      <style:table-cell-properties fo:border="0.06pt solid #8cacbb" fo:padding="0.049cm" fo:background-color="#f7f9fa"/>
    </style:style>
    <style:style style:name="PluginODTAutoStyle_Paragraph_2" style:family="paragraph">
      <style:paragraph-properties fo:padding="0.049cm"/>
    </style:style>
    <style:style style:name="odt_auto_style_table_column_1_1" style:family="table-column">
      <style:table-column-properties style:column-width="481.89pt"/>
    </style:style>
    <style:style style:name="PluginODTAutoStyle_TableCell_3" style:family="table-cell">
      <style:table-cell-properties fo:border="0.06pt solid #8cacbb" fo:padding="0.049cm" fo:background-color="#f7f9fa"/>
    </style:style>
    <style:style style:name="PluginODTAutoStyle_Paragraph_4" style:family="paragraph">
      <style:paragraph-properties fo:padding="0.049cm"/>
    </style:style>
    <style:style style:name="odt_auto_style_table_column_2_1" style:family="table-column">
      <style:table-column-properties style:column-width="481.89pt"/>
    </style:style>
    <style:style style:name="PluginODTAutoStyle_TableCell_5" style:family="table-cell">
      <style:table-cell-properties fo:border="0.06pt solid #8cacbb" fo:padding="0.049cm" fo:background-color="#f7f9fa"/>
    </style:style>
    <style:style style:name="PluginODTAutoStyle_Paragraph_6" style:family="paragraph">
      <style:paragraph-properties fo:padding="0.049cm"/>
    </style:style>
    <style:style style:name="odt_auto_style_table_column_3_1" style:family="table-column">
      <style:table-column-properties style:column-width="481.89pt"/>
    </style:style>
    <style:style style:name="PluginODTAutoStyle_Table_7" style:family="table">
      <style:table-properties table:align="center" style:shadow="#808080 0.18cm 0.18cm" style:rel-width="88%" style:width="425.2pt"/>
    </style:style>
    <style:style style:name="odt_auto_style_table_column_4_1" style:family="table-column">
      <style:table-column-properties style:column-width="1.5cm"/>
    </style:style>
    <style:style style:name="odt_auto_style_table_column_4_2" style:family="table-column">
      <style:table-column-properties style:column-width="13.5cm"/>
    </style:style>
    <style:style style:name="PluginODTAutoStyle_TableCell_8" style:family="table-cell">
      <style:paragraph-properties fo:text-align="center"/>
      <style:table-cell-properties fo:padding="0.1cm" fo:border="0.002cm solid #000000"/>
    </style:style>
    <style:style style:name="PluginODTAutoStyle_Paragraph_9" style:family="paragraph">
      <style:paragraph-properties fo:text-align="center" fo:padding="0.1cm"/>
    </style:style>
    <style:style style:name="PluginODTAutoStyle_TableCell_10" style:family="table-cell">
      <style:table-cell-properties fo:padding="0.3cm" fo:border="0.002cm solid #000000"/>
    </style:style>
    <style:style style:name="PluginODTAutoStyle_Paragraph_11" style:family="paragraph">
      <style:paragraph-properties fo:padding="0.3cm"/>
    </style:style>
    <style:style style:name="PluginODTAutoStyle_TableCell_12" style:family="table-cell">
      <style:table-cell-properties fo:border="0.06pt solid #8cacbb" fo:padding="0.049cm" fo:background-color="#f7f9fa"/>
    </style:style>
    <style:style style:name="PluginODTAutoStyle_Paragraph_13" style:family="paragraph">
      <style:paragraph-properties fo:padding="0.049cm"/>
    </style:style>
    <style:style style:name="odt_auto_style_table_column_5_1" style:family="table-column">
      <style:table-column-properties style:column-width="-3.5pt"/>
    </style:style>
    <style:style style:name="PluginODTAutoStyle_TableCell_14" style:family="table-cell">
      <style:table-cell-properties fo:border="0.06pt solid #8cacbb" fo:padding="0.049cm" fo:background-color="#f7f9fa"/>
    </style:style>
    <style:style style:name="PluginODTAutoStyle_Paragraph_15" style:family="paragraph">
      <style:paragraph-properties fo:padding="0.049cm"/>
    </style:style>
    <style:style style:name="odt_auto_style_table_column_6_1" style:family="table-column">
      <style:table-column-properties style:column-width="-3.5pt"/>
    </style:style>
    <style:style style:name="PluginODTAutoStyle_Table_16" style:family="table">
      <style:table-properties table:align="center" style:shadow="#808080 0.18cm 0.18cm" style:rel-width="88%" style:width="425.2pt"/>
    </style:style>
    <style:style style:name="odt_auto_style_table_column_7_1" style:family="table-column">
      <style:table-column-properties style:column-width="1.5cm"/>
    </style:style>
    <style:style style:name="odt_auto_style_table_column_7_2" style:family="table-column">
      <style:table-column-properties style:column-width="13.5cm"/>
    </style:style>
    <style:style style:name="PluginODTAutoStyle_TableCell_17" style:family="table-cell">
      <style:paragraph-properties fo:text-align="center"/>
      <style:table-cell-properties fo:padding="0.1cm" fo:border="0.002cm solid #000000"/>
    </style:style>
    <style:style style:name="PluginODTAutoStyle_Paragraph_18" style:family="paragraph">
      <style:paragraph-properties fo:text-align="center" fo:padding="0.1cm"/>
    </style:style>
    <style:style style:name="PluginODTAutoStyle_TableCell_19" style:family="table-cell">
      <style:table-cell-properties fo:padding="0.3cm" fo:border="0.002cm solid #000000"/>
    </style:style>
    <style:style style:name="PluginODTAutoStyle_Paragraph_20" style:family="paragraph">
      <style:paragraph-properties fo:padding="0.3cm"/>
    </style:style>
    <style:style style:name="PluginODTAutoStyle_Table_21" style:family="table">
      <style:table-properties table:align="center" style:shadow="#808080 0.18cm 0.18cm" style:rel-width="88%" style:width="425.2pt"/>
    </style:style>
    <style:style style:name="odt_auto_style_table_column_8_1" style:family="table-column">
      <style:table-column-properties style:column-width="1.5cm"/>
    </style:style>
    <style:style style:name="odt_auto_style_table_column_8_2" style:family="table-column">
      <style:table-column-properties style:column-width="13.5cm"/>
    </style:style>
    <style:style style:name="PluginODTAutoStyle_TableCell_22" style:family="table-cell">
      <style:paragraph-properties fo:text-align="center"/>
      <style:table-cell-properties fo:padding="0.1cm" fo:border="0.002cm solid #000000"/>
    </style:style>
    <style:style style:name="PluginODTAutoStyle_Paragraph_23" style:family="paragraph">
      <style:paragraph-properties fo:text-align="center" fo:padding="0.1cm"/>
    </style:style>
    <style:style style:name="PluginODTAutoStyle_TableCell_24" style:family="table-cell">
      <style:table-cell-properties fo:padding="0.3cm" fo:border="0.002cm solid #000000"/>
    </style:style>
    <style:style style:name="PluginODTAutoStyle_Paragraph_25" style:family="paragraph">
      <style:paragraph-properties fo:padding="0.3cm"/>
    </style:style>
    <style:style style:name="PluginODTAutoStyle_TableCell_26" style:family="table-cell">
      <style:table-cell-properties fo:border="0.06pt solid #8cacbb" fo:padding="0.049cm" fo:background-color="#f7f9fa"/>
    </style:style>
    <style:style style:name="PluginODTAutoStyle_Paragraph_27" style:family="paragraph">
      <style:paragraph-properties fo:padding="0.049cm"/>
    </style:style>
    <style:style style:name="odt_auto_style_table_column_9_1" style:family="table-column">
      <style:table-column-properties style:column-width="-3.5pt"/>
    </style:style>
    <style:style style:name="PluginODTAutoStyle_TableCell_28" style:family="table-cell">
      <style:table-cell-properties fo:border="0.06pt solid #8cacbb" fo:padding="0.049cm" fo:background-color="#f7f9fa"/>
    </style:style>
    <style:style style:name="PluginODTAutoStyle_Paragraph_29" style:family="paragraph">
      <style:paragraph-properties fo:padding="0.049cm"/>
    </style:style>
    <style:style style:name="odt_auto_style_table_column_10_1" style:family="table-column">
      <style:table-column-properties style:column-width="-3.5pt"/>
    </style:style>
    <style:style style:name="PluginODTAutoStyle_TableCell_30" style:family="table-cell">
      <style:table-cell-properties fo:border="0.06pt solid #8cacbb" fo:padding="0.049cm" fo:background-color="#f7f9fa"/>
    </style:style>
    <style:style style:name="PluginODTAutoStyle_Paragraph_31" style:family="paragraph">
      <style:paragraph-properties fo:padding="0.049cm"/>
    </style:style>
    <style:style style:name="odt_auto_style_table_column_11_1" style:family="table-column">
      <style:table-column-properties style:column-width="-3.5pt"/>
    </style:style>
    <style:style style:name="PluginODTAutoStyle_TableCell_32" style:family="table-cell">
      <style:table-cell-properties fo:border="0.06pt solid #8cacbb" fo:padding="0.049cm" fo:background-color="#f7f9fa"/>
    </style:style>
    <style:style style:name="PluginODTAutoStyle_Paragraph_33" style:family="paragraph">
      <style:paragraph-properties fo:padding="0.049cm"/>
    </style:style>
    <style:style style:name="odt_auto_style_table_column_12_1" style:family="table-column">
      <style:table-column-properties style:column-width="-3.5pt"/>
    </style:style>
    <style:style style:name="PluginODTAutoStyle_TableCell_34" style:family="table-cell">
      <style:table-cell-properties fo:border="0.06pt solid #8cacbb" fo:padding="0.049cm" fo:background-color="#f7f9fa"/>
    </style:style>
    <style:style style:name="PluginODTAutoStyle_Paragraph_35" style:family="paragraph">
      <style:paragraph-properties fo:padding="0.049cm"/>
    </style:style>
    <style:style style:name="odt_auto_style_table_column_13_1" style:family="table-column">
      <style:table-column-properties style:column-width="-3.5pt"/>
    </style:style>
    <style:style style:name="PluginODTAutoStyle_TableCell_36" style:family="table-cell">
      <style:table-cell-properties fo:border="0.06pt solid #8cacbb" fo:padding="0.049cm" fo:background-color="#f7f9fa"/>
    </style:style>
    <style:style style:name="PluginODTAutoStyle_Paragraph_37" style:family="paragraph">
      <style:paragraph-properties fo:padding="0.049cm"/>
    </style:style>
    <style:style style:name="odt_auto_style_table_column_14_1" style:family="table-column">
      <style:table-column-properties style:column-width="-3.5pt"/>
    </style:style>
    <style:style style:name="PluginODTAutoStyle_Table_38" style:family="table">
      <style:table-properties table:align="center" style:shadow="#808080 0.18cm 0.18cm" style:rel-width="88%" style:width="425.2pt"/>
    </style:style>
    <style:style style:name="odt_auto_style_table_column_15_1" style:family="table-column">
      <style:table-column-properties style:column-width="1.5cm"/>
    </style:style>
    <style:style style:name="odt_auto_style_table_column_15_2" style:family="table-column">
      <style:table-column-properties style:column-width="13.5cm"/>
    </style:style>
    <style:style style:name="PluginODTAutoStyle_TableCell_39" style:family="table-cell">
      <style:paragraph-properties fo:text-align="center"/>
      <style:table-cell-properties fo:padding="0.1cm" fo:border="0.002cm solid #000000"/>
    </style:style>
    <style:style style:name="PluginODTAutoStyle_Paragraph_40" style:family="paragraph">
      <style:paragraph-properties fo:text-align="center" fo:padding="0.1cm"/>
    </style:style>
    <style:style style:name="PluginODTAutoStyle_TableCell_41" style:family="table-cell">
      <style:table-cell-properties fo:padding="0.3cm" fo:border="0.002cm solid #000000"/>
    </style:style>
    <style:style style:name="PluginODTAutoStyle_Paragraph_42" style:family="paragraph">
      <style:paragraph-properties fo:padding="0.3cm"/>
    </style:style>
    <style:style style:name="PluginODTAutoStyle_TableCell_43" style:family="table-cell">
      <style:table-cell-properties fo:border="0.06pt solid #8cacbb" fo:padding="0.049cm" fo:background-color="#f7f9fa"/>
    </style:style>
    <style:style style:name="PluginODTAutoStyle_Paragraph_44" style:family="paragraph">
      <style:paragraph-properties fo:padding="0.049cm"/>
    </style:style>
    <style:style style:name="odt_auto_style_table_column_16_1" style:family="table-column">
      <style:table-column-properties style:column-width="-3.5pt"/>
    </style:style>
    <style:style style:name="PluginODTAutoStyle_TableCell_45" style:family="table-cell">
      <style:table-cell-properties fo:border="0.06pt solid #8cacbb" fo:padding="0.049cm" fo:background-color="#f7f9fa"/>
    </style:style>
    <style:style style:name="PluginODTAutoStyle_Paragraph_46" style:family="paragraph">
      <style:paragraph-properties fo:padding="0.049cm"/>
    </style:style>
    <style:style style:name="odt_auto_style_table_column_17_1" style:family="table-column">
      <style:table-column-properties style:column-width="-3.5pt"/>
    </style:style>
    <style:style style:name="PluginODTAutoStyle_TableCell_47" style:family="table-cell">
      <style:table-cell-properties fo:border="0.06pt solid #8cacbb" fo:padding="0.049cm" fo:background-color="#f7f9fa"/>
    </style:style>
    <style:style style:name="PluginODTAutoStyle_Paragraph_48" style:family="paragraph">
      <style:paragraph-properties fo:padding="0.049cm"/>
    </style:style>
    <style:style style:name="odt_auto_style_table_column_18_1" style:family="table-column">
      <style:table-column-properties style:column-width="-3.5pt"/>
    </style:style>
    <style:style style:name="PluginODTAutoStyle_TableCell_49" style:family="table-cell">
      <style:table-cell-properties fo:border="0.06pt solid #8cacbb" fo:padding="0.049cm" fo:background-color="#f7f9fa"/>
    </style:style>
    <style:style style:name="PluginODTAutoStyle_Paragraph_50" style:family="paragraph">
      <style:paragraph-properties fo:padding="0.049cm"/>
    </style:style>
    <style:style style:name="odt_auto_style_table_column_19_1" style:family="table-column">
      <style:table-column-properties style:column-width="-3.5pt"/>
    </style:style>
    <style:style style:name="PluginODTAutoStyle_TableCell_51" style:family="table-cell">
      <style:table-cell-properties fo:border="0.06pt solid #8cacbb" fo:padding="0.049cm" fo:background-color="#f7f9fa"/>
    </style:style>
    <style:style style:name="PluginODTAutoStyle_Paragraph_52" style:family="paragraph">
      <style:paragraph-properties fo:padding="0.049cm"/>
    </style:style>
    <style:style style:name="odt_auto_style_table_column_20_1" style:family="table-column">
      <style:table-column-properties style:column-width="-3.5pt"/>
    </style:style>
    <style:style style:name="PluginODTAutoStyle_TableCell_53" style:family="table-cell">
      <style:table-cell-properties fo:border="0.06pt solid #8cacbb" fo:padding="0.049cm" fo:background-color="#f7f9fa"/>
    </style:style>
    <style:style style:name="PluginODTAutoStyle_Paragraph_54" style:family="paragraph">
      <style:paragraph-properties fo:padding="0.049cm"/>
    </style:style>
    <style:style style:name="odt_auto_style_table_column_21_1" style:family="table-column">
      <style:table-column-properties style:column-width="-3.5pt"/>
    </style:style>
    <style:style style:name="PluginODTAutoStyle_TableCell_55" style:family="table-cell">
      <style:table-cell-properties fo:border="0.06pt solid #8cacbb" fo:padding="0.049cm" fo:background-color="#f7f9fa"/>
    </style:style>
    <style:style style:name="PluginODTAutoStyle_Paragraph_56" style:family="paragraph">
      <style:paragraph-properties fo:padding="0.049cm"/>
    </style:style>
    <style:style style:name="odt_auto_style_table_column_22_1" style:family="table-column">
      <style:table-column-properties style:column-width="-3.5pt"/>
    </style:style>
    <style:style style:name="PluginODTAutoStyle_TableCell_57" style:family="table-cell">
      <style:table-cell-properties fo:border="0.06pt solid #8cacbb" fo:padding="0.049cm" fo:background-color="#f7f9fa"/>
    </style:style>
    <style:style style:name="PluginODTAutoStyle_Paragraph_58" style:family="paragraph">
      <style:paragraph-properties fo:padding="0.049cm"/>
    </style:style>
    <style:style style:name="odt_auto_style_table_column_23_1" style:family="table-column">
      <style:table-column-properties style:column-width="-3.5pt"/>
    </style:style>
    <style:style style:name="PluginODTAutoStyle_TableCell_59" style:family="table-cell">
      <style:table-cell-properties fo:border="0.06pt solid #8cacbb" fo:padding="0.049cm" fo:background-color="#f7f9fa"/>
    </style:style>
    <style:style style:name="PluginODTAutoStyle_Paragraph_60" style:family="paragraph">
      <style:paragraph-properties fo:padding="0.049cm"/>
    </style:style>
    <style:style style:name="odt_auto_style_table_column_24_1" style:family="table-column">
      <style:table-column-properties style:column-width="-3.5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a "Greebo"</meta:generator>
    <meta:initial-creator>Generated</meta:initial-creator>
    <meta:creation-date>1970-01-01T01::00:00</meta:creation-date>
    <dc:creator>Generated</dc:creator>
    <dc:date>1970-01-01T01::00:00</dc:date>
    <dc:language>en-US</dc:language>
    <meta:editing-cycles>1</meta:editing-cycles>
    <meta:editing-duration>PT0S</meta:editing-duration>
    <dc:title>doc:reseau:minidlna</dc:title>
  </office:meta>
</office:document-meta>
</file>