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ac16835faf89be48de9a93422c4d54ca.png"/>
  <manifest:file-entry manifest:media-type="image/gif" manifest:full-path="Pictures/9fb864d80e6c420a3a832309e1d8c672.gif"/>
  <manifest:file-entry manifest:media-type="image/png" manifest:full-path="Pictures/3d6a7d8e104ec75ce58f09f8e6491174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_55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56" style:family="table-cell">
      <style:paragraph-properties fo:text-align="center"/>
      <style:table-cell-properties fo:padding="0.1cm" fo:border="0.002cm solid #000000"/>
    </style:style>
    <style:style style:name="PluginODTAutoStyle_Paragraph_57" style:family="paragraph">
      <style:paragraph-properties fo:text-align="center" fo:padding="0.1cm"/>
    </style:style>
    <style:style style:name="PluginODTAutoStyle_TableCell_58" style:family="table-cell">
      <style:table-cell-properties fo:padding="0.3cm" fo:border="0.002cm solid #000000"/>
    </style:style>
    <style:style style:name="PluginODTAutoStyle_Paragraph_59" style:family="paragraph">
      <style:paragraph-properties fo:padding="0.3cm"/>
    </style:style>
    <style:style style:name="PluginODTAutoStyle_Table_60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61" style:family="table-cell">
      <style:paragraph-properties fo:text-align="center"/>
      <style:table-cell-properties fo:padding="0.1cm" fo:border="0.002cm solid #000000"/>
    </style:style>
    <style:style style:name="PluginODTAutoStyle_Paragraph_62" style:family="paragraph">
      <style:paragraph-properties fo:text-align="center" fo:padding="0.1cm"/>
    </style:style>
    <style:style style:name="PluginODTAutoStyle_TableCell_63" style:family="table-cell">
      <style:table-cell-properties fo:padding="0.3cm" fo:border="0.002cm solid #000000"/>
    </style:style>
    <style:style style:name="PluginODTAutoStyle_Paragraph_64" style:family="paragraph">
      <style:paragraph-properties fo:padding="0.3cm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mutt"/><text:bookmark-start text:name="__RefHeading___muttmessagerie-console_1"/><text:bookmark-start text:name="muttmessagerie-console"/>Mutt : messagerie console<text:bookmark-end text:name="__RefHeading___muttmessagerie-console_1"/><text:bookmark-end text:name="muttmessagerie-console"/></text:h>
      <text:p text:style-name="Text_20_body"><draw:a xlink:type="simple" xlink:href="/file-Rc6426cd7bc1ff848d49e2552426f3987.png"><draw:frame draw:style-name="media" draw:name="0" text:anchor-type="as-char" draw:z-index="0" svg:width="" svg:rel-width="100%" svg:height="0cm"><draw:image xlink:href="/file-Rc6426cd7bc1ff848d49e2552426f3987.png" xlink:type="simple" xlink:show="embed" xlink:actuate="onLoad"/></draw:frame></draw:a></text:p>
      <text:list text:style-name="List_20_1" text:continue-numbering="false">
        <text:list-item>
          <text:p text:style-name="List_20_1_Content_First"> Objet : mutt La messagerie en ligne de commande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Expliquer comment installer et configurer Mutt avec des règles de filtrages et tout et tout..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21/06/2013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le 05/07/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8039" text:style-name="Internet_20_link" text:visited-style-name="Visited_20_Internet_20_Link">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-au-courrier-electronique_2"/><text:bookmark-start text:name="introduction-au-courrier-electronique"/>Introduction au courrier électronique<text:bookmark-end text:name="__RefHeading___introduction-au-courrier-electronique_2"/><text:bookmark-end text:name="introduction-au-courrier-electronique"/></text:h>
      <text:p text:style-name="Text_20_body">Si vous n'êtes pas un fan des clients de messagerie électronique à interfaces graphiques fantaisistes, ou si vous voulez seulement essayer d'autres clients de messagerie avant de choisir celui qui vous convient le mieux, voici une méthode facile pour commencer à utiliser ces puissants outils en ligne de commande :</text:p>
      <text:list text:style-name="List_20_1" text:continue-numbering="false">
        <text:list-item>
          <text:p text:style-name="List_20_1_Content_First"> fetchmail,</text:p>
        </text:list-item>
        <text:list-item>
          <text:p text:style-name="List_20_1_Content"> procmail,</text:p>
        </text:list-item>
        <text:list-item>
          <text:p text:style-name="List_20_1_Content"> mutt,</text:p>
        </text:list-item>
        <text:list-item>
          <text:p text:style-name="List_20_1_Content"> smtp,</text:p>
        </text:list-item>
        <text:list-item>
          <text:p text:style-name="List_20_1_Content"> urlview,</text:p>
        </text:list-item>
        <text:list-item>
          <text:p text:style-name="List_20_1_Content"> postfix,</text:p>
        </text:list-item>
        <text:list-item>
          <text:p text:style-name="List_20_1_Content_Last"> msmtp</text:p>
        </text:list-item>
      </text:list>
      <text:p text:style-name="Text_20_body">Ces programmes ne sont pas seulement puissants et très personnalisables, mais aussi petits et rapides. Lorsque vous serez à l'aise avec ce système de courrier électronique, vous serez étonné par tout ce qu'il vous permet de faire.</text:p>
      <text:p text:style-name="Text_20_body">Ce tutoriel n'étant qu'un guide de démarrage, nous n'aborderons pas de « Mail Transfert Agent » (MTA ou agent de transfert de courrier) tel que sendmail, postfix ou exim.<text:line-break/>
En d'autres termes, pas de configuration complexe de MTA.<text:line-break/>
De cette façon, l'utilisation du <text:span text:style-name="Strong_20_Emphasis">port 25</text:span> pour le service de courrier n'est pas nécessaire.</text:p>
      <text:p text:style-name="Text_20_body">Nous pouvons nous en passer car <text:span text:style-name="Strong_20_Emphasis">fetchmail</text:span> peut transférer le courrier qu'il rapatrie directement au « Mail Delivery Agent<text:note text:id="ftn1" text:note-class="footnote"><text:note-citation text:label="2)">2)</text:note-citation><text:note-body><text:p text:style-name="Footnote">MDA ou agent de diffusion de courrier</text:p></text:note-body></text:note> »  au lieu de le diriger vers le port 25. <text:line-break/>
Et nous n'avons pas besoin d'un MTA complexe pour transmettre le courrier sortant au serveur SMTP de notre fournisseur d'accès.</text:p>
      <text:h text:style-name="Heading_20_2" text:outline-level="2"><text:bookmark-start text:name="__RefHeading___installation-des-programmes-requis_3"/><text:bookmark-start text:name="installation-des-programmes-requis"/>Installation des programmes requis<text:bookmark-end text:name="__RefHeading___installation-des-programmes-requis_3"/><text:bookmark-end text:name="installation-des-programmes-requis"/></text:h>
      <text:p text:style-name="Text_20_body">Voici les programmes dont nous aurons besoin pour notre système de courrier électroniqu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fetchmail procmail mutt urlview postfix msmtp</text:p>
          </table:table-cell>
        </table:table-row>
      </table:table>
      <text:p text:style-name="Text_20_body">Ensuite, quatre étapes simples suffisent pour configurer les fichiers et nous sommes prêts à utiliser un système de courrier électronique flambant neuf.</text:p>
      <text:p text:style-name="Text_20_body">Important : À la fin de chaque étape, vous pourrez effectuer un test pour vous assurer que la configuration est correcte.<text:line-break/>
En d'autres termes, vous aurez un système de courrier électronique totalement fonctionnel une fois ces étapes franchies.</text:p>
      <text:h text:style-name="Heading_20_2" text:outline-level="2"><text:bookmark-start text:name="__RefHeading___fetchmail_4"/><text:bookmark-start text:name="fetchmail"/>Fetchmail<text:bookmark-end text:name="__RefHeading___fetchmail_4"/><text:bookmark-end text:name="fetchmail"/></text:h>
      <text:p text:style-name="Text_20_body"><text:span text:style-name="Strong_20_Emphasis">Fetchmail</text:span> rapatrie le courrier à partir de serveurs distants et le transmet au système de diffusion de vos machines locales. <text:line-break/>
Pour l'utiliser, vous aurez besoin de créer un fichier <text:span text:style-name="Source_20_Text">.fetchmailrc</text:span> dans votre répertoire personnel.</text:p>
      <text:h text:style-name="Heading_20_3" text:outline-level="3"><text:bookmark-start text:name="__RefHeading___exemple-de-fichier-.fetchmailrc_5"/><text:bookmark-start text:name="exemple-de-fichier-.fetchmailrc"/>Exemple de fichier .fetchmailrc<text:bookmark-end text:name="__RefHeading___exemple-de-fichier-.fetchmailrc_5"/><text:bookmark-end text:name="exemple-de-fichier-.fetchmailrc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ouch ~/.fetchmailrc</text:p>
          </table:table-cell>
        </table:table-row>
      </table:table>
      <text:p text:style-name="Preformatted_20_Text"> poll mail.fai.net<text:s text:c="2"/>protocol pop3 user "mon_nom" password "mon_mot_de_passe"<text:line-break/> ## fai : votre fournisseur d'accès Internet.</text:p>
      <text:p text:style-name="Text_20_body">Une fois le fichier <text:span text:style-name="Emphasis">.fetchmailrc</text:span> créé, il faudra changer ses droits d'accès avec <text:a xlink:type="simple" xlink:href="http://debian-facile.org/doc:systeme:chmod" text:style-name="Internet_20_link" text:visited-style-name="Visited_20_Internet_20_Link"> la commande chmod</text:a>. <text:line-break/>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Le fichier ne doit pouvoir être lu que par son propriétaire.</text:p>
          </table:table-cell>
        </table:table-row>
      </table:table>
      <text:p text:style-name="Text_20_body">Modifiez les droits d'accès comme suit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chmod 600 .fetchmailrc</text:p>
          </table:table-cell>
        </table:table-row>
      </table:table>
      <text:p text:style-name="Text_20_body">Pour voir <text:span text:style-name="Strong_20_Emphasis">fetchmail</text:span> en action, utilisez l'option -v (mode bavard).<text:line-break/>
Pour rapatrier tous les messages, utilisez l'option -a.<text:line-break/>
L'option -m demande à fetchmail de transmettre le courrier rapatrié à <text:span text:style-name="Strong_20_Emphasis">procmail</text:span>.</text:p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Attention : Lors de vos essais, c'est une bonne idée d'utiliser l'option -k qui demande à <text:span text:style-name="Strong_20_Emphasis">fetchmail</text:span> de laisser le courrier sur le serveur après l'avoir téléchargé.<text:line-break/>
En cas de problème, votre courrier ne sera pas perdu.</text:p>
          </table:table-cell>
        </table:table-row>
      </table:table>
      <text:h text:style-name="Heading_20_3" text:outline-level="3"><text:bookmark-start text:name="__RefHeading___faire-un-alias-pour-fetchmail_6"/><text:bookmark-start text:name="faire-un-alias-pour-fetchmail"/>Faire un alias pour fetchmail<text:bookmark-end text:name="__RefHeading___faire-un-alias-pour-fetchmail_6"/><text:bookmark-end text:name="faire-un-alias-pour-fetchmail"/></text:h>
      <text:p text:style-name="Text_20_body">Rajouter cette ligne dans le <text:span text:style-name="Source_20_Text">~/.bashrc</text:span> ou dans le <text:span text:style-name="Source_20_Text">~/.zshrc</text:span></text:p>
      <text:p text:style-name="Preformatted_20_Text"> alias fetchmail="fetchmail -v -m \"/usr/bin/procmail -d %T\""</text:p>
      <text:h text:style-name="Heading_20_5" text:outline-level="5"><text:bookmark-start text:name="__RefHeading___commentaire_7"/><text:bookmark-start text:name="commentaire"/>Commentaire :<text:bookmark-end text:name="__RefHeading___commentaire_7"/><text:bookmark-end text:name="commentaire"/></text:h>
      <text:list text:style-name="List_20_1" text:continue-numbering="false">
        <text:list-item>
          <text:p text:style-name="List_20_1_Content_First"> -v est le mode verbose et</text:p>
        </text:list-item>
        <text:list-item>
          <text:p text:style-name="List_20_1_Content_Last"> -m envoie les messages à procmail pour effectuer le tri</text:p>
        </text:list-item>
      </text:list>
      <text:h text:style-name="Heading_20_3" text:outline-level="3"><text:bookmark-start text:name="__RefHeading___apercu_8"/><text:bookmark-start text:name="apercu"/>Aperçu<text:bookmark-end text:name="__RefHeading___apercu_8"/><text:bookmark-end text:name="apercu"/></text:h>
      <text:p text:style-name="Text_20_body">Screenshot de pop mail avec fetchmail :</text:p>
      <text:p text:style-name="Text_20_body"><draw:a xlink:type="simple" xlink:href="/logiciel/fetchmail.png"><draw:frame draw:style-name="media" draw:name="4" text:anchor-type="as-char" draw:z-index="4" svg:width="5.2916666666667cm" svg:height="3.96875cm"><draw:image xlink:href="/logiciel/fetchmail.png" xlink:type="simple" xlink:show="embed" xlink:actuate="onLoad"/></draw:frame></draw:a></text:p>
      <text:h text:style-name="Heading_20_2" text:outline-level="2"><text:bookmark-start text:name="__RefHeading___procmail_9"/><text:bookmark-start text:name="procmail"/>Procmail<text:bookmark-end text:name="__RefHeading___procmail_9"/><text:bookmark-end text:name="procmail"/></text:h>
      <text:p text:style-name="Text_20_body">Procmail a pour but de filtrer le courrier que lui envoie <text:span text:style-name="Strong_20_Emphasis">fetchmail</text:span>.<text:line-break/>
Il agit aussi en tant que MDA en délivrant le courrier dans vos boîtes aux lettres (BAL) où <text:span text:style-name="Strong_20_Emphasis">mutt</text:span> (le client de messagerie électronique) ira le lire.</text:p>
      <text:p text:style-name="Text_20_body">Pour utiliser <text:span text:style-name="Strong_20_Emphasis">procmail</text:span>, il vous faudra créer un fichier dans votre répertoire personnel :</text:p>
      <text:p text:style-name="Preformatted_20_Text">~/.procmailrc</text:p>
      <text:p text:style-name="Text_20_body">.<text:line-break/>
Commençons un fichier <text:span text:style-name="Source_20_Text">.procmailrc</text:span> très simple.</text:p>
      <table:table table:style-name="PluginODTAutoStyle_Table_17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8">
            <text:p text:style-name="PluginODTAutoStyle_Paragraph_19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Les règles de filtrage de procmail sont appelées « recipes » (recettes en anglais). <text:line-break/>
J'ai inclus quelques recettes anti-spam. <draw:frame draw:style-name="media" draw:name="6" text:anchor-type="as-char" draw:z-index="6" svg:width="0.396875cm" svg:height="0.396875cm"><draw:image xlink:href="Pictures/9fb864d80e6c420a3a832309e1d8c672.gif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exemple-de-.procmailrc_10"/><text:bookmark-start text:name="exemple-de-.procmailrc"/>Exemple de .procmailrc<text:bookmark-end text:name="__RefHeading___exemple-de-.procmailrc_10"/><text:bookmark-end text:name="exemple-de-.procmailrc"/></text:h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<text:s text:c="3"/>MAILDIR=$HOME/Mail<text:s text:c="16"/><text:line-break/><text:s text:c="3"/>LOGFILE=$HOME/.procmaillog<text:line-break/><text:s text:c="3"/>LOGABSTRACT=no<text:line-break/><text:s text:c="3"/>#VERBOSE=on (Est utilisé uniquement pour le débogage.)<text:line-break/><text:s text:c="3"/>VERBOSE=off<text:line-break/><text:s text:c="3"/>DEFAULT=$MAILDIR/inbox<text:line-break/> <text:line-break/><text:s text:c="3"/>############################<text:line-break/><text:s text:c="3"/>###<text:s text:c="2"/>Spam à la poubelle. ###<text:line-break/><text:s text:c="3"/>############################<text:line-break/><text:s text:c="3"/>:0<text:line-break/><text:s text:c="3"/>* ^Subject:.*(credit|cadeau|cash|money|debt|sex|sale|loan|spam)<text:line-break/><text:s text:c="3"/>$MAILDIR/Spam<text:line-break/> <text:line-break/><text:s text:c="3"/>##############################<text:line-break/><text:s text:c="3"/>### Plus de messages HTML. ###<text:line-break/><text:s text:c="3"/>##############################<text:line-break/><text:s text:c="3"/>:0<text:line-break/><text:s text:c="3"/>* ^Content-Type:.*html<text:line-break/><text:s text:c="3"/>$MAILDIR/Junk<text:line-break/> <text:line-break/><text:s text:c="3"/>##################################################<text:line-break/><text:s text:c="3"/>### Met les messages dans leurs bonnes boîtes. ###<text:line-break/><text:s text:c="3"/>##################################################<text:line-break/> <text:line-break/><text:s text:c="3"/>#############################<text:line-break/><text:s text:c="3"/>### Messages des serveurs ###<text:line-break/><text:s text:c="3"/>#############################<text:line-break/> <text:line-break/><text:s text:c="3"/>:0<text:line-break/><text:s text:c="3"/>* ^From:.*(Serveur1)<text:line-break/><text:s text:c="3"/>$MAILDIR/Serveur1<text:line-break/> <text:line-break/><text:s text:c="3"/>#####################################<text:line-break/><text:s text:c="3"/>### Messages des services système ###<text:line-break/><text:s text:c="3"/>#####################################<text:line-break/> <text:line-break/><text:s text:c="3"/>:0<text:line-break/><text:s text:c="3"/>* ^From:.*(Cron|Anacron)<text:line-break/><text:s text:c="3"/>$MAILDIR/Cron<text:line-break/> <text:line-break/><text:s text:c="3"/>#############################<text:line-break/><text:s text:c="3"/>### Contact professionnel ###<text:line-break/><text:s text:c="3"/>#############################<text:line-break/> <text:line-break/><text:s text:c="3"/>:0<text:line-break/><text:s text:c="3"/>* ^Subject:.*(viadeo)<text:line-break/><text:s text:c="3"/>$MAILDIR/Viadeo<text:line-break/> <text:line-break/><text:s text:c="3"/>##################<text:line-break/><text:s text:c="3"/>### Université ###<text:line-break/><text:s text:c="3"/>##################<text:line-break/> <text:line-break/><text:s text:c="3"/>:0<text:line-break/><text:s text:c="3"/>* ^From:.*(IUT|iut)<text:line-break/><text:s text:c="3"/>$MAILDIR/IUT<text:line-break/> <text:line-break/><text:s text:c="3"/>###################<text:line-break/><text:s text:c="3"/>### Appartement ###<text:line-break/><text:s text:c="3"/>###################<text:line-break/> <text:line-break/><text:s text:c="3"/>:0<text:line-break/><text:s text:c="3"/>* ^From:.*(Le_Proprio)<text:line-break/><text:s text:c="3"/>$MAILDIR/Le_Proprio<text:line-break/> <text:line-break/><text:s text:c="3"/>###################<text:line-break/><text:s text:c="3"/>### Boite perso ###<text:line-break/><text:s text:c="3"/>###################<text:line-break/> <text:line-break/><text:s text:c="3"/>:0<text:line-break/><text:s text:c="3"/>* ^From:.*(Gutts)<text:line-break/><text:s text:c="3"/>$MAILDIR/Gutts<text:line-break/> <text:line-break/><text:s text:c="3"/>####################<text:line-break/><text:s text:c="3"/>### Informatique ###<text:line-break/><text:s text:c="3"/>####################<text:line-break/> <text:line-break/><text:s text:c="3"/>:0<text:line-break/><text:s text:c="3"/>* ^Subject:.*(ldlc)<text:line-break/><text:s text:c="3"/>$MAILDIR/LDLC<text:line-break/> <text:line-break/><text:s text:c="3"/>:0<text:line-break/><text:s text:c="3"/>* ^Subject:.*(PC|info|gentoo|debian|awardspace)<text:line-break/><text:s text:c="3"/>$MAILDIR/Informatique<text:line-break/> <text:line-break/><text:s text:c="3"/>#############################################<text:line-break/><text:s text:c="3"/># Dernière règle : tout ce qui n'est<text:s text:c="8"/>#<text:line-break/><text:s text:c="3"/># pas trier va dans la boîte par défaut.<text:s text:c="4"/>#<text:line-break/><text:s text:c="3"/>#############################################<text:line-break/> <text:line-break/><text:s text:c="3"/>:0<text:line-break/><text:s text:c="3"/>* .*<text:line-break/><text:s text:c="3"/>$DEFAULT</text:p>
          </table:table-cell>
        </table:table-row>
      </table:table>
      <table:table table:style-name="PluginODTAutoStyle_Table_24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5">
            <text:p text:style-name="PluginODTAutoStyle_Paragraph_26"><draw:frame draw:style-name="media" draw:name="7" text:anchor-type="as-char" draw:z-index="7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7">
            <text:p text:style-name="PluginODTAutoStyle_Paragraph_28">Étant donné que <text:span text:style-name="Strong_20_Emphasis">procmail</text:span> va créer les fichiers de BAL lorsqu'il en aura besoin (en utilisant les noms donnés dans les lignes d'action), il suffit d'affecter $HOME/Mail à la variable MAILDIR. Pour plus d'informations : <text:a xlink:type="simple" xlink:href="http://www.procmail.org/" text:style-name="Internet_20_link" text:visited-style-name="Visited_20_Internet_20_Link">http://www.procmail.org/</text:a></text:p>
          </table:table-cell>
        </table:table-row>
      </table:table>
      <text:p text:style-name="Text_20_body">Vous pouvez maintenant tester votre <text:span text:style-name="Source_20_Text">.procmailrc</text:span> avec la commande <text:span text:style-name="Emphasis">fetchmail</text:span> que nous avons vue à la première étape.</text:p>
      <table:table table:style-name="PluginODTAutoStyle_Table_29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30">
            <text:p text:style-name="PluginODTAutoStyle_Paragraph_31"><draw:frame draw:style-name="media" draw:name="8" text:anchor-type="as-char" draw:z-index="8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N'oubliez pas l'option -k pour laisser les courriers sur le serveur, au cas où vous auriez besoin de refaire des tests.</text:p>
          </table:table-cell>
        </table:table-row>
      </table:table>
      <text:h text:style-name="Heading_20_3" text:outline-level="3"><text:bookmark-start text:name="__RefHeading___procmail-test_11"/><text:bookmark-start text:name="procmail-test"/>Procmail test<text:bookmark-end text:name="__RefHeading___procmail-test_11"/><text:bookmark-end text:name="procmail-test"/></text:h>
      <table:table table:style-name="Table">
        <table:table-column table:style-name="odt_auto_style_table_column_10_1"/>
        <table:table-row>
          <table:table-cell office:value-type="string" table:style-name="PluginODTAutoStyle_TableCell_34">
            <text:p text:style-name="Preformatted_20_Text">fetchmail -akv -m "/usr/bin/procmail -d %T"</text:p>
          </table:table-cell>
        </table:table-row>
      </table:table>
      <text:p text:style-name="Text_20_body">Maintenant que <text:span text:style-name="Strong_20_Emphasis">fetchmail</text:span> et <text:span text:style-name="Strong_20_Emphasis">procmail</text:span> ont été exécutés, allez dans $HOME/Mail et lisez vos messages avec less ou votre gestionnaire de fichiers.</text:p>
      <text:h text:style-name="Heading_20_2" text:outline-level="2"><text:bookmark-start text:name="__RefHeading___configuration_12"/><text:bookmark-start text:name="configuration"/>Configuration<text:bookmark-end text:name="__RefHeading___configuration_12"/><text:bookmark-end text:name="configuration"/></text:h>
      <text:p text:style-name="Text_20_body">Mutt sert à lire et à composer du courrier électronique. C'est un logiciel puissant et personnalisable tout en restant petit et rapide.</text:p>
      <text:p text:style-name="Text_20_body"><text:span text:style-name="Strong_20_Emphasis">Mutt</text:span> lit et écrit selon quatre formats de BAL :</text:p>
      <text:list text:style-name="List_20_1" text:continue-numbering="false">
        <text:list-item>
          <text:p text:style-name="List_20_1_Content_First"> mbox,</text:p>
        </text:list-item>
        <text:list-item>
          <text:p text:style-name="List_20_1_Content"> MH,</text:p>
        </text:list-item>
        <text:list-item>
          <text:p text:style-name="List_20_1_Content"> MMDF et</text:p>
        </text:list-item>
        <text:list-item>
          <text:p text:style-name="List_20_1_Content_Last"> maildir.</text:p>
        </text:list-item>
      </text:list>
      <text:p text:style-name="Text_20_body">Le type de BAL est détecté automatiquement.<text:line-break/>
Dans notre cas, nous utilisons le format <text:span text:style-name="Strong_20_Emphasis">mbox</text:span> selon lequel tous les messages d'une boîte sont stockés dans un même fichier.</text:p>
      <text:p text:style-name="Text_20_body"><text:span text:style-name="Strong_20_Emphasis">Mutt</text:span> peut aussi utiliser des dossiers situés sur un serveur IMAP distant.<text:line-break/>
Pour plus d'informations sur cette fonctionnalité, consultez « IMAP support » dans la section 4.11 du manuel d'utilisation de Mutt ainsi que son site web <text:a xlink:type="simple" xlink:href="http://www.mutt.org/" text:style-name="Internet_20_link" text:visited-style-name="Visited_20_Internet_20_Link">http://www.mutt.org/</text:a>.</text:p>
      <text:p text:style-name="Text_20_body">Lorsque vous avez installé <text:span text:style-name="Strong_20_Emphasis">mutt</text:span> à la première étape, un fichier de configuration système a été installé ici <text:span text:style-name="Source_20_Text">/etc/mutt/Muttrc</text:span></text:p>
      <table:table table:style-name="PluginODTAutoStyle_Table_36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37">
            <text:p text:style-name="PluginODTAutoStyle_Paragraph_38"><draw:frame draw:style-name="media" draw:name="9" text:anchor-type="as-char" draw:z-index="9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Vous aurez également besoin de créer un fichier :
</text:p>
            <table:table table:style-name="Table">
              <table:table-column table:style-name="odt_auto_style_table_column_12_1"/>
              <table:table-row>
                <table:table-cell office:value-type="string" table:style-name="PluginODTAutoStyle_TableCell_41">
                  <text:p text:style-name="Preformatted_20_Text">touch ~/.muttrc</text:p>
                </table:table-cell>
              </table:table-row>
            </table:table>
            <text:p text:style-name="Text_20_body">dans votre répertoire personnel.</text:p>
          </table:table-cell>
        </table:table-row>
      </table:table>
      <text:h text:style-name="Heading_20_3" text:outline-level="3"><text:bookmark-start text:name="__RefHeading___exemple-de-fichier-.muttrc_13"/><text:bookmark-start text:name="exemple-de-fichier-.muttrc"/>Exemple de fichier .muttrc<text:bookmark-end text:name="__RefHeading___exemple-de-fichier-.muttrc_13"/><text:bookmark-end text:name="exemple-de-fichier-.muttrc"/></text:h>
      <text:p text:style-name="Preformatted_20_Text"> # ~/.muttrc<text:line-break/> # Fichier de configuration de Mutt</text:p>
      <text:p text:style-name="Preformatted_20_Text"> # Plus d'information dans "man muttrc"<text:line-break/> <text:line-break/> #<text:line-break/> # 1. Configuration générale<text:line-break/> #<text:line-break/> <text:line-break/> # Le contenu du champ From est généré à partir du nom complet et de<text:line-break/> # l'adresse électronique de l'expéditeur, généralement de la forme :<text:line-break/> # From: Prénom Nom &lt;adresse_e-mail&gt;<text:line-break/> # L'adresse électronique d'expéditeur (par défaut, le contenu de la<text:line-break/> # variable d'environnement EMAIL)<text:line-break/> set from="adresse@fai.ext"<text:line-break/> <text:line-break/> # Le nom complet d'expéditeur (par défaut, le champ nom complet de<text:line-break/> # /etc/passwd)<text:line-break/> set realname="NOM Prénom"<text:line-break/> <text:line-break/> # Pour l'envoi de mail<text:line-break/> set sendmail="/usr/bin/msmtp"<text:line-break/> <text:line-break/> # Mutt doit générer un en-tête from. Contraitement à ce que raconte<text:line-break/> # le manuel, c'est désactivé par défaut !<text:line-break/> set use_from<text:line-break/> <text:line-break/> # Liste de toutes mes adresses e-mail (ce paramètre est notamment pris<text:line-break/> # en compte quand on fait un "group reply")<text:line-break/> alternates adresse_email@01.fr adresse_email@02.com<text:line-break/> <text:line-break/> # Nom de domaine du système où tourne Mutt.<text:line-break/> # Il est utilisé pour :<text:line-break/> # - compléter les adresses électroniques incomplètes (sans @domaine);<text:line-break/> # - générer les en-têtes Message-Id.<text:line-break/> # Par défaut : le contenu de /etc/mailname.<text:line-break/> set hostname=localhost<text:line-break/> <text:line-break/> # Pour compléter les adresses incomplètes avec ce domaine?<text:line-break/> set use_domain<text:line-break/> <text:line-break/> # Le fichier contenant la signature<text:line-break/> set signature=~/.signature<text:line-break/> <text:line-break/> # Le fichier contenant les alias<text:line-break/> #set alias_file=~/.aliases<text:line-break/> #source ~/.aliases<text:line-break/> <text:line-break/> #<text:line-break/> # 2. Configuration des mailboxes<text:line-break/> #<text:line-break/> <text:line-break/> # Le répertoire qui contient les mailboxes<text:line-break/> set folder=~/Mail<text:line-break/> <text:line-break/> <text:line-break/> # Pour avoir la liste des mailboxes, on demande à find(1) de lister<text:line-break/> # les mboxes et les maildirs, c'est à dire :<text:line-break/> # - les répertoires parents des répertoires nommés 'cur';<text:line-break/> # - les fichiers réguliers non enfants de répertoires nommés 'cur',<text:line-break/> #<text:s text:c="3"/>'new' ou 'tmp' (sinon, ça listerait comme boîtes aux lettres<text:line-break/> #<text:s text:c="3"/>tous les messages contenus dans les maildirs).<text:line-break/> <text:line-break/> mailboxes `find ~/Mail -type d -name 'cur' -printf '%h ' -prune -o -type d -name 'new' -prune -o -type d -name 'tmp' -prune -o -type f -printf '%p '`<text:line-break/> <text:line-break/> # Ne pas lister les boîtes de messages envoyés et ajournés<text:line-break/> #unmailboxes '+sent' "+postponed"<text:line-break/> <text:line-break/> # Mailbox contenant les mails envoyés (chemin relatif)<text:line-break/> set record=~/Mail/sent<text:line-break/> <text:line-break/> # Mailbox contenant les mails ajournés (chemin relatif)<text:line-break/> set postponed=~/Mail/postponed<text:line-break/> <text:line-break/> #<text:line-break/> # 3. Options<text:line-break/> #<text:line-break/> <text:line-break/> # Editeur de texte pour la rédaction des messages<text:line-break/> set editor="vim -c 'set textwidth=72'"<text:line-break/> <text:line-break/> # Jolis titres dans son terminal<text:line-break/> set xterm_set_titles=yes<text:line-break/> set xterm_title="Mutt with %?m?%m messages&amp;no messages?%?n? [%n NEW]?"<text:line-break/> <text:line-break/> # Ne pas afficher les headers...<text:line-break/> ignore *<text:line-break/> # sauf un certain nombre que l'on énumère ici<text:line-break/> unignore From To Cc Subject Date Reply-To<text:line-break/> unignore X-Mailer User-Agent<text:line-break/> unignore X-Approved-By List-Id X-List<text:line-break/> unignore Disposition-Notification-To Return-Receipt-To<text:line-break/> <text:line-break/> # Ordre d'affichage des headers<text:line-break/> hdr_order Date From To Cc Subject<text:line-break/> <text:line-break/> # Utilise l'adresse figurant dans le champ Reply-To: quand on répond<text:line-break/> set reply_to<text:line-break/><text:s text:c="4"/><text:line-break/> # Locale à utiliser<text:line-break/> set locale=fr_FR.UTF-8<text:line-break/> <text:line-break/> # Encodages à utiliser<text:line-break/> set charset=utf-8<text:line-break/> set send_charset=utf-8<text:line-break/> <text:line-break/> # Format de la date à afficher avant les citations quand on répond<text:line-break/> set date_format="%A %d %B %Y à %I:%M:%S%p"<text:line-break/> <text:line-break/> # Les texte à afficher avant les citations quand on répond<text:line-break/> set attribution="Le %d, %n a écrit :"<text:line-break/> <text:line-break/> # Répond sans demander confirmation du destinataire et du sujet<text:line-break/> # avant de passer à l'édition du message<text:line-break/> set fast_reply<text:line-break/> <text:line-break/> # Inclu le message original dans la réponse sans demander confirmation<text:line-break/> set include=yes<text:line-break/> <text:line-break/> # Ne pas aller au message suivant quand on a atteint la fin du<text:line-break/> # message précédent et que l'on invoque la fonction "next page"<text:line-break/> set pager_stop<text:line-break/> <text:line-break/> # Afficher 6 lignes de la liste des messages en haut de l'écran<text:line-break/> # quand on lit un mail<text:line-break/> set pager_index_lines=6<text:line-break/> <text:line-break/> # Méthode de tri par défaut = par thread<text:line-break/> folder-hook . set sort=threads<text:line-break/> # Les thread sont triés par date<text:line-break/> folder-hook . set sort_aux=date<text:line-break/> # La mailbox "sent" est triée par date<text:line-break/> folder-hook "sent" set sort=date<text:line-break/> <text:line-break/> # Affiche le nom d'expéditeur contenu dans ~/.aliases<text:line-break/> # si l'adresse e-mail se trouve dedans<text:line-break/> # set reverse_alias<text:line-break/> <text:line-break/> # Tenir compte du header "Mail-Followup-To"<text:line-break/> set honor_followup_to<text:line-break/> <text:line-break/> # Beep en cas d'erreur<text:line-break/> set beep<text:line-break/> <text:line-break/> # Beep quand un nouveau message est arrivé<text:line-break/> set beep_new<text:line-break/> <text:line-break/> # Ne pas demander confirmation avant d'effaçer un message en quittant<text:line-break/> # une mailbox (sinon, mettre "ask-yes")<text:line-break/> set delete=yes<text:line-break/> <text:line-break/> # Editer les headers quand on compose le message<text:line-break/> set edit_hdrs<text:line-break/> <text:line-break/> # Ne se fie pas au champ "Subject" pour construire les threads<text:line-break/> # mais uniquement aux champs "In-Reply-To" et "References"<text:line-break/> set strict_threads<text:line-break/> <text:line-break/> # Ne marque pas un nouveau message comme "vieux" quand on quitte la mailbox<text:line-break/> # dans laquelle il se trouve<text:line-break/> unset mark_old<text:line-break/> <text:line-break/> # Pas de marker pour les lignes wrappées<text:line-break/> unset markers<text:line-break/> <text:line-break/> # Faire-suivre un message en l'attachant au format MIME<text:line-break/> set mime_forward<text:line-break/> <text:line-break/> # Format de sujet pour les messages que l'on fait suivre<text:line-break/> set forward_format="[%a: %s]"<text:line-break/> <text:line-break/> # Format de l'index des messages<text:line-break/> set index_format="%4C %Z %{%b %d} %-15.15F (%4l) %s"<text:line-break/> <text:line-break/> # Adapte l'adresse mail dans le From en fonction du destinataire (décommenter)<text:line-break/> #send-hook '~t ^.*@via\.ecp\.fr$' 'my_hdr From: Robert Dupont &lt;robert.dupont@via.ecp.fr&gt;'<text:line-break/> #send-hook '~t ^toto@free\.fr$' 'my_hdr From: Robert Dupont &lt;robert.dupont@free.fr&gt;'<text:line-break/> <text:line-break/> #<text:line-break/> # 4. Configuration pour GNU PG<text:line-break/> #<text:line-break/> # Inutile, Debian a fait le travail pour nous (dans /etc/Muttrc.d).<text:line-break/> <text:line-break/> ## Décode les fichiers attachés de type application/pgp<text:line-break/> #set pgp_decode_command="/usr/bin/gpg<text:s text:c="3"/>--status-fd=2 %?p?--passphrase-fd 0? --no-verbose --quiet --batch<text:s text:c="2"/>--output - %f"<text:line-break/> #<text:line-break/> ## Vérifie les signatures pgp/mime<text:line-break/> #set pgp_verify_command="/usr/bin/gpg<text:s text:c="3"/>--status-fd=2 --no-verbose --quiet<text:s text:c="2"/>--batch<text:s text:c="2"/>--output - --verify %s<text:s text:c="4"/>%f"<text:line-break/> #<text:line-break/> ## Décrypte les fichiers attachés pgp/mime<text:line-break/> #set pgp_decrypt_command="/usr/bin/gpg<text:s text:c="3"/>--status-fd=2 --passphrase-fd 0 --no-verbose --quiet<text:s text:c="2"/>--batch<text:s text:c="2"/>--output - %f"<text:line-break/> #<text:line-break/> ## Crée un fichier attaché pgp/mime signé<text:line-break/> #set pgp_sign_command="/usr/bin/gpg<text:s text:c="4"/>--no-verbose --batch --quiet<text:s text:c="3"/>--output - --passphrase-fd 0 --armor --detach-sign --textmode %?a?-u %a? %f"<text:line-break/> #<text:line-break/> ## Crée un fichier attaché application/pgp signé (old-style)<text:line-break/> #set pgp_clearsign_command="/usr/bin/gpg<text:s text:c="3"/>--no-verbose --batch --quiet<text:s text:c="3"/>--output - --passphrase-fd 0 --armor --textmode --clearsign %?a?-u %a? %f"<text:line-break/> #<text:line-break/> ## Crée un fichier attaché pgp/mime crypté<text:line-break/> #set pgp_encrypt_only_command="/usr/lib/mutt/pgpewrap /usr/bin/gpg<text:s text:c="4"/>--batch<text:s text:c="2"/>--quiet<text:s text:c="2"/>--no-verbose --output - --encrypt --textmode --armor --always-trust -- -r %r -- %f"<text:line-break/> #<text:line-break/> ## Crée un fichier attaché pgp/mime crypté et signé<text:line-break/> #set pgp_encrypt_sign_command="/usr/lib/mutt/pgpewrap /usr/bin/gpg<text:s text:c="2"/>--passphrase-fd 0<text:s text:c="2"/>--batch --quiet<text:s text:c="2"/>--no-verbose<text:s text:c="2"/>--textmode --output - --encrypt --sign %?a?-u %a? --armor --always-trust -- -r %r -- %f"<text:line-break/> #<text:line-break/> ## Importe une clé dans mon trousseau de clés publiques (pubring)<text:line-break/> #set pgp_import_command="/usr/bin/gpg<text:s text:c="2"/>--no-verbose --import -v %f"<text:line-break/> #<text:line-break/> ## Exporte un clé depuis mon trousseau de clés publiques (pubring)<text:line-break/> #set pgp_export_command="/usr/bin/gpg<text:s text:c="3"/>--no-verbose --export --armor %r"<text:line-break/> #<text:line-break/> ## Vérifie une clé<text:line-break/> #set pgp_verify_key_command="/usr/bin/gpg<text:s text:c="3"/>--verbose --batch<text:s text:c="2"/>--fingerprint --check-sigs %r"<text:line-break/> #<text:line-break/> ## Lit dans le trousseau de clés publiques (pubring)<text:line-break/> #set pgp_list_pubring_command="/usr/bin/gpg<text:s text:c="3"/>--no-verbose --batch --quiet<text:s text:c="3"/>--with-colons --list-keys %r" <text:line-break/> #<text:line-break/> ## Lit dans le trousseau de clés secrètes<text:line-break/> #set pgp_list_secring_command="/usr/bin/gpg<text:s text:c="3"/>--no-verbose --batch --quiet<text:s text:c="3"/>--with-colons --list secret-keys %r" <text:line-break/> #<text:line-break/> ## fetch keys<text:line-break/> ## set pgp_getkeys_command="pkspxycwrap %r"<text:line-break/> #set pgp_getkeys_command=""<text:line-break/> <text:line-break/> # pattern for good signature - may need to be adapted to locale!<text:line-break/> <text:line-break/> # set pgp_good_sign="^gpg: Good signature from"</text:p>
      <text:p text:style-name="Preformatted_20_Text"> # OK, here's a version which uses gnupg's message catalog:<text:line-break/> # set pgp_good_sign="`gettext -d gnupg -s 'Good signature from "' | tr -d '"'`"<text:line-break/> <text:line-break/> # This version uses --status-fd messages<text:line-break/> # set pgp_good_sign="^\\[GNUPG:\\] VALIDSIG"<text:line-break/> <text:line-break/> #<text:line-break/> # 5. Binding des touches<text:line-break/> #<text:line-break/> <text:line-break/> # Generic<text:line-break/> bind generic<text:s text:c="4"/>\eOH<text:s text:c="8"/>first-entry<text:line-break/> bind generic<text:s text:c="4"/>\eOF<text:s text:c="8"/>last-entry<text:line-break/> bind generic<text:s text:c="4"/>&lt;up&gt;<text:s text:c="8"/>previous-entry<text:line-break/> bind generic<text:s text:c="4"/>&lt;down&gt;<text:s text:c="6"/>next-entry<text:line-break/> bind generic<text:s text:c="4"/>&lt;pageup&gt;<text:s text:c="4"/>previous-page<text:line-break/> bind generic<text:s text:c="4"/>&lt;pagedown&gt;<text:s text:c="2"/>next-page<text:line-break/> <text:line-break/> <text:line-break/> # Index<text:line-break/> bind index<text:s text:c="6"/>s<text:s text:c="11"/>save-message<text:line-break/> bind index<text:s text:c="6"/>\t<text:s text:c="10"/>next-unread<text:line-break/> bind index<text:s text:c="6"/>b<text:s text:c="11"/>bounce-message<text:line-break/> <text:line-break/> # Pager<text:line-break/> bind pager<text:s text:c="6"/>e<text:s text:c="11"/>exit<text:line-break/> bind pager<text:s text:c="6"/>s<text:s text:c="11"/>save-message<text:line-break/> bind pager<text:s text:c="6"/>\t<text:s text:c="10"/>next-unread<text:line-break/> bind pager<text:s text:c="6"/>b<text:s text:c="11"/>bounce-message<text:line-break/> bind pager<text:s text:c="6"/>\eOH<text:s text:c="8"/>top<text:line-break/> bind pager<text:s text:c="6"/>\eOF<text:s text:c="8"/>bottom<text:line-break/> bind pager<text:s text:c="6"/>n<text:s text:c="11"/>search-next<text:line-break/> bind pager<text:s text:c="6"/>&lt;up&gt;<text:s text:c="8"/>previous-line<text:line-break/> bind pager<text:s text:c="6"/>&lt;down&gt;<text:s text:c="6"/>next-line<text:line-break/> <text:line-break/> # Macros<text:line-break/> macro index<text:s text:c="5"/>G<text:s text:c="11"/>c?\t<text:line-break/> macro pager<text:s text:c="5"/>G<text:s text:c="11"/>c?\t<text:line-break/> macro generic<text:s text:c="3"/>&lt;f2&gt;<text:s text:c="8"/>"!mailq"<text:line-break/> macro pager<text:s text:c="5"/>&lt;f2&gt;<text:s text:c="8"/>"!mailq"<text:line-break/> macro generic<text:s text:c="3"/>&lt;f3&gt;<text:s text:c="8"/>"!postqueue -f"<text:line-break/> macro pager<text:s text:c="5"/>&lt;f3&gt;<text:s text:c="8"/>"!postqueue -f"<text:line-break/> macro generic<text:s text:c="3"/>&lt;f4&gt;<text:s text:c="8"/>"!fetchmail"<text:line-break/> macro pager<text:s text:c="5"/>&lt;f4&gt;<text:s text:c="8"/>"!fetchmail"<text:line-break/> # Pour les utilisateurs de "isync", en remplacement des deux lignes<text:line-break/> # précédentes<text:line-break/> #macro generic<text:s text:c="3"/>&lt;f4&gt;<text:s text:c="8"/>"!isync -a"<text:line-break/> #macro pager<text:s text:c="5"/>&lt;f4&gt;<text:s text:c="8"/>"!isync -a"<text:line-break/> <text:line-break/> <text:line-break/> #<text:line-break/> # 6. Les couleurs<text:line-break/> #<text:line-break/> <text:line-break/> # Couleur de la barre de sélection<text:line-break/> color indicator<text:s text:c="3"/>brightyellow<text:s text:c="4"/>red<text:line-break/> # Couleur des messages d'erreur<text:line-break/> color error<text:s text:c="7"/>brightred<text:s text:c="7"/>default<text:line-break/> # Couleur des indicateurs en haut et en bas de la fenêtre<text:line-break/> color status<text:s text:c="6"/>brightwhite<text:s text:c="5"/>blue<text:line-break/> # Couleur de l'arbre des threads<text:line-break/> color tree<text:s text:c="8"/>brightmagenta<text:s text:c="3"/>default<text:line-break/> <text:line-break/> # Couleur des headers<text:line-break/> color header<text:s text:c="6"/>white<text:s text:c="11"/>default "^date:"<text:line-break/> color header<text:s text:c="6"/>brightgreen<text:s text:c="5"/>default "^from:"<text:line-break/> color header<text:s text:c="6"/>brightwhite<text:s text:c="5"/>default "^to:"<text:line-break/> color header<text:s text:c="6"/>brightblue<text:s text:c="6"/>default "^cc:"<text:line-break/> color header<text:s text:c="6"/>brightyellow<text:s text:c="4"/>default "^subject:"<text:line-break/> color header<text:s text:c="6"/>cyan<text:s text:c="12"/>default "^resent-"<text:line-break/> color header<text:s text:c="6"/>cyan<text:s text:c="12"/>default "^x-"<text:line-break/> color header<text:s text:c="6"/>cyan<text:s text:c="12"/>default "^User-Agent"<text:line-break/> <text:line-break/> # Couleur du texte cité<text:line-break/> color quoted<text:s text:c="6"/>green<text:s text:c="11"/>default<text:line-break/> # Couleur de la signature<text:line-break/> color signature<text:s text:c="3"/>brightred<text:s text:c="7"/>default<text:line-break/> # Couleur des URLs<text:line-break/> color body<text:s text:c="8"/>magenta<text:s text:c="9"/>default "(ftp|http|gopher|wais|file)://[^ ()&lt;&gt;,]+"<text:line-break/> # Couleur des adresses e-mail<text:line-break/> color body<text:s text:c="8"/>magenta<text:s text:c="9"/>default "[-a-z_0-9.]+@[-a-z_0-9.]+"<text:line-break/> # Couleur des smileys<text:line-break/> color body<text:s text:c="8"/>brightyellow<text:s text:c="4"/>default "[:]+[-^o]?[])&gt;}D]+"<text:line-break/> color body<text:s text:c="8"/>brightgreen<text:s text:c="5"/>default "([:;]+[-^o]?[Pp]+)|([;][-^o]?[])&gt;}D]+)"<text:line-break/> color body<text:s text:c="8"/>brightred<text:s text:c="7"/>default "[:;]+[-^o]?[[(&lt;{|/\\]+"<text:line-break/> </text:p>
      <text:p text:style-name="Text_20_body">Pour information, ceci n'est qu'un exemple de fichier .muttrc. Vous pouvez configurer de nombreuses autres options, l'intégration de GPG par exemple. <text:line-break/>
Vous êtes maintenant prêt à tester votre fichier .muttrc.</text:p>
      <text:h text:style-name="Heading_20_3" text:outline-level="3"><text:bookmark-start text:name="__RefHeading___test-de-.muttrc_14"/><text:bookmark-start text:name="test-de-.muttrc"/>Test de .muttrc<text:bookmark-end text:name="__RefHeading___test-de-.muttrc_14"/><text:bookmark-end text:name="test-de-.muttrc"/></text:h>
      <table:table table:style-name="Table">
        <table:table-column table:style-name="odt_auto_style_table_column_13_1"/>
        <table:table-row>
          <table:table-cell office:value-type="string" table:style-name="PluginODTAutoStyle_TableCell_43">
            <text:p text:style-name="Preformatted_20_Text">mutt -y</text:p>
          </table:table-cell>
        </table:table-row>
      </table:table>
      <text:p text:style-name="Text_20_body">Ceci devrait lancer <text:span text:style-name="Strong_20_Emphasis">Mutt</text:span> avec un menu qui affiche les BAL que vous avez créées lors du test 2 avec la commande fetchmail. <text:line-break/>
Tapez le point d'interrogation  <text:span text:style-name="Source_20_Text">?</text:span> pour obtenir de l'aide sur la navigation dans les BAL.</text:p>
      <text:h text:style-name="Heading_20_2" text:outline-level="2"><text:bookmark-start text:name="__RefHeading___screenshot-de-.muttrc_15"/><text:bookmark-start text:name="screenshot-de-.muttrc"/>Screenshot de .muttrc<text:bookmark-end text:name="__RefHeading___screenshot-de-.muttrc_15"/><text:bookmark-end text:name="screenshot-de-.muttrc"/></text:h>
      <text:p text:style-name="Text_20_body">Visualisation des boîtes aux lettres : </text:p>
      <text:p text:style-name="Text_20_body"><draw:a xlink:type="simple" xlink:href="/logiciel/mutt.png"><draw:frame draw:style-name="media" draw:name="10" text:anchor-type="as-char" draw:z-index="10" svg:width="5.2916666666667cm" svg:height="3.96875cm"><draw:image xlink:href="/logiciel/mutt.png" xlink:type="simple" xlink:show="embed" xlink:actuate="onLoad"/></draw:frame></draw:a></text:p>
      <text:p text:style-name="Text_20_body">En mode lecture de mail : </text:p>
      <text:p text:style-name="Text_20_body"><draw:a xlink:type="simple" xlink:href="/logiciel/mutt_lecture.png"><draw:frame draw:style-name="media" draw:name="11" text:anchor-type="as-char" draw:z-index="11" svg:width="5.2916666666667cm" svg:height="3.96875cm"><draw:image xlink:href="/logiciel/mutt_lecture.png" xlink:type="simple" xlink:show="embed" xlink:actuate="onLoad"/></draw:frame></draw:a></text:p>
      <text:p text:style-name="Text_20_body">En mode envoi de mail : </text:p>
      <text:p text:style-name="Text_20_body"><draw:a xlink:type="simple" xlink:href="/logiciel/mutt_envoi_mail.png"><draw:frame draw:style-name="media" draw:name="12" text:anchor-type="as-char" draw:z-index="12" svg:width="5.2916666666667cm" svg:height="3.96875cm"><draw:image xlink:href="/logiciel/mutt_envoi_mail.png" xlink:type="simple" xlink:show="embed" xlink:actuate="onLoad"/></draw:frame></draw:a></text:p>
      <text:h text:style-name="Heading_20_2" text:outline-level="2"><text:bookmark-start text:name="__RefHeading___smtp_16"/><text:bookmark-start text:name="smtp"/>SMTP<text:bookmark-end text:name="__RefHeading___smtp_16"/><text:bookmark-end text:name="smtp"/></text:h>
      <text:h text:style-name="Heading_20_3" text:outline-level="3"><text:bookmark-start text:name="__RefHeading___configurer-msmtp_17"/><text:bookmark-start text:name="configurer-msmtp"/>Configurer msmtp<text:bookmark-end text:name="__RefHeading___configurer-msmtp_17"/><text:bookmark-end text:name="configurer-msmtp"/></text:h>
      <table:table table:style-name="Table">
        <table:table-column table:style-name="odt_auto_style_table_column_14_1"/>
        <table:table-row>
          <table:table-cell office:value-type="string" table:style-name="PluginODTAutoStyle_TableCell_45">
            <text:p text:style-name="Preformatted_20_Text">nano -w .msmtprc</text:p>
          </table:table-cell>
        </table:table-row>
      </table:table>
      <text:p text:style-name="Preformatted_20_Text"> account default<text:line-break/> host smtp.votre_fournisseur.net<text:line-break/> from votre_nom_d'usager@fournisseur1.net<text:line-break/> # Consultez la page man pour plus de détails sur les options d'authentification.<text:line-break/> auth login<text:line-break/> user votre_nom_d'usager<text:line-break/> password votre_mot_de_passe<text:line-break/> # Si votre serveur SMTP supporte le cryptage TLS, décommentez la ligne suivante.<text:line-break/> #tls<text:line-break/> </text:p>
      <text:h text:style-name="Heading_20_3" text:outline-level="3"><text:bookmark-start text:name="__RefHeading___regler-les-permissions_18"/><text:bookmark-start text:name="regler-les-permissions"/>Régler les permissions<text:bookmark-end text:name="__RefHeading___regler-les-permissions_18"/><text:bookmark-end text:name="regler-les-permissions"/></text:h>
      <text:p text:style-name="Text_20_body">Ensuite, attribuez des permissions d'accès sûres à ce fichier :</text:p>
      <table:table table:style-name="Table">
        <table:table-column table:style-name="odt_auto_style_table_column_15_1"/>
        <table:table-row>
          <table:table-cell office:value-type="string" table:style-name="PluginODTAutoStyle_TableCell_47">
            <text:p text:style-name="Preformatted_20_Text">chmod 600 .msmtprc</text:p>
          </table:table-cell>
        </table:table-row>
      </table:table>
      <text:p text:style-name="Text_20_body">Finalement, éditez ou ajoutez la ligne suivante dans le fichier .muttrc :</text:p>
      <table:table table:style-name="Table">
        <table:table-column table:style-name="odt_auto_style_table_column_16_1"/>
        <table:table-row>
          <table:table-cell office:value-type="string" table:style-name="PluginODTAutoStyle_TableCell_49">
            <text:p text:style-name="Preformatted_20_Text">nano -w .muttrc</text:p>
          </table:table-cell>
        </table:table-row>
      </table:table>
      <text:p text:style-name="Preformatted_20_Text"> set sendmail="/usr/bin/msmtp"</text:p>
      <text:p text:style-name="Text_20_body">Lancez <text:span text:style-name="Strong_20_Emphasis">mutt</text:span> et écrivez-vous un message pour vous assurez que cela fonctionne.<text:line-break/>
Lisez la page :</text:p>
      <table:table table:style-name="Table">
        <table:table-column table:style-name="odt_auto_style_table_column_17_1"/>
        <table:table-row>
          <table:table-cell office:value-type="string" table:style-name="PluginODTAutoStyle_TableCell_51">
            <text:p text:style-name="Preformatted_20_Text">man msmtp</text:p>
          </table:table-cell>
        </table:table-row>
      </table:table>
      <text:p text:style-name="Text_20_body">pour connaître l'ensemble des options disponibles et pour voir un autre exemple de configuration.</text:p>
      <text:p text:style-name="Text_20_body"><text:span text:style-name="Emphasis">Arf, que voilà une proposition bien détaillé gutts. Merci !</text:span></text:p>
      <text:h text:style-name="Heading_20_2" text:outline-level="2"><text:bookmark-start text:name="__RefHeading___commandes_19"/><text:bookmark-start text:name="commandes"/>Commandes<text:bookmark-end text:name="__RefHeading___commandes_19"/><text:bookmark-end text:name="commandes"/></text:h>
      <text:p text:style-name="Text_20_body"><text:span text:style-name="Emphasis">Testé par </text:span><text:span text:style-name="Strong_20_Emphasis">smolski</text:span><text:span text:style-name="Emphasis"> le 01/01/2013-07:13:11 12 13 14 15</text:span></text:p>
      <text:h text:style-name="Heading_20_3" text:outline-level="3"><text:bookmark-start text:name="__RefHeading___consulter_20"/><text:bookmark-start text:name="consulter"/>Consulter<text:bookmark-end text:name="__RefHeading___consulter_20"/><text:bookmark-end text:name="consulter"/></text:h>
      <text:p text:style-name="Text_20_body">Pour consulter ses mails lancez :</text:p>
      <table:table table:style-name="Table">
        <table:table-column table:style-name="odt_auto_style_table_column_18_1"/>
        <table:table-row>
          <table:table-cell office:value-type="string" table:style-name="PluginODTAutoStyle_TableCell_53">
            <text:p text:style-name="Preformatted_20_Text">mutt -y</text:p>
          </table:table-cell>
        </table:table-row>
      </table:table>
      <text:h text:style-name="Heading_20_3" text:outline-level="3"><text:bookmark-start text:name="__RefHeading___quitter_21"/><text:bookmark-start text:name="quitter"/>Quitter<text:bookmark-end text:name="__RefHeading___quitter_21"/><text:bookmark-end text:name="quitter"/></text:h>
      <text:p text:style-name="Text_20_body">Pour quitter mutt tapez la lettre <text:span text:style-name="Plugin_Keyboard___keyboard">Q</text:span></text:p>
      <text:h text:style-name="Heading_20_4" text:outline-level="4"><text:bookmark-start text:name="__RefHeading___lire_22"/><text:bookmark-start text:name="lire"/>Lire<text:bookmark-end text:name="__RefHeading___lire_22"/><text:bookmark-end text:name="lire"/></text:h>
      <text:p text:style-name="Text_20_body">Pour lire un mail, au clavier se positionner dessus et le valider</text:p>
      <text:h text:style-name="Heading_20_4" text:outline-level="4"><text:bookmark-start text:name="__RefHeading___quitter_23"/><text:bookmark-start text:name="quitter1"/>Quitter<text:bookmark-end text:name="__RefHeading___quitter_23"/><text:bookmark-end text:name="quitter1"/></text:h>
      <text:p text:style-name="Text_20_body">Pour quitter un mail tapez la lettre <text:span text:style-name="Plugin_Keyboard___keyboard">Q</text:span></text:p>
      <text:h text:style-name="Heading_20_4" text:outline-level="4"><text:bookmark-start text:name="__RefHeading___repondre_24"/><text:bookmark-start text:name="repondre"/>Répondre<text:bookmark-end text:name="__RefHeading___repondre_24"/><text:bookmark-end text:name="repondre"/></text:h>
      <text:p text:style-name="Text_20_body">Pour répondre à un mail:</text:p>
      <text:list text:style-name="Numbering_20_1" text:continue-numbering="false">
        <text:list-item>
          <text:p text:style-name="Numbering_20_1_Content_First"> se positionner dessus (ou rester dans sa lecture) et validez la lettre <text:span text:style-name="Plugin_Keyboard___keyboard">R</text:span></text:p>
        </text:list-item>
        <text:list-item>
          <text:p text:style-name="Numbering_20_1_Content_Last"> rédigez son texte avec son éditeur favori. <text:line-break/>Par exemple : <text:a xlink:type="simple" xlink:href="http://debian-facile.org/doc:editeurs:vim:vim" text:style-name="Internet_20_link" text:visited-style-name="Visited_20_Internet_20_Link">vim</text:a></text:p>
        </text:list-item>
      </text:list>
      <text:h text:style-name="Heading_20_4" text:outline-level="4"><text:bookmark-start text:name="__RefHeading___envoyer-la-reponse_25"/><text:bookmark-start text:name="envoyer-la-reponse"/>Envoyer la réponse<text:bookmark-end text:name="__RefHeading___envoyer-la-reponse_25"/><text:bookmark-end text:name="envoyer-la-reponse"/></text:h>
      <text:p text:style-name="Text_20_body">Pour envoyer la réponse, enregistrez votre mail dans votre éditeur puis validez la lettre <text:span text:style-name="Plugin_Keyboard___keyboard">Y</text:span></text:p>
      <table:table table:style-name="PluginODTAutoStyle_Table_55">
        <table:table-column table:style-name="odt_auto_style_table_column_19_1"/>
        <table:table-column table:style-name="odt_auto_style_table_column_19_2"/>
        <table:table-row>
          <table:table-cell office:value-type="string" table:style-name="PluginODTAutoStyle_TableCell_56">
            <text:p text:style-name="PluginODTAutoStyle_Paragraph_57"><draw:frame draw:style-name="media" draw:name="13" text:anchor-type="as-char" draw:z-index="1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58">
            <text:p text:style-name="PluginODTAutoStyle_Paragraph_59">Un petit “r” apparaîtra alors dans la colonne du mail en liste.</text:p>
          </table:table-cell>
        </table:table-row>
      </table:table>
      <text:h text:style-name="Heading_20_4" text:outline-level="4"><text:bookmark-start text:name="__RefHeading___supprimer_26"/><text:bookmark-start text:name="supprimer"/>Supprimer<text:bookmark-end text:name="__RefHeading___supprimer_26"/><text:bookmark-end text:name="supprimer"/></text:h>
      <text:p text:style-name="Text_20_body">Pour supprimer un mail, se positionner dessus et validez la lettre <text:span text:style-name="Plugin_Keyboard___keyboard">D</text:span></text:p>
      <table:table table:style-name="PluginODTAutoStyle_Table_60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61">
            <text:p text:style-name="PluginODTAutoStyle_Paragraph_62"><draw:frame draw:style-name="media" draw:name="14" text:anchor-type="as-char" draw:z-index="1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3">
            <text:p text:style-name="PluginODTAutoStyle_Paragraph_64">Un “D” majuscule apparaîtra alors dans la colonne du mail en liste.</text:p>
          </table:table-cell>
        </table:table-row>
      </table:table>
      <text:h text:style-name="Heading_20_4" text:outline-level="4"><text:bookmark-start text:name="__RefHeading___annuler_27"/><text:bookmark-start text:name="annuler"/>Annuler<text:bookmark-end text:name="__RefHeading___annuler_27"/><text:bookmark-end text:name="annuler"/></text:h>
      <text:p text:style-name="Text_20_body">Pour annuler la supression ou les suppressions, validez la lettre <text:span text:style-name="Plugin_Keyboard___keyboard">U</text:span> autant de fois que nécessaire.</text:p>
      <text:h text:style-name="Heading_20_3" text:outline-level="3"><text:bookmark-start text:name="__RefHeading___rediger_28"/><text:bookmark-start text:name="rediger"/>Rédiger<text:bookmark-end text:name="__RefHeading___rediger_28"/><text:bookmark-end text:name="rediger"/></text:h>
      <text:p text:style-name="Text_20_body">Pour rédiger un mail lancez mutt :</text:p>
      <table:table table:style-name="Table">
        <table:table-column table:style-name="odt_auto_style_table_column_21_1"/>
        <table:table-row>
          <table:table-cell office:value-type="string" table:style-name="PluginODTAutoStyle_TableCell_65">
            <text:p text:style-name="Preformatted_20_Text">mutt -x</text:p>
          </table:table-cell>
        </table:table-row>
      </table:table>
      <text:p text:style-name="Text_20_body">Ou si vous êtes déjà dans mutt, validez la lettre <text:span text:style-name="Plugin_Keyboard___keyboard">M</text:span></text:p>
      <text:h text:style-name="Heading_20_4" text:outline-level="4"><text:bookmark-start text:name="__RefHeading___adresse_29"/><text:bookmark-start text:name="adresse"/>Adresse<text:bookmark-end text:name="__RefHeading___adresse_29"/><text:bookmark-end text:name="adresse"/></text:h>
      <text:p text:style-name="Text_20_body">Validez le mail puis mettre l'adresse du destinataire “To : adresse du destinataire”</text:p>
      <text:h text:style-name="Heading_20_4" text:outline-level="4"><text:bookmark-start text:name="__RefHeading___sujet_30"/><text:bookmark-start text:name="sujet"/>Sujet<text:bookmark-end text:name="__RefHeading___sujet_30"/><text:bookmark-end text:name="sujet"/></text:h>
      <text:p text:style-name="Text_20_body">Validez puis mettre le sujet “Subject : le sujet du mail”</text:p>
      <text:h text:style-name="Heading_20_4" text:outline-level="4"><text:bookmark-start text:name="__RefHeading___ecrire_31"/><text:bookmark-start text:name="ecrire"/>Écrire<text:bookmark-end text:name="__RefHeading___ecrire_31"/><text:bookmark-end text:name="ecrire"/></text:h>
      <text:p text:style-name="Text_20_body">Rédigez le message à la suite de :</text:p>
      <text:p text:style-name="Preformatted_20_Text"> (End message with a . on a line by itself)<text:line-break/> Message à rédiger...</text:p>
      <text:h text:style-name="Heading_20_4" text:outline-level="4"><text:bookmark-start text:name="__RefHeading___expedier_32"/><text:bookmark-start text:name="expedier"/>Expédier<text:bookmark-end text:name="__RefHeading___expedier_32"/><text:bookmark-end text:name="expedier"/></text:h>
      <text:p text:style-name="Text_20_body">Pour expédier le message passez à la ligne et validez un simple point “.” :</text:p>
      <text:h text:style-name="Heading_20_5" text:outline-level="5"><text:bookmark-start text:name="__RefHeading___exemple_33"/><text:bookmark-start text:name="exemple"/>Exemple<text:bookmark-end text:name="__RefHeading___exemple_33"/><text:bookmark-end text:name="exemple"/></text:h>
      <text:p text:style-name="Text_20_body">Message genre :</text:p>
      <text:p text:style-name="Preformatted_20_Text"> bonne année à tous !<text:line-break/> .</text:p>
      <text:p text:style-name="Text_20_body"><text:span text:style-name="Emphasis">Et puis basta, le message est envoyé !</text:span> <draw:frame draw:style-name="media" draw:name="15" text:anchor-type="as-char" draw:z-index="15" svg:width="0.396875cm" svg:height="0.396875cm"><draw:image xlink:href="Pictures/6279c11c012a0735fb7958732e7c6100.gif" xlink:type="simple" xlink:show="embed" xlink:actuate="onLoad"/></draw:frame></text:p>
      <text:h text:style-name="Heading_20_3" text:outline-level="3"><text:bookmark-start text:name="__RefHeading___consulter_34"/><text:bookmark-start text:name="consulter1"/>Consulter<text:bookmark-end text:name="__RefHeading___consulter_34"/><text:bookmark-end text:name="consulter1"/></text:h>
      <text:p text:style-name="Text_20_body">Il faut entrer dans mutt puis dans les répertoires de la boîte mail ainsi :
Pour consulter un mail lancez mutt :</text:p>
      <table:table table:style-name="Table">
        <table:table-column table:style-name="odt_auto_style_table_column_22_1"/>
        <table:table-row>
          <table:table-cell office:value-type="string" table:style-name="PluginODTAutoStyle_TableCell_67">
            <text:p text:style-name="Preformatted_20_Text">mutt</text:p>
          </table:table-cell>
        </table:table-row>
      </table:table>
      <text:h text:style-name="Heading_20_4" text:outline-level="4"><text:bookmark-start text:name="__RefHeading___commande_35"/><text:bookmark-start text:name="commande"/>Commande<text:bookmark-end text:name="__RefHeading___commande_35"/><text:bookmark-end text:name="commande"/></text:h>
      <text:p text:style-name="Text_20_body">Pour passer en mode commande tapez la lettre <text:span text:style-name="Plugin_Keyboard___keyboard">C</text:span> <text:line-break/>
Cette prise de commande vous permet de rédigner en bas de la fenêtre les chemins que vous désirez suivre...</text:p>
      <text:p text:style-name="Preformatted_20_Text"> Open mailbox ('?' for list): ~/Maildir</text:p>
      <text:h text:style-name="Heading_20_4" text:outline-level="4"><text:bookmark-start text:name="__RefHeading___liste_36"/><text:bookmark-start text:name="liste"/>Liste<text:bookmark-end text:name="__RefHeading___liste_36"/><text:bookmark-end text:name="liste"/></text:h>
      <text:p text:style-name="Text_20_body">Pour consulter la liste des répertoires de mutt tapez la lettre <text:span text:style-name="Plugin_Keyboard___keyboard">?</text:span></text:p>
      <text:p text:style-name="Text_20_body">Ou bien tapez 2 fois sur <text:span text:style-name="Plugin_Keyboard___keyboard">Tab ⇆</text:span></text:p>
      <text:h text:style-name="Heading_20_4" text:outline-level="4"><text:bookmark-start text:name="__RefHeading___cur_37"/><text:bookmark-start text:name="cur"/>/cur<text:bookmark-end text:name="__RefHeading___cur_37"/><text:bookmark-end text:name="cur"/></text:h>
      <text:p text:style-name="Text_20_body">Pour consulter l'historique entier validez le répertoire <text:span text:style-name="Source_20_Text">/cur</text:span>. <text:line-break/>
Vous aurez alors la liste des mails.</text:p>
      <text:h text:style-name="Heading_20_4" text:outline-level="4"><text:bookmark-start text:name="__RefHeading___lecture_38"/><text:bookmark-start text:name="lecture"/>Lecture<text:bookmark-end text:name="__RefHeading___lecture_38"/><text:bookmark-end text:name="lecture"/></text:h>
      <text:p text:style-name="Text_20_body">Pour lire le mail sélectionné avec les flèches <text:span text:style-name="Plugin_Keyboard___keyboard">&amp;uarr;</text:span> / <text:span text:style-name="Plugin_Keyboard___keyboard">&amp;darr;</text:span> du clavier tapez la barre <text:span text:style-name="Plugin_Keyboard___keyboard">Espace</text:span> <text:line-break/>
Pour en sortir tapez la lettre <text:span text:style-name="Plugin_Keyboard___keyboard">I</text:span></text:p>
      <text:h text:style-name="Heading_20_2" text:outline-level="2"><text:bookmark-start text:name="__RefHeading___suite-du-tuto_39"/><text:bookmark-start text:name="suite-du-tuto"/>Suite du tuto<text:bookmark-end text:name="__RefHeading___suite-du-tuto_39"/><text:bookmark-end text:name="suite-du-tuto"/></text:h>
      <text:p text:style-name="Text_20_body"><text:span text:style-name="Emphasis">À suivre...</text:span> <draw:frame draw:style-name="media" draw:name="16" text:anchor-type="as-char" draw:z-index="16" svg:width="0.396875cm" svg:height="0.396875cm"><draw:image xlink:href="Pictures/9fb864d80e6c420a3a832309e1d8c672.gif" xlink:type="simple" xlink:show="embed" xlink:actuate="onLoad"/></draw:frame></text:p>
      <text:p text:style-name="Text_20_body">--- <text:span text:style-name="Emphasis"><text:a xlink:type="simple" xlink:href="mailto:gutts-71@hotmail.com" text:style-name="Internet_20_link" text:visited-style-name="Visited_20_Internet_20_Link">gutts</text:a> 2009/02/10 00:1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_55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56" style:family="table-cell">
      <style:paragraph-properties fo:text-align="center"/>
      <style:table-cell-properties fo:padding="0.1cm" fo:border="0.002cm solid #000000"/>
    </style:style>
    <style:style style:name="PluginODTAutoStyle_Paragraph_57" style:family="paragraph">
      <style:paragraph-properties fo:text-align="center" fo:padding="0.1cm"/>
    </style:style>
    <style:style style:name="PluginODTAutoStyle_TableCell_58" style:family="table-cell">
      <style:table-cell-properties fo:padding="0.3cm" fo:border="0.002cm solid #000000"/>
    </style:style>
    <style:style style:name="PluginODTAutoStyle_Paragraph_59" style:family="paragraph">
      <style:paragraph-properties fo:padding="0.3cm"/>
    </style:style>
    <style:style style:name="PluginODTAutoStyle_Table_60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61" style:family="table-cell">
      <style:paragraph-properties fo:text-align="center"/>
      <style:table-cell-properties fo:padding="0.1cm" fo:border="0.002cm solid #000000"/>
    </style:style>
    <style:style style:name="PluginODTAutoStyle_Paragraph_62" style:family="paragraph">
      <style:paragraph-properties fo:text-align="center" fo:padding="0.1cm"/>
    </style:style>
    <style:style style:name="PluginODTAutoStyle_TableCell_63" style:family="table-cell">
      <style:table-cell-properties fo:padding="0.3cm" fo:border="0.002cm solid #000000"/>
    </style:style>
    <style:style style:name="PluginODTAutoStyle_Paragraph_64" style:family="paragraph">
      <style:paragraph-properties fo:padding="0.3cm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mutt</dc:title>
  </office:meta>
</office:document-meta>
</file>