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newsbeuter"/><text:bookmark-start text:name="__RefHeading___newsbeuteragregateur-rss_1"/><text:bookmark-start text:name="newsbeuteragregateur-rss"/>Newsbeuter : agrégateur RSS<text:bookmark-end text:name="__RefHeading___newsbeuteragregateur-rss_1"/><text:bookmark-end text:name="newsbeuteragregateur-rss"/></text:h>
      <text:list text:style-name="List_20_1" text:continue-numbering="false">
        <text:list-item>
          <text:p text:style-name="List_20_1_Content_First"> Objet : Prise en main de l'agrégateur de flux RSS newsbeuter</text:p>
        </text:list-item>
        <text:list-item>
          <text:p text:style-name="List_20_1_Content"> Niveau requis : </text:p>
        </text:list-item>
        <text:list-item>
          <text:p text:style-name="List_20_1_Content"> Commentaires : <text:span text:style-name="Emphasis">Lire des flux RSS.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01/11/2011</text:p>
            </text:list-item>
            <text:list-item>
              <text:p text:style-name="List_20_1_Content"> Testé par &lt;...&gt; le &lt;...&gt; </text:p>
            </text:list-item>
          </text:list>
        </text:list-item>
        <text:list-item>
          <text:p text:style-name="List_20_1_Content_Last"> Commentaires sur le forum : <text:a xlink:type="simple" xlink:href="http://debian-facile.org/viewtopic.php?id=1971" text:style-name="Internet_20_link" text:visited-style-name="Visited_20_Internet_20_Link">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Newsbeuter un softs console qui permet de lire des flux RSS.<text:line-break/>
<text:a xlink:type="simple" xlink:href="http://fr.wikipedia.org/wiki/RSS_(format)" text:style-name="Internet_20_link" text:visited-style-name="Visited_20_Internet_20_Link">http://fr.wikipedia.org/wiki/RSS_(format)</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ans plus tarder, passons à l'installation : </text:p>
      <table:table table:style-name="Table">
        <table:table-column table:style-name="odt_auto_style_table_column_1_1"/>
        <table:table-row>
          <table:table-cell office:value-type="string" table:style-name="PluginODTAutoStyle_TableCell_1">
            <text:p text:style-name="Preformatted_20_Text">apt-get update &amp;&amp; apt-get install newsbeuter</text:p>
          </table:table-cell>
        </table:table-row>
      </table:table>
      <text:h text:style-name="Heading_20_2" text:outline-level="2"><text:bookmark-start text:name="__RefHeading___configuration-de-l-application_4"/><text:bookmark-start text:name="configuration-de-l-application"/>Configuration de l'application<text:bookmark-end text:name="__RefHeading___configuration-de-l-application_4"/><text:bookmark-end text:name="configuration-de-l-application"/></text:h>
      <text:p text:style-name="Text_20_body">Par défaut, le fichier de configuration de Newsbeuter est <text:span text:style-name="Source_20_Text">~/.newsbeuter/config</text:span>. L'ensemble des commandes est listé dans le manuel de l'application (<text:span text:style-name="Source_20_Text">man newsbeuter</text:span> ou <text:a xlink:type="simple" xlink:href="http://www.newsbeuter.org/doc/newsbeuter.html#_first_steps" text:style-name="Internet_20_link" text:visited-style-name="Visited_20_Internet_20_Link">en ligne</text:a>). Par exemple, pour vérifier la mise à jour des flux au démarrage du logiciel puis toutes les 30 minutes, le fichier doit contenir les commandes suivantes :</text:p>
      <text:p text:style-name="Preformatted_20_Text"><text:s text:c="2"/>auto-reload yes<text:line-break/><text:s text:c="2"/>reload-time 30<text:line-break/><text:s text:c="2"/></text:p>
      <text:p text:style-name="Text_20_body">De nombreux autres réglages sont permis (proxy, couleurs et apparence, navigateur externe à utiliser, raccourcis clavier, etc) ; n'hésitez donc pas à consulter le manuel.</text:p>
      <text:h text:style-name="Heading_20_2" text:outline-level="2"><text:bookmark-start text:name="__RefHeading___configuration-des-flux_5"/><text:bookmark-start text:name="configuration-des-flux"/>Configuration des flux<text:bookmark-end text:name="__RefHeading___configuration-des-flux_5"/><text:bookmark-end text:name="configuration-des-flux"/></text:h>
      <text:p text:style-name="Text_20_body">La configuration est des plus simple.
Il suffit en effet d'éditer le fichier <text:span text:style-name="Source_20_Text">~/.newsbeuter/urls</text:span> et d'ajouter les urls que l'on veut (une url par ligne).<text:line-break/></text:p>
      <text:h text:style-name="Heading_20_3" text:outline-level="3"><text:bookmark-start text:name="__RefHeading___utilisation-des-tags_6"/><text:bookmark-start text:name="utilisation-des-tags"/>Utilisation des tags<text:bookmark-end text:name="__RefHeading___utilisation-des-tags_6"/><text:bookmark-end text:name="utilisation-des-tags"/></text:h>
      <text:h text:style-name="Heading_20_4" text:outline-level="4"><text:bookmark-start text:name="__RefHeading___ajout-des-tags-aux-flux_7"/><text:bookmark-start text:name="ajout-des-tags-aux-flux"/>Ajout des tags aux flux<text:bookmark-end text:name="__RefHeading___ajout-des-tags-aux-flux_7"/><text:bookmark-end text:name="ajout-des-tags-aux-flux"/></text:h>
      <text:p text:style-name="Text_20_body">Newsbeuter permet d'ajouter des <text:span text:style-name="Emphasis">tags</text:span> à ses flux, ce qui facilite leur gestion ultérieure, surtout si leur nombre est important. Pour ce faire, il suffit de les ajouter à la suite de l'url, en les séparant par une espace :</text:p>
      <text:p text:style-name="Preformatted_20_Text"> http://debian-facile.org/extern.php?action=feed&amp;type=atom forum debian<text:line-break/> http://debian-facile.org/wiki/feed.php wiki debian<text:line-break/> </text:p>
      <text:p text:style-name="Text_20_body">On peut utiliser des guillemets pour ajouter un tag contenant une espace. Par exemple, pour ajouter aux deux flux pris dans l'exemple précédent le tag « debian facile », il suffit d'écrire :</text:p>
      <text:p text:style-name="Preformatted_20_Text"> http://debian-facile.org/extern.php?action=feed&amp;type=atom forum debian "debian facile"<text:line-break/> http://debian-facile.org/wiki/feed.php wiki debian "debian facile"</text:p>
      <text:h text:style-name="Heading_20_4" text:outline-level="4"><text:bookmark-start text:name="__RefHeading___lecture-des-flux_8"/><text:bookmark-start text:name="lecture-des-flux"/>Lecture des flux<text:bookmark-end text:name="__RefHeading___lecture-des-flux_8"/><text:bookmark-end text:name="lecture-des-flux"/></text:h>
      <text:p text:style-name="Text_20_body">Pour utiliser les tags lors de la lecture des flux, il faut presser la touche <text:span text:style-name="Plugin_Keyboard___keyboard">T</text:span> (par défaut). Il est possible de filtrer les flux en sélectionnant ainsi plusieurs tags, pour ne faire apparaître que les flux correspondant à l'ensemble des tags ainsi choisis.</text:p>
      <text:h text:style-name="Heading_20_4" text:outline-level="4"><text:bookmark-start text:name="__RefHeading___les-tags-speciaux-et_9"/><text:bookmark-start text:name="les-tags-speciaux-et"/>Les tags spéciaux ~ et !<text:bookmark-end text:name="__RefHeading___les-tags-speciaux-et_9"/><text:bookmark-end text:name="les-tags-speciaux-et"/></text:h>
      <text:p text:style-name="Text_20_body">Petite subtilité : le tag commençant par un tilde <text:span text:style-name="Plugin_Keyboard___keyboard">~</text:span> permet de remplacer le titre du flux. Par exemple : </text:p>
      <text:p text:style-name="Preformatted_20_Text">http://debian-facile.org/wiki/feed.php "~Wiki Debian Facile"</text:p>
      <text:p text:style-name="Text_20_body">Cela peut-être utile dans la mesure où certains flux ne semblent pas proposer de titre (c'est leur url qui est alors affichée par défaut), ou bien présentent un titre qui peut ne pas vous plaire, et qui peut ainsi être écrasé.</text:p>
      <text:p text:style-name="Text_20_body">Enfin, les flux possédant un tag débutant par un point d'exclamation (<text:span text:style-name="Source_20_Text">!</text:span>) seront cachés de la liste principale des flux.</text:p>
      <text:h text:style-name="Heading_20_2" text:outline-level="2"><text:bookmark-start text:name="__RefHeading___raccourcis-clavier_10"/><text:bookmark-start text:name="raccourcis-clavier"/>Raccourcis clavier<text:bookmark-end text:name="__RefHeading___raccourcis-clavier_10"/><text:bookmark-end text:name="raccourcis-clavier"/></text:h>
      <text:h text:style-name="Heading_20_3" text:outline-level="3"><text:bookmark-start text:name="__RefHeading___tableau_11"/><text:bookmark-start text:name="tableau"/>Tableau<text:bookmark-end text:name="__RefHeading___tableau_11"/><text:bookmark-end text:name="tableau"/></text:h>
      <text:p text:style-name="Text_20_body">Le signe <text:span text:style-name="Source_20_Text">+</text:span> de la partie <text:span text:style-name="Strong_20_Emphasis">Raccourcis</text:span> n'est pas à taper mais signifie d'<text:span text:style-name="Emphasis">ajouter une autre touche en même temps</text:span>. <text:line-break/>
Tous les raccourcis sont en lettres <text:span text:style-name="Emphasis">minuscules</text:span>.</text:p>
      <table:table table:style-name="Table">
        <table:table-column/>
        <table:table-column/>
        <table:table-row>
          <table:table-cell office:value-type="string" table:style-name="tableheader">
            <text:p text:style-name="Table_20_Heading">Raccourcis clavier   </text:p>
          </table:table-cell>
          <table:table-cell office:value-type="string" table:style-name="tableheader">
            <text:p text:style-name="Table_20_Heading">Action  </text:p>
          </table:table-cell>
        </table:table-row>
        <table:table-row>
          <table:table-cell office:value-type="string" table:style-name="tablecell">
            <text:p text:style-name="tablealignleft"> <text:span text:style-name="Plugin_Keyboard___keyboard">L</text:span> </text:p>
          </table:table-cell>
          <table:table-cell office:value-type="string" table:style-name="tablecell">
            <text:p text:style-name="tablealignleft">basculer entre l'affichage de tous les flux (ou de tous les billets) et l'affichage des flux non lus (ou des billets non lus)  </text:p>
          </table:table-cell>
        </table:table-row>
        <table:table-row>
          <table:table-cell office:value-type="string" table:style-name="tablecell">
            <text:p text:style-name="tablealignleft"> <text:span text:style-name="Plugin_Keyboard___keyboard">R</text:span> </text:p>
          </table:table-cell>
          <table:table-cell office:value-type="string" table:style-name="tablecell">
            <text:p text:style-name="tablealignleft">mise à jour du flux sélectionné  </text:p>
          </table:table-cell>
        </table:table-row>
        <table:table-row>
          <table:table-cell office:value-type="string" table:style-name="tablecell">
            <text:p text:style-name="tablealignleft"> <text:span text:style-name="Plugin_Keyboard___keyboard">Maj</text:span> + <text:span text:style-name="Plugin_Keyboard___keyboard">R</text:span> </text:p>
          </table:table-cell>
          <table:table-cell office:value-type="string" table:style-name="tablecell">
            <text:p text:style-name="tablealignleft">mise à jour de tous les flux  </text:p>
          </table:table-cell>
        </table:table-row>
        <table:table-row>
          <table:table-cell office:value-type="string" table:style-name="tablecell">
            <text:p text:style-name="tablealignleft"> <text:span text:style-name="Plugin_Keyboard___keyboard">A</text:span> </text:p>
          </table:table-cell>
          <table:table-cell office:value-type="string" table:style-name="tablecell">
            <text:p text:style-name="tablealignleft">marquer le flux comme lu  </text:p>
          </table:table-cell>
        </table:table-row>
        <table:table-row>
          <table:table-cell office:value-type="string" table:style-name="tablecell">
            <text:p text:style-name="tablealignleft"> <text:span text:style-name="Plugin_Keyboard___keyboard">Maj</text:span> + <text:span text:style-name="Plugin_Keyboard___keyboard">A</text:span> </text:p>
          </table:table-cell>
          <table:table-cell office:value-type="string" table:style-name="tablecell">
            <text:p text:style-name="tablealignleft">marquer tous les flux comme lu  </text:p>
          </table:table-cell>
        </table:table-row>
        <table:table-row>
          <table:table-cell office:value-type="string" table:style-name="tablecell">
            <text:p text:style-name="tablealignleft"> <text:span text:style-name="Plugin_Keyboard___keyboard">T</text:span> </text:p>
          </table:table-cell>
          <table:table-cell office:value-type="string" table:style-name="tablecell">
            <text:p text:style-name="tablealignleft">sélectionner un tag  </text:p>
          </table:table-cell>
        </table:table-row>
        <table:table-row>
          <table:table-cell office:value-type="string" table:style-name="tablecell">
            <text:p text:style-name="tablealignleft"> <text:span text:style-name="Plugin_Keyboard___keyboard">Ctrl</text:span> + <text:span text:style-name="Plugin_Keyboard___keyboard">T</text:span> </text:p>
          </table:table-cell>
          <table:table-cell office:value-type="string" table:style-name="tablecell">
            <text:p text:style-name="tablealignleft">ne plus filtrer l'affichage des flux par tags  </text:p>
          </table:table-cell>
        </table:table-row>
        <table:table-row>
          <table:table-cell office:value-type="string" table:style-name="tablecell">
            <text:p text:style-name="tablealignleft"> <text:span text:style-name="Plugin_Keyboard___keyboard">N</text:span> </text:p>
          </table:table-cell>
          <table:table-cell office:value-type="string" table:style-name="tablecell">
            <text:p text:style-name="tablealignleft">aller au prochain flux non-lu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rechercher un flux  </text:p>
          </table:table-cell>
        </table:table-row>
        <table:table-row>
          <table:table-cell office:value-type="string" table:style-name="tablecell">
            <text:p text:style-name="tablealignleft"> <text:span text:style-name="Plugin_Keyboard___keyboard">S</text:span> </text:p>
          </table:table-cell>
          <table:table-cell office:value-type="string" table:style-name="tablecell">
            <text:p text:style-name="tablealignleft">sauver un flux  </text:p>
          </table:table-cell>
        </table:table-row>
        <table:table-row>
          <table:table-cell office:value-type="string" table:style-name="tablecell">
            <text:p text:style-name="tablealignleft"> <text:span text:style-name="Plugin_Keyboard___keyboard">Q</text:span> </text:p>
          </table:table-cell>
          <table:table-cell office:value-type="string" table:style-name="tablecell">
            <text:p text:style-name="tablealignleft">quitt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newsbeuter</dc:title>
  </office:meta>
</office:document-meta>
</file>