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table-cell-properties fo:padding="0.3cm" fo:border="0.002cm solid #000000"/>
    </style:style>
    <style:style style:name="PluginODTAutoStyle_Paragraph_44" style:family="paragraph">
      <style:paragraph-properties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47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8" style:family="table-cell">
      <style:paragraph-properties fo:text-align="center"/>
      <style:table-cell-properties fo:padding="0.1cm" fo:border="0.002cm solid #000000"/>
    </style:style>
    <style:style style:name="PluginODTAutoStyle_Paragraph_49" style:family="paragraph">
      <style:paragraph-properties fo:text-align="center" fo:padding="0.1cm"/>
    </style:style>
    <style:style style:name="PluginODTAutoStyle_TableCell_50" style:family="table-cell">
      <style:table-cell-properties fo:padding="0.3cm" fo:border="0.002cm solid #000000"/>
    </style:style>
    <style:style style:name="PluginODTAutoStyle_Paragraph_51" style:family="paragraph">
      <style:paragraph-properties fo:padding="0.3cm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owncloud-owncloud_utilisation"/><text:bookmark-start text:name="__RefHeading___owncloud-utilisation_1"/><text:bookmark-start text:name="owncloud-utilisation"/>Owncloud - Utilisation<text:bookmark-end text:name="__RefHeading___owncloud-utilisation_1"/><text:bookmark-end text:name="owncloud-utilisation"/></text:h>
      <text:list text:style-name="List_20_1" text:continue-numbering="false">
        <text:list-item>
          <text:p text:style-name="List_20_1_Content_First"> Objet : Accéder à ses données stockées sur ownCloud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utilisation de OwnCloud, logiciel de cloud computing personnel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iqnutn" text:style-name="Internet_20_link" text:visited-style-name="Visited_20_Internet_20_Link">nIQnutn</text:a> le 22/02/2015</text:p>
            </text:list-item>
            <text:list-item>
              <text:p text:style-name="List_20_1_Content"> Testé par <text:a xlink:type="simple" xlink:href="/utilisateurs:ir0nsh007er" text:style-name="Internet_20_link" text:visited-style-name="Visited_20_Internet_20_Link">Ir0nsh007er</text:a> le 13/07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676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i vous disposez d'un compte ownCloud, il ne reste qu'à exploiter toutes ses fonctionnalités. Il est possible de gérer facilement ses données sur Debian:</text:p>
      <text:list text:style-name="List_20_1" text:continue-numbering="false">
        <text:list-item>
          <text:p text:style-name="List_20_1_Content_First"> gestion de fichiers</text:p>
        </text:list-item>
        <text:list-item>
          <text:p text:style-name="List_20_1_Content"> gestion des contacts</text:p>
        </text:list-item>
        <text:list-item>
          <text:p text:style-name="List_20_1_Content"> gestion de calendrier / tâches</text:p>
        </text:list-item>
        <text:list-item>
          <text:p text:style-name="List_20_1_Content"> synchronisation avec Iceweasel</text:p>
        </text:list-item>
        <text:list-item>
          <text:p text:style-name="List_20_1_Content_Last"> sychronisation sms avec ocsms</text:p>
        </text:list-item>
      </text:list>
      <text:p text:style-name="Text_20_body">D'autres fonctionnalités sont disponibles par l'installation de module complémentaire.</text:p>
      <text:p text:style-name="Text_20_body">Si vous ne disposez pas encore de compte, deux possibilités:</text:p>
      <text:list text:style-name="List_20_1" text:continue-numbering="false">
        <text:list-item>
          <text:p text:style-name="List_20_1_Content_First"> Installation de votre serveur ownCloud <text:a xlink:type="simple" xlink:href="http://debian-facile.org/doc:reseau:owncloud" text:style-name="Internet_20_link" text:visited-style-name="Visited_20_Internet_20_Link">OwnCloud : logiciel de cloud computing personnel</text:a></text:p>
        </text:list-item>
        <text:list-item>
          <text:p text:style-name="List_20_1_Content"> Il est possible d'avoir un compte ownCloud sans avoir besoin de son propre serveur. Certaines associations ou entreprises propose des offres gratuites ou payantes:</text:p>
        </text:list-item>
        <text:list-item>
          <text:p text:style-name="List_20_1_Content_Last"> <text:a xlink:type="simple" xlink:href="https://cloud.zaclys.com/" text:style-name="Internet_20_link" text:visited-style-name="Visited_20_Internet_20_Link">Zaclys - ownCloud</text:a></text:p>
        </text:list-item>
      </text:list>
      <text:p text:style-name="Text_20_body">Pour découvrir ownCloud <text:a xlink:type="simple" xlink:href="https://demo.owncloud.org/" text:style-name="Internet_20_link" text:visited-style-name="Visited_20_Internet_20_Link">Owncloud - Demo</text:a></text:p>
      <text:h text:style-name="Heading_20_2" text:outline-level="2"><text:bookmark-start text:name="__RefHeading___gestion-de-fichiers_3"/><text:bookmark-start text:name="gestion-de-fichiers"/>Gestion de fichiers<text:bookmark-end text:name="__RefHeading___gestion-de-fichiers_3"/><text:bookmark-end text:name="gestion-de-fichiers"/></text:h>
      <text:p text:style-name="Text_20_body">L'accès aux fichiers stockés sur ownCloud peut se faire:</text:p>
      <text:list text:style-name="List_20_1" text:continue-numbering="false">
        <text:list-item>
          <text:p text:style-name="List_20_1_Content_First"> en synchronisant les données avec le client ownCloud</text:p>
        </text:list-item>
        <text:list-item>
          <text:p text:style-name="List_20_1_Content_Last"> en accédant par webdav</text:p>
        </text:list-item>
      </text:list>
      <text:h text:style-name="Heading_20_3" text:outline-level="3"><text:bookmark-start text:name="__RefHeading___client-de-synchronisation-de-fichier-owncloud_4"/><text:bookmark-start text:name="client-de-synchronisation-de-fichier-owncloud"/>Client de synchronisation de fichier ownCloud<text:bookmark-end text:name="__RefHeading___client-de-synchronisation-de-fichier-owncloud_4"/><text:bookmark-end text:name="client-de-synchronisation-de-fichier-owncloud"/></text:h>
      <text:h text:style-name="Heading_20_4" text:outline-level="4"><text:bookmark-start text:name="__RefHeading___installation-du-client-owncloud-depot-debian_5"/><text:bookmark-start text:name="installation-du-client-owncloud-depot-debian"/>Installation du client ownCloud  (dépôt Debian)<text:bookmark-end text:name="__RefHeading___installation-du-client-owncloud-depot-debian_5"/><text:bookmark-end text:name="installation-du-client-owncloud-depot-debia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owncloud-client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la dernière version de ownCloud (serveur) nécessite d'installer une version plus récente du client de synchronisation qui est présent dans le dépôt backports <text:a xlink:type="simple" xlink:href="http://debian-facile.org/doc:systeme:apt:sources.list#les-retroportages-depot-backports" text:style-name="Internet_20_link" text:visited-style-name="Visited_20_Internet_20_Link">APT: fichier sources.list</text:a></text:p>
          </table:table-cell>
        </table:table-row>
      </table:table>
      <text:p text:style-name="Text_20_body">Dans ce cas, on installe le client onwCloud dans sa version plus récente depuis les dépôts backport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update &amp;&amp; apt-get install -t jessie-backports owncloud-client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owncloud-client est présent dans les dépots wheezy-backports. Pour installer le dépôt: <text:a xlink:type="simple" xlink:href="http://debian-facile.org/doc:systeme:apt:sources.list:stable" text:style-name="Internet_20_link" text:visited-style-name="Visited_20_Internet_20_Link">APT: les sources.list pour Debian stable</text:a></text:p>
          </table:table-cell>
        </table:table-row>
      </table:table>
      <text:h text:style-name="Heading_20_4" text:outline-level="4"><text:bookmark-start text:name="__RefHeading___installation-du-client-owncloud-officiel-hors-depot_6"/><text:bookmark-start text:name="installation-du-client-owncloud-officiel-hors-depot"/>Installation du client ownCloud officiel (hors dépôt)<text:bookmark-end text:name="__RefHeading___installation-du-client-owncloud-officiel-hors-depot_6"/><text:bookmark-end text:name="installation-du-client-owncloud-officiel-hors-depot"/></text:h>
      <text:p text:style-name="Text_20_body">Ajouter le dépôt pour le client ownCloud avec la <text:a xlink:type="simple" xlink:href="http://debian-facile.org/doc:systeme:apt:sources.list:depots-tiers" text:style-name="Internet_20_link" text:visited-style-name="Visited_20_Internet_20_Link">Gestion des dépôts tiers</text:a>:</text:p>
      <text:p text:style-name="Text_20_body">Installer “owncloud-client”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apt-get update &amp;&amp; apt-get install owncloud-client</text:p>
          </table:table-cell>
        </table:table-row>
      </table:table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Vous trouverez des informations complémentaires sur le site du dépôt externe:<text:a xlink:type="simple" xlink:href="https://software.opensuse.org/download/package?project=isv:ownCloud:desktop&amp;package=owncloud-client" text:style-name="Internet_20_link" text:visited-style-name="Visited_20_Internet_20_Link">https://software.opensuse.org/download/package?project=isv:ownCloud:desktop&amp;package=owncloud-client</text:a></text:p>
            <text:p text:style-name="Text_20_body">Et aussi un tuto sur le site de “La mère Zaclys”:</text:p>
            <text:p text:style-name="Text_20_body"><text:a xlink:type="simple" xlink:href="https://cloud.zaclys.com/Installer-et-configurer-le-client-ownCloud,p167,267" text:style-name="Internet_20_link" text:visited-style-name="Visited_20_Internet_20_Link">https://cloud.zaclys.com/Installer-et-configurer-le-client-ownCloud,p167,267</text:a></text:p>
          </table:table-cell>
        </table:table-row>
      </table:table>
      <text:h text:style-name="Heading_20_4" text:outline-level="4"><text:bookmark-start text:name="__RefHeading___utilisation-du-client-owncloud_7"/><text:bookmark-start text:name="utilisation-du-client-owncloud"/>Utilisation du client ownCloud<text:bookmark-end text:name="__RefHeading___utilisation-du-client-owncloud_7"/><text:bookmark-end text:name="utilisation-du-client-owncloud"/></text:h>
      <text:p text:style-name="Text_20_body">Pour lancer le programme dans un fenêtre xterm, rien de plus simple, tapez 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owncloud &amp;</text:p>
          </table:table-cell>
        </table:table-row>
      </table:table>
      <table:table table:style-name="PluginODTAutoStyle_Table_24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5">
            <text:p text:style-name="PluginODTAutoStyle_Paragraph_26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L'utilisation de “&amp;” n'est pas indispensable, cela permet juste de lancer le client onwCloud en mode détaché du terminal.</text:p>
          </table:table-cell>
        </table:table-row>
      </table:table>
      <text:p text:style-name="Text_20_body">Pour lancer le client par le menu de Gnome :<text:line-break/></text:p>
      <text:p text:style-name="Preformatted_20_Text">Cliquer sur Applications&gt;Accessoires&gt; et choisir le client ownCloud.</text:p>
      <text:h text:style-name="Heading_20_3" text:outline-level="3"><text:bookmark-start text:name="__RefHeading___se-connecter-par-webdav-avec-votre-gestionnaire-de-fichiers_8"/><text:bookmark-start text:name="se-connecter-par-webdav-avec-votre-gestionnaire-de-fichiers"/>Se connecter par WebDav avec votre gestionnaire de fichiers<text:bookmark-end text:name="__RefHeading___se-connecter-par-webdav-avec-votre-gestionnaire-de-fichiers_8"/><text:bookmark-end text:name="se-connecter-par-webdav-avec-votre-gestionnaire-de-fichiers"/></text:h>
      <table:table table:style-name="PluginODTAutoStyle_Table_29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0">
            <text:p text:style-name="PluginODTAutoStyle_Paragraph_31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Connectez-vous au préalable à votre compte ownCloud à l'aide de vos identifiants.</text:p>
          </table:table-cell>
        </table:table-row>
      </table:table>
      <text:h text:style-name="Heading_20_4" text:outline-level="4"><text:bookmark-start text:name="__RefHeading___avec-nautilus-et-webdav_9"/><text:bookmark-start text:name="avec-nautilus-et-webdav"/>Avec nautilus et WebDav<text:bookmark-end text:name="__RefHeading___avec-nautilus-et-webdav_9"/><text:bookmark-end text:name="avec-nautilus-et-webdav"/></text:h>
      <text:p text:style-name="Text_20_body">1) Lancer nautilus.</text:p>
      <text:p text:style-name="Text_20_body">2) Se rendre dans le menu principal de nautilus et sélectionner “Fichier”, puis “Se connecter à un serveur”.</text:p>
      <text:p text:style-name="Text_20_body">3) Dans le fenêtre nouvellement ouverte choisir “WebDav (HTTP)” dans la section “Type”.</text:p>
      <text:p text:style-name="Text_20_body">4) Dans la section “Serveur” indiquez l'adresse IP de votre serveur.</text:p>
      <text:p text:style-name="Text_20_body">5) Dans la section “Dossier” indiquez votre répertoire ownCloud.</text:p>
      <text:p text:style-name="Text_20_body">Exemple = /owncloud/files/webdav.php.</text:p>
      <text:p text:style-name="Text_20_body">6) Enfin, indiquez votre nom d'utilisateur et votre mot de passe dans les sections appropriées et validez par 'Se connecter“!<text:line-break/></text:p>
      <text:p text:style-name="Text_20_body">Vous pouvez désormais vous connectez à ownCloud en passant par WebDav</text:p>
      <text:h text:style-name="Heading_20_4" text:outline-level="4"><text:bookmark-start text:name="__RefHeading___avec-davfs_10"/><text:bookmark-start text:name="avec-davfs"/>Avec davfs<text:bookmark-end text:name="__RefHeading___avec-davfs_10"/><text:bookmark-end text:name="avec-davfs"/></text:h>
      <text:p text:style-name="Text_20_body">Installer davfs2 :</text:p>
      <table:table table:style-name="Table">
        <table:table-column table:style-name="odt_auto_style_table_column_10_1"/>
        <table:table-row>
          <table:table-cell office:value-type="string" table:style-name="PluginODTAutoStyle_TableCell_34">
            <text:p text:style-name="Preformatted_20_Text">apt-get install davfs2</text:p>
          </table:table-cell>
        </table:table-row>
      </table:table>
      <text:p text:style-name="Text_20_body">Commencez par créer un dossier dans ”/mnt“ :</text:p>
      <table:table table:style-name="Table">
        <table:table-column table:style-name="odt_auto_style_table_column_11_1"/>
        <table:table-row>
          <table:table-cell office:value-type="string" table:style-name="PluginODTAutoStyle_TableCell_36">
            <text:p text:style-name="Preformatted_20_Text">mkdir /mnt/owncloud</text:p>
          </table:table-cell>
        </table:table-row>
      </table:table>
      <text:p text:style-name="Text_20_body">Montez votre cloud dans le répertoire ”/media/owncloud“ :</text:p>
      <table:table table:style-name="Table">
        <table:table-column table:style-name="odt_auto_style_table_column_12_1"/>
        <table:table-row>
          <table:table-cell office:value-type="string" table:style-name="PluginODTAutoStyle_TableCell_38">
            <text:p text:style-name="Preformatted_20_Text">mount -t davfs http://VotreAdresseIP/owncloud/files/webdav.php /mnt/owncloud</text:p>
          </table:table-cell>
        </table:table-row>
      </table:table>
      <table:table table:style-name="PluginODTAutoStyle_Table_40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41">
            <text:p text:style-name="PluginODTAutoStyle_Paragraph_42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3">
            <text:p text:style-name="PluginODTAutoStyle_Paragraph_44">Remplacez “VotreAdresseIP par la vôtre!</text:p>
          </table:table-cell>
        </table:table-row>
      </table:table>
      <text:h text:style-name="Heading_20_2" text:outline-level="2"><text:bookmark-start text:name="__RefHeading___gestion-des-contacts_11"/><text:bookmark-start text:name="gestion-des-contacts"/>Gestion des contacts<text:bookmark-end text:name="__RefHeading___gestion-des-contacts_11"/><text:bookmark-end text:name="gestion-des-contacts"/></text:h>
      <text:p text:style-name="Text_20_body">Il est possible de synchroniser ses contacts avec ownCloud grâce au protocole CardDav.</text:p>
      <text:h text:style-name="Heading_20_3" text:outline-level="3"><text:bookmark-start text:name="__RefHeading___synchronisation-des-contacts-avec-icedove_12"/><text:bookmark-start text:name="synchronisation-des-contacts-avec-icedove"/>Synchronisation des contacts avec Icedove<text:bookmark-end text:name="__RefHeading___synchronisation-des-contacts-avec-icedove_12"/><text:bookmark-end text:name="synchronisation-des-contacts-avec-icedove"/></text:h>
      <text:p text:style-name="Text_20_body">Avec <text:a xlink:type="simple" xlink:href="http://debian-facile.org/doc:reseau:icedove" text:style-name="Internet_20_link" text:visited-style-name="Visited_20_Internet_20_Link">Icedove: Client de courriel</text:a></text:p>
      <text:h text:style-name="Heading_20_4" text:outline-level="4"><text:bookmark-start text:name="__RefHeading___installation-de-l-extension-sogo-connector_13"/><text:bookmark-start text:name="installation-de-l-extension-sogo-connector"/>Installation de l'extension sogo-connector<text:bookmark-end text:name="__RefHeading___installation-de-l-extension-sogo-connector_13"/><text:bookmark-end text:name="installation-de-l-extension-sogo-connector"/></text:h>
      <table:table table:style-name="Table">
        <table:table-column table:style-name="odt_auto_style_table_column_14_1"/>
        <table:table-row>
          <table:table-cell office:value-type="string" table:style-name="PluginODTAutoStyle_TableCell_45">
            <text:p text:style-name="Preformatted_20_Text">apt-get install icedove icedove-l10n-fr xul-ext-sogo-connector</text:p>
          </table:table-cell>
        </table:table-row>
      </table:table>
      <table:table table:style-name="PluginODTAutoStyle_Table_47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48">
            <text:p text:style-name="PluginODTAutoStyle_Paragraph_49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50">
            <text:p text:style-name="PluginODTAutoStyle_Paragraph_51">xul-ext-sogo-connector est présent dans les dépots backport. Pour installer le dépot: <text:a xlink:type="simple" xlink:href="http://debian-facile.org/doc:systeme:apt:sources.list:stable" text:style-name="Internet_20_link" text:visited-style-name="Visited_20_Internet_20_Link">APT: les sources.list pour Debian stable</text:a></text:p>
          </table:table-cell>
        </table:table-row>
      </table:table>
      <text:h text:style-name="Heading_20_4" text:outline-level="4"><text:bookmark-start text:name="__RefHeading___ajout-des-contacts-owncloud-au-carnet-d-adresses_14"/><text:bookmark-start text:name="ajout-des-contacts-owncloud-au-carnet-d-adresses"/>Ajout des contacts ownCloud au carnet d'adresses<text:bookmark-end text:name="__RefHeading___ajout-des-contacts-owncloud-au-carnet-d-adresses_14"/><text:bookmark-end text:name="ajout-des-contacts-owncloud-au-carnet-d-adresses"/></text:h>
      <text:p text:style-name="Text_20_body">Ouvrir le carnet d'adresses depuis le menu: <text:span text:style-name="Source_20_Text">Outils &gt; Carnet d'adresses</text:span> ou <text:span text:style-name="Plugin_Keyboard___keyboard">Ctrl</text:span>+<text:span text:style-name="Plugin_Keyboard___keyboard">Maj</text:span>+<text:span text:style-name="Plugin_Keyboard___keyboard">B</text:span></text:p>
      <text:p text:style-name="Text_20_body">Ensuite, ouvrir le menu: <text:span text:style-name="Source_20_Text">Fichier &gt; Nouveau &gt; Carnet d'adresses distant</text:span>. Compléter avec les informations de votre serveur ownCloud et ajuster les paramètres de synchronisation.</text:p>
      <text:h text:style-name="Heading_20_2" text:outline-level="2"><text:bookmark-start text:name="__RefHeading___gestion-du-calendrier-taches_15"/><text:bookmark-start text:name="gestion-du-calendrier-taches"/>Gestion du calendrier / tâches<text:bookmark-end text:name="__RefHeading___gestion-du-calendrier-taches_15"/><text:bookmark-end text:name="gestion-du-calendrier-taches"/></text:h>
      <text:p text:style-name="Text_20_body">Il est possible de synchroniser son calendrier et tâches avec ownCloud grâce au protocole CalDav.</text:p>
      <text:h text:style-name="Heading_20_3" text:outline-level="3"><text:bookmark-start text:name="__RefHeading___synchronisation-du-calendrier-taches-avec-icedove_16"/><text:bookmark-start text:name="synchronisation-du-calendrier-taches-avec-icedove"/>Synchronisation du calendrier / tâches avec Icedove<text:bookmark-end text:name="__RefHeading___synchronisation-du-calendrier-taches-avec-icedove_16"/><text:bookmark-end text:name="synchronisation-du-calendrier-taches-avec-icedove"/></text:h>
      <text:p text:style-name="Text_20_body">Avec <text:a xlink:type="simple" xlink:href="http://debian-facile.org/doc:reseau:icedove" text:style-name="Internet_20_link" text:visited-style-name="Visited_20_Internet_20_Link">Icedove: Client de courriel</text:a></text:p>
      <table:table table:style-name="Table">
        <table:table-column table:style-name="odt_auto_style_table_column_16_1"/>
        <table:table-row>
          <table:table-cell office:value-type="string" table:style-name="PluginODTAutoStyle_TableCell_52">
            <text:p text:style-name="Preformatted_20_Text"> apt-get install icedove icedove-l10n-fr iceowl-extension iceowl-l10n-fr </text:p>
          </table:table-cell>
        </table:table-row>
      </table:table>
      <text:h text:style-name="Heading_20_2" text:outline-level="2"><text:bookmark-start text:name="__RefHeading___synchroniser-sms-via-owncloud_17"/><text:bookmark-start text:name="synchroniser-sms-via-owncloud"/>Synchroniser SMS via Owncloud<text:bookmark-end text:name="__RefHeading___synchroniser-sms-via-owncloud_17"/><text:bookmark-end text:name="synchroniser-sms-via-owncloud"/></text:h>
      <text:h text:style-name="Heading_20_3" text:outline-level="3"><text:bookmark-start text:name="__RefHeading___description_18"/><text:bookmark-start text:name="description"/>Description<text:bookmark-end text:name="__RefHeading___description_18"/><text:bookmark-end text:name="description"/></text:h>
      <text:p text:style-name="Text_20_body">OwnCloud SMS est une application qui envoie vos SMS Android vers votre serveur ownCloud.</text:p>
      <text:p text:style-name="Text_20_body">Vous pouvez lire directement vos conversations SMS. Les numéros de téléphone sont résolus à partir de votre carnet d'adresses (contacts). Nous vous suggérons d'utiliser un connecteur CardDAV qui redirigera à votre ownCloud.</text:p>
      <text:p text:style-name="Text_20_body">Les conversations actives seront rafraîchies automatiquement sur votre serveur.</text:p>
      <text:h text:style-name="Heading_20_3" text:outline-level="3"><text:bookmark-start text:name="__RefHeading___exigences_19"/><text:bookmark-start text:name="exigences"/>Exigences<text:bookmark-end text:name="__RefHeading___exigences_19"/><text:bookmark-end text:name="exigences"/></text:h>
      <text:list text:style-name="List_20_1" text:continue-numbering="false">
        <text:list-item>
          <text:p text:style-name="List_20_1_Content_First"> Un navigateur avec JavaScript activé</text:p>
        </text:list-item>
        <text:list-item>
          <text:p text:style-name="List_20_1_Content"> L'application ownCloud SMS sur votre appareil Android (via Google Play Store) et l'accès aux données (2G / 3G / 4G / Wi-Fi)</text:p>
        </text:list-item>
        <text:list-item>
          <text:p text:style-name="List_20_1_Content"> L'application ownCloud contact activée sur votre serveur ownCloud</text:p>
        </text:list-item>
        <text:list-item>
          <text:p text:style-name="List_20_1_Content_Last"> L'application ownCloud</text:p>
        </text:list-item>
      </text:list>
      <text:h text:style-name="Heading_20_3" text:outline-level="3"><text:bookmark-start text:name="__RefHeading___installation_20"/><text:bookmark-start text:name="installation"/>Installation<text:bookmark-end text:name="__RefHeading___installation_20"/><text:bookmark-end text:name="installation"/></text:h>
      <text:list text:style-name="List_20_1" text:continue-numbering="false">
        <text:list-item>
          <text:p text:style-name="List_20_1_Content_First"> Téléchargez le fichier <text:a xlink:type="simple" xlink:href="https://github.com/nerzhul/ocsms/releases" text:style-name="Internet_20_link" text:visited-style-name="Visited_20_Internet_20_Link">ocsms-1.0.5.zip</text:a></text:p>
        </text:list-item>
        <text:list-item>
          <text:p text:style-name="List_20_1_Content"> Extraire l'archive de github vers /apps/</text:p>
        </text:list-item>
        <text:list-item>
          <text:p text:style-name="List_20_1_Content"> Renommez le dossier par “ocsms”</text:p>
        </text:list-item>
        <text:list-item>
          <text:p text:style-name="List_20_1_Content"> Activez l'application dans votre serveur via le lien <text:a xlink:type="simple" xlink:href="https://VOTRE_SERVEUR/index.php/settings/apps?installed" text:style-name="Internet_20_link" text:visited-style-name="Visited_20_Internet_20_Link">https://VOTRE_SERVEUR/index.php/settings/apps?installed</text:a></text:p>
        </text:list-item>
        <text:list-item>
          <text:p text:style-name="List_20_1_Content_Last"> Téléchargez l'appli mobile sur <text:a xlink:type="simple" xlink:href="https://play.google.com/store/apps/details?id=fr.unix_experience.owncloud_sms" text:style-name="Internet_20_link" text:visited-style-name="Visited_20_Internet_20_Link">Google Play</text:a> <text:a xlink:type="simple" xlink:href="https://f-droid.org/repository/browse/?fdfilter=owncloud&amp;fdid=fr.unix_experience.owncloud_sms" text:style-name="Internet_20_link" text:visited-style-name="Visited_20_Internet_20_Link">F-Droid</text:a> et l'activer sur votre téléphone intelligent</text:p>
        </text:list-item>
      </text:list>
      <text:h text:style-name="Heading_20_3" text:outline-level="3"><text:bookmark-start text:name="__RefHeading___liens_21"/><text:bookmark-start text:name="liens"/>Liens<text:bookmark-end text:name="__RefHeading___liens_21"/><text:bookmark-end text:name="liens"/></text:h>
      <text:list text:style-name="List_20_1" text:continue-numbering="false">
        <text:list-item>
          <text:p text:style-name="List_20_1_Content_First"> L'application Android OwnCloud SMS: <text:a xlink:type="simple" xlink:href="https://play.google.com/store/apps/details?id=fr.unix_experience.owncloud_sms" text:style-name="Internet_20_link" text:visited-style-name="Visited_20_Internet_20_Link">https://play.google.com/store/apps/details?id=fr.unix_experience.owncloud_sms</text:a></text:p>
        </text:list-item>
        <text:list-item>
          <text:p text:style-name="List_20_1_Content"> Questions sur l'application ownCloud SMS: <text:a xlink:type="simple" xlink:href="https://github.com/nerzhul/ownCloud-SMS-App/issues" text:style-name="Internet_20_link" text:visited-style-name="Visited_20_Internet_20_Link">https://github.com/nerzhul/ownCloud-SMS-App/issues</text:a></text:p>
        </text:list-item>
        <text:list-item>
          <text:p text:style-name="List_20_1_Content"> La documentation de l'application OwnCloud SMS: <text:a xlink:type="simple" xlink:href="https://github.com/nerzhul/ownCloud-SMS-App/wiki" text:style-name="Internet_20_link" text:visited-style-name="Visited_20_Internet_20_Link">https://github.com/nerzhul/ownCloud-SMS-App/wiki</text:a></text:p>
        </text:list-item>
        <text:list-item>
          <text:p text:style-name="List_20_1_Content"> Le code source de l'application web OwnCloud SMS: <text:a xlink:type="simple" xlink:href="https://github.com/nerzhul/ocsms" text:style-name="Internet_20_link" text:visited-style-name="Visited_20_Internet_20_Link">https://github.com/nerzhul/ocsms</text:a></text:p>
        </text:list-item>
        <text:list-item>
          <text:p text:style-name="List_20_1_Content_Last"> Questions sur l'application web OwnCloud SMS: <text:a xlink:type="simple" xlink:href="https://github.com/nerzhul/ocsms/issues" text:style-name="Internet_20_link" text:visited-style-name="Visited_20_Internet_20_Link">https://github.com/nerzhul/ocsms/issues</text:a></text:p>
        </text:list-item>
      </text:list>
      <text:h text:style-name="Heading_20_2" text:outline-level="2"><text:bookmark-start text:name="__RefHeading___se-connecter-a-owncloud-par-le-biais-d-un-smartphone_22"/><text:bookmark-start text:name="se-connecter-a-owncloud-par-le-biais-d-un-smartphone"/>Se connecter à ownCloud par le biais d'un smartphone<text:bookmark-end text:name="__RefHeading___se-connecter-a-owncloud-par-le-biais-d-un-smartphone_22"/><text:bookmark-end text:name="se-connecter-a-owncloud-par-le-biais-d-un-smartphone"/></text:h>
      <text:h text:style-name="Heading_20_3" text:outline-level="3"><text:bookmark-start text:name="__RefHeading___android_23"/><text:bookmark-start text:name="android"/>Android<text:bookmark-end text:name="__RefHeading___android_23"/><text:bookmark-end text:name="android"/></text:h>
      <text:list text:style-name="List_20_1" text:continue-numbering="false">
        <text:list-item>
          <text:p text:style-name="List_20_1_Content_First"> Synchronisation des fichiers: <text:a xlink:type="simple" xlink:href="https://f-droid.org/repository/browse/?fdfilter=owncloud&amp;fdid=com.owncloud.android" text:style-name="Internet_20_link" text:visited-style-name="Visited_20_Internet_20_Link">F-Droid - ownCloud Synchronization client</text:a></text:p>
        </text:list-item>
        <text:list-item>
          <text:p text:style-name="List_20_1_Content"> Synchronisation des contacts: <text:a xlink:type="simple" xlink:href="https://play.google.com/store/apps/details?id=org.dmfs.carddav.sync" text:style-name="Internet_20_link" text:visited-style-name="Visited_20_Internet_20_Link">Google Play - CardDAV-Sync free beta (Marten Gajda)</text:a></text:p>
        </text:list-item>
        <text:list-item>
          <text:p text:style-name="List_20_1_Content"> Synchronisation du calendrier: <text:a xlink:type="simple" xlink:href="https://f-droid.org/repository/browse/?fdfilter=owncloud&amp;fdid=org.gege.caldavsyncadapter" text:style-name="Internet_20_link" text:visited-style-name="Visited_20_Internet_20_Link">F-Droid - CalDAV Sync Adapter</text:a></text:p>
        </text:list-item>
        <text:list-item>
          <text:p text:style-name="List_20_1_Content_Last"> Synchronisation SMS: <text:a xlink:type="simple" xlink:href="https://f-droid.org/repository/browse/?fdfilter=owncloud&amp;fdid=fr.unix_experience.owncloud_sms" text:style-name="Internet_20_link" text:visited-style-name="Visited_20_Internet_20_Link">F-Droid - ownCloud-SMS</text:a> </text:p>
        </text:list-item>
      </text:list>
      <text:list text:style-name="List_20_1" text:continue-numbering="false">
        <text:list-item>
          <text:p text:style-name="LastListParagraph_List_20_1_Content_First"> Synchronisation des tâches: ???</text:p>
        </text:list-item>
      </text:list>
      <text:h text:style-name="Heading_20_3" text:outline-level="3"><text:bookmark-start text:name="__RefHeading___firefox-os_24"/><text:bookmark-start text:name="firefox-os"/>Firefox OS<text:bookmark-end text:name="__RefHeading___firefox-os_24"/><text:bookmark-end text:name="firefox-os"/></text:h>
      <text:h text:style-name="Heading_20_2" text:outline-level="2"><text:bookmark-start text:name="__RefHeading___plus-d-information_25"/><text:bookmark-start text:name="plus-d-information"/>Plus d'information<text:bookmark-end text:name="__RefHeading___plus-d-information_25"/><text:bookmark-end text:name="plus-d-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table-cell-properties fo:padding="0.3cm" fo:border="0.002cm solid #000000"/>
    </style:style>
    <style:style style:name="PluginODTAutoStyle_Paragraph_44" style:family="paragraph">
      <style:paragraph-properties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47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8" style:family="table-cell">
      <style:paragraph-properties fo:text-align="center"/>
      <style:table-cell-properties fo:padding="0.1cm" fo:border="0.002cm solid #000000"/>
    </style:style>
    <style:style style:name="PluginODTAutoStyle_Paragraph_49" style:family="paragraph">
      <style:paragraph-properties fo:text-align="center" fo:padding="0.1cm"/>
    </style:style>
    <style:style style:name="PluginODTAutoStyle_TableCell_50" style:family="table-cell">
      <style:table-cell-properties fo:padding="0.3cm" fo:border="0.002cm solid #000000"/>
    </style:style>
    <style:style style:name="PluginODTAutoStyle_Paragraph_51" style:family="paragraph">
      <style:paragraph-properties fo:padding="0.3cm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owncloud-owncloud_utilisation</dc:title>
  </office:meta>
</office:document-meta>
</file>