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gif" manifest:full-path="Pictures/6279c11c012a0735fb7958732e7c6100.gif"/>
  <manifest:file-entry manifest:media-type="image/png" manifest:full-path="Pictures/3d6a7d8e104ec75ce58f09f8e6491174.png"/>
  <manifest:file-entry manifest:media-type="image/png" manifest:full-path="Pictures/ed1127670266f9235694b97dc20d80ac.png"/>
  <manifest:file-entry manifest:media-type="image/png" manifest:full-path="Pictures/3b91ecab2deccc12c0f079f8f75cb082.png"/>
  <manifest:file-entry manifest:media-type="image/gif" manifest:full-path="Pictures/9fb864d80e6c420a3a832309e1d8c672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palemoon"/><text:bookmark-start text:name="__RefHeading___palemoon_1"/><text:bookmark-start text:name="palemoon"/>Palemoon<text:bookmark-end text:name="__RefHeading___palemoon_1"/><text:bookmark-end text:name="palemoon"/></text:h>
      <text:list text:style-name="List_20_1" text:continue-numbering="false">
        <text:list-item>
          <text:p text:style-name="List_20_1_Content_First"> Objet : installation du navigateur Web Palemoo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lternative à Firefox comme navigateur secondaire, léger idéale sur de vieille machine 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routons" text:style-name="Internet_20_link" text:visited-style-name="Visited_20_Internet_20_Link">Croutons</text:a> 07/02/2018</text:p>
            </text:list-item>
            <text:list-item>
              <text:p text:style-name="List_20_1_Content"> Mis à jour le 11/10/2022 par <text:a xlink:type="simple" xlink:href="/utilisateurs:croutons" text:style-name="Internet_20_link" text:visited-style-name="Visited_20_Internet_20_Link">Croutons</text:a>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252620#p25262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ale Moon est un navigateur Web Open Source, basé sur Goanna, disponible pour Microsoft Windows et Linux (avec d'autres systèmes d'exploitation en développement), se concentrant sur l'efficacité et la personnalisation. <text:line-break/>
Assurez-vous de tirer le meilleur parti de votre navigateur !</text:p>
      <text:p text:style-name="Text_20_body">Pale Moon vous offre une expérience de navigation dans un navigateur entièrement construit à partir de sa propre source,</text:p>
      <text:list text:style-name="List_20_1" text:continue-numbering="false">
        <text:list-item>
          <text:p text:style-name="List_20_1_Content_First"> développée indépendamment et qui a été déviée à partir du code Firefox/Mozilla il y a quelques années,</text:p>
        </text:list-item>
        <text:list-item>
          <text:p text:style-name="List_20_1_Content"> avec des fonctionnalités soigneusement sélectionnées et des optimisations pour améliorer :</text:p>
          <text:list text:style-name="Numbering_20_1">
            <text:list-item>
              <text:p text:style-name="Numbering_20_1_Content"> la stabilité du navigateur </text:p>
            </text:list-item>
            <text:list-item>
              <text:p text:style-name="Numbering_20_1_Content"> et l'expérience utilisateur,</text:p>
            </text:list-item>
          </text:list>
        </text:list-item>
        <text:list-item>
          <text:p text:style-name="List_20_1_Content_Last"> tout en offrant une personnalisation complète et une collection croissante d'extensions et de thèmes pour faire vraiment de ce navigateur votre propre navigateur !</text:p>
        </text:list-item>
      </text:list>
      <text:p text:style-name="Text_20_body">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requière l'utilisation d'un dépôt externe<text:line-break/>
Pour ce faire nous utiliserons impérativement <text:a xlink:type="simple" xlink:href="http://debian-facile.org/doc:systeme:apt:pinning" text:style-name="Internet_20_link" text:visited-style-name="Visited_20_Internet_20_Link">un fichier de préférences dit pinning .</text:a> afin de limiter les priorités de ce dépô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ans ce fichier vous auriez alors des mises à jour non désirées sur l'ensemble de votre système.</text:p>
          </table:table-cell>
        </table:table-row>
      </table:table>
      <text:h text:style-name="Heading_20_3" text:outline-level="3"><text:bookmark-start text:name="__RefHeading___ajout-du-depot-externe_4"/><text:bookmark-start text:name="ajout-du-depot-externe"/>Ajout du dépôt externe<text:bookmark-end text:name="__RefHeading___ajout-du-depot-externe_4"/><text:bookmark-end text:name="ajout-du-depot-externe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n ajoutant la clé du dépôt à apt. Gardez à l'esprit que le propriétaire de la clé peut fournir des mises à jour, des paquets et des dépôts envers lesquels votre système aura confiance. <text:line-break/><text:a xlink:type="simple" xlink:href="https://wiki.debian.org/SecureApt" text:style-name="Internet_20_link" text:visited-style-name="Visited_20_Internet_20_Link"> (plus d'informations ici)</text:a></text:p>
          </table:table-cell>
        </table:table-row>
      </table:table>
      <text:p text:style-name="Text_20_body">suivre les indications de cette page 
<text:a xlink:type="simple" xlink:href="https://software.opensuse.org/download.html?project=home:stevenpusser&amp;package=palemoon" text:style-name="Internet_20_link" text:visited-style-name="Visited_20_Internet_20_Link"> Mise en place du dépôt</text:a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Ne pas installer Palemoon avant d'avoir créé et vérifié le fichier préférence </text:p>
          </table:table-cell>
        </table:table-row>
      </table:table>
      <text:h text:style-name="Heading_20_3" text:outline-level="3"><text:bookmark-start text:name="__RefHeading___mise-en-place-de-preferences_5"/><text:bookmark-start text:name="mise-en-place-de-preferences"/>Mise en place de préférences<text:bookmark-end text:name="__RefHeading___mise-en-place-de-preferences_5"/><text:bookmark-end text:name="mise-en-place-de-preferences"/></text:h>
      <text:p text:style-name="Text_20_body">Afficher les informations qui vont servir a créer le fichier préférence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apt policy |grep stevenpusser</text:p>
          </table:table-cell>
        </table:table-row>
      </table:table>
      <text:p text:style-name="Preformatted_20_Text">500 http://download.opensuse.org/repositories/home:/stevenpusser/Debian_11<text:s text:c="2"/>Packages<text:line-break/><text:s text:c="5"/>release o=obs://build.opensuse.org/home:stevenpusser/Debian_11,n=Debian_11,l=home:stevenpusser,c=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nano /etc/apt/preferences.d/palemoon</text:p>
          </table:table-cell>
        </table:table-row>
      </table:table>
      <text:p text:style-name="Text_20_body"> on copie/colle le contenu suivant dans le fichier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Package: *<text:line-break/>Pin: release o=obs://build.opensuse.org/home:stevenpusser/Debian_11<text:line-break/>Pin-Priority: 5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apt update</text:p>
          </table:table-cell>
        </table:table-row>
      </table:table>
      <text:h text:style-name="Heading_20_4" text:outline-level="4"><text:bookmark-start text:name="__RefHeading___verification-des-priorites_6"/><text:bookmark-start text:name="verification-des-priorites"/>Vérification des priorités<text:bookmark-end text:name="__RefHeading___verification-des-priorites_6"/><text:bookmark-end text:name="verification-des-priorites"/></text:h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apt policy |grep stevenpusser</text:p>
          </table:table-cell>
        </table:table-row>
      </table:table>
      <text:p text:style-name="Preformatted_20_Text">50 http://download.opensuse.org/repositories/home:/stevenpusser/Debian_11<text:s text:c="2"/>Packages<text:line-break/><text:s text:c="5"/>release o=obs://build.opensuse.org/home:stevenpusser/Debian_11,n=Debian_11,l=home:stevenpusser,c=</text:p>
      <table:table table:style-name="PluginODTAutoStyle_Table_2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7">
            <text:p text:style-name="PluginODTAutoStyle_Paragraph_28"><draw:frame draw:style-name="media" draw:name="7" text:anchor-type="as-char" draw:z-index="7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Si la priorité de ce dépôt n'est pas à 50, revoir le fichier de préférence avant de tenter toute mise à jour
</text:p>
          </table:table-cell>
        </table:table-row>
      </table:table>
      <text:h text:style-name="Heading_20_4" text:outline-level="4"><text:bookmark-start text:name="__RefHeading___version-de-palemoon_7"/><text:bookmark-start text:name="version-de-palemoon"/>Version de Palemoon<text:bookmark-end text:name="__RefHeading___version-de-palemoon_7"/><text:bookmark-end text:name="version-de-palemoon"/></text:h>
      <table:table table:style-name="PluginODTAutoStyle_Table_3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2">
            <text:p text:style-name="PluginODTAutoStyle_Paragraph_33"><draw:frame draw:style-name="media" draw:name="8" text:anchor-type="as-char" draw:z-index="8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Palemoon non sse2 n'est plus disponible pour les dernière version de Debian</text:p>
          </table:table-cell>
        </table:table-row>
      </table:table>
      <text:p text:style-name="Text_20_body">Le paquet palemoon est une version 64bit, <text:span text:style-name="del">pour les autres il faudra installer le paquet palemoon-nonsse2</text:span></text:p>
      <table:table table:style-name="Table">
        <table:table-column table:style-name="odt_auto_style_table_column_11_1"/>
        <table:table-row>
          <table:table-cell office:value-type="string" table:style-name="PluginODTAutoStyle_TableCell_36">
            <text:p text:style-name="Preformatted_20_Text">cat /proc/cpuinfo |grep sse2</text:p>
          </table:table-cell>
        </table:table-row>
      </table:table>
      <text:p text:style-name="Text_20_body">Cette commande ne renverra rien si le processeur n'est pas capable d’exécuter les instructions SSE2.</text:p>
      <table:table table:style-name="PluginODTAutoStyle_Table_38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9">
            <text:p text:style-name="PluginODTAutoStyle_Paragraph_40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1">
            <text:p text:style-name="PluginODTAutoStyle_Paragraph_42">Vous pouvez consulter les instructions supporté par votre processeur : </text:p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43">
                  <text:p text:style-name="Preformatted_20_Text">cat /proc/cpuinfo |grep flags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franciser-le-navigateur_8"/><text:bookmark-start text:name="franciser-le-navigateur"/>Franciser le navigateur<text:bookmark-end text:name="__RefHeading___franciser-le-navigateur_8"/><text:bookmark-end text:name="franciser-le-navigateur"/></text:h>
      <text:p text:style-name="Text_20_body">Au démarrage Palemoon est en langue Us il faut donc installer le pack fr.</text:p>
      <text:p text:style-name="Text_20_body">Depuis Palemoon , en haut a droite dans la barre de recherche <text:line-break/>
rechercher debian-facile
retourner sur cette page, puis cliquer sur le lien suivant</text:p>
      <text:list text:style-name="List_20_1" text:continue-numbering="false">
        <text:list-item>
          <text:p text:style-name="LastListParagraph_List_20_1_Content_First"> <text:a xlink:type="simple" xlink:href="http://addons.palemoon.org/language-packs/" text:style-name="Internet_20_link" text:visited-style-name="Visited_20_Internet_20_Link">http://addons.palemoon.org/language-packs/</text:a></text:p>
        </text:list-item>
      </text:list>
      <text:list text:style-name="Numbering_20_1" text:continue-numbering="false">
        <text:list-item>
          <text:p text:style-name="Numbering_20_1_Content_First"> cliquez sur le drapeau french, en bas de page cliquer sur <text:span text:style-name="Emphasis">Install Now</text:span></text:p>
        </text:list-item>
        <text:list-item>
          <text:p text:style-name="Numbering_20_1_Content"> Une confirmation sera demandé</text:p>
        </text:list-item>
        <text:list-item>
          <text:p text:style-name="Numbering_20_1_Content"> Ensuite, dans la barre d'adresse saisissez : <text:span text:style-name="Source_20_Text">about:config</text:span> <text:span text:style-name="Plugin_Keyboard___keyboard">↵ Entrée</text:span></text:p>
        </text:list-item>
        <text:list-item>
          <text:p text:style-name="Numbering_20_1_Content"> Recherchez la ligne <text:span text:style-name="Source_20_Text">general.useragent.locale</text:span></text:p>
        </text:list-item>
        <text:list-item>
          <text:p text:style-name="Numbering_20_1_Content"> double-cliquez sur cette ligne et changer la valeur  <text:span text:style-name="Source_20_Text">en-US</text:span> par <text:span text:style-name="Source_20_Text">fr</text:span></text:p>
        </text:list-item>
        <text:list-item>
          <text:p text:style-name="Numbering_20_1_Content_Last"> <text:span text:style-name="Strong_20_Emphasis">Redémarrer Palemoon</text:span>.</text:p>
        </text:list-item>
      </text:list>
      <text:h text:style-name="Heading_20_3" text:outline-level="3"><text:bookmark-start text:name="__RefHeading___changer-la-langue-par-defaut_9"/><text:bookmark-start text:name="changer-la-langue-par-defaut"/>Changer la langue par défaut<text:bookmark-end text:name="__RefHeading___changer-la-langue-par-defaut_9"/><text:bookmark-end text:name="changer-la-langue-par-defaut"/></text:h>
      <text:p text:style-name="Text_20_body">Pour changer la langue par défaut de l'affichage du contenu : menu -&gt; Outils -&gt; Préférences <text:line-break/>
onglet contenu, Langue préférée pour l'affichage des pages visitées ...cliquer sur choisir <text:line-break/>
Ajouter : <text:span text:style-name="Source_20_Text">Français/France [fr-fr]</text:span> <text:span text:style-name="Source_20_Text">Français [fr]</text:span></text:p>
      <text:h text:style-name="Heading_20_3" text:outline-level="3"><text:bookmark-start text:name="__RefHeading___changer-de-dictionnaire_10"/><text:bookmark-start text:name="changer-de-dictionnaire"/>Changer de dictionnaire<text:bookmark-end text:name="__RefHeading___changer-de-dictionnaire_10"/><text:bookmark-end text:name="changer-de-dictionnaire"/></text:h>
      <text:p text:style-name="Text_20_body">Pour la correction orthographique en Français rendez vous sur cette page :</text:p>
      <text:list text:style-name="List_20_1" text:continue-numbering="false">
        <text:list-item>
          <text:p text:style-name="LastListParagraph_List_20_1_Content_First"> <text:a xlink:type="simple" xlink:href="http://repository.binaryoutcast.com/dicts/" text:style-name="Internet_20_link" text:visited-style-name="Visited_20_Internet_20_Link">http://repository.binaryoutcast.com/dicts/</text:a></text:p>
        </text:list-item>
      </text:list>
      <text:p text:style-name="Text_20_body">cliquez sur le lien du dictionnaire correspondant , une boite de dialogue s'ouvre, installer maintenant.</text:p>
      <text:h text:style-name="Heading_20_3" text:outline-level="3"><text:bookmark-start text:name="__RefHeading___astuces_11"/><text:bookmark-start text:name="astuces"/>Astuces<text:bookmark-end text:name="__RefHeading___astuces_11"/><text:bookmark-end text:name="astuces"/></text:h>
      <text:h text:style-name="Heading_20_4" text:outline-level="4"><text:bookmark-start text:name="__RefHeading___installer-des-modules-complementaires_12"/><text:bookmark-start text:name="installer-des-modules-complementaires"/>Installer des modules complémentaires<text:bookmark-end text:name="__RefHeading___installer-des-modules-complementaires_12"/><text:bookmark-end text:name="installer-des-modules-complementaires"/></text:h>
      <text:p text:style-name="Text_20_body">Beaucoup d'addons pour Firefox ne sont pas compatibles avec Palemoon <text:line-break/>
Si vous essayez d'installer uBlock origin depuis la page du gestionnaire de modules par exemple vous obtiendrez un message d'erreur.</text:p>
      <text:p text:style-name="Text_20_body">Pour installer des addons consulter la page :</text:p>
      <text:list text:style-name="List_20_1" text:continue-numbering="false">
        <text:list-item>
          <text:p text:style-name="LastListParagraph_List_20_1_Content_First"> <text:a xlink:type="simple" xlink:href="https://addons.palemoon.org/extensions/" text:style-name="Internet_20_link" text:visited-style-name="Visited_20_Internet_20_Link">https://addons.palemoon.org/extensions/</text:a></text:p>
        </text:list-item>
      </text:list>
      <text:p text:style-name="Text_20_body">Adblock Latitude est une bonne alternative comme bloqueur de pub <draw:frame draw:style-name="media" draw:name="10" text:anchor-type="as-char" draw:z-index="10" svg:width="0.396875cm" svg:height="0.396875cm"><draw:image xlink:href="Pictures/9fb864d80e6c420a3a832309e1d8c672.gif" xlink:type="simple" xlink:show="embed" xlink:actuate="onLoad"/></draw:frame></text:p>
      <text:h text:style-name="Heading_20_4" text:outline-level="4"><text:bookmark-start text:name="__RefHeading___recuperer-les-marque-pages-de-firefox_13"/><text:bookmark-start text:name="recuperer-les-marque-pages-de-firefox"/>Récupérer les marque-pages de Firefox<text:bookmark-end text:name="__RefHeading___recuperer-les-marque-pages-de-firefox_13"/><text:bookmark-end text:name="recuperer-les-marque-pages-de-firefox"/></text:h>
      <text:list text:style-name="Numbering_20_1" text:continue-numbering="false">
        <text:list-item>
          <text:p text:style-name="Numbering_20_1_Content_First"> Depuis Firefox, allez dans menu <text:span text:style-name="Source_20_Text"> Marque-pages </text:span> , choisir <text:span text:style-name="Source_20_Text"> afficher tous les marque-pages </text:span></text:p>
        </text:list-item>
        <text:list-item>
          <text:p text:style-name="Numbering_20_1_Content"> Dans la fenêtre Bibliothèque, choisir : <text:span text:style-name="Source_20_Text"> Importation et Sauvegarde </text:span>, <text:span text:style-name="Source_20_Text"> exporter des marque-pages au format HTML </text:span></text:p>
        </text:list-item>
        <text:list-item>
          <text:p text:style-name="Numbering_20_1_Content"> Choisissez l'emplacement où enregistrer votre fichier <text:span text:style-name="Source_20_Text">bookmarks.html</text:span>,</text:p>
        </text:list-item>
        <text:list-item>
          <text:p text:style-name="Numbering_20_1_Content_Last"> Enregistrez</text:p>
        </text:list-item>
      </text:list>
      <text:p text:style-name="Text_20_body">De retour sous Palemoon, même méthode</text:p>
      <text:list text:style-name="Numbering_20_1" text:continue-numbering="false">
        <text:list-item>
          <text:p text:style-name="Numbering_20_1_Content_First"> on ouvre la bibliothèque et on choisit cette fois-ci : <text:span text:style-name="Source_20_Text"> importer des marque-pages au format HTML </text:span></text:p>
        </text:list-item>
        <text:list-item>
          <text:p text:style-name="Numbering_20_1_Content_Last"> Choisir le fichier <text:span text:style-name="Source_20_Text">bookmarks.html</text:span> précédemment enregistré.</text:p>
        </text:list-item>
      </text:list>
      <table:table table:style-name="PluginODTAutoStyle_Table_45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46">
            <text:p text:style-name="PluginODTAutoStyle_Paragraph_47"><draw:frame draw:style-name="media" draw:name="11" text:anchor-type="as-char" draw:z-index="1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8">
            <text:p text:style-name="PluginODTAutoStyle_Paragraph_49"><text:span text:style-name="Strong_20_Emphasis">Attention</text:span> de ne pas opter pour <text:span text:style-name="Emphasis">une sauvegarde et restauration des marque-pages</text:span> sinon les marque-pages déjà présents dans Palemoon seront 
écrasés !!!</text:p>
          </table:table-cell>
        </table:table-row>
      </table:table>
      <text:h text:style-name="Heading_20_4" text:outline-level="4"><text:bookmark-start text:name="__RefHeading___retrouver-le-raccourci-clavier-pour-afficher-le-menu-lateral-des-marque-pages_14"/><text:bookmark-start text:name="retrouver-le-raccourci-clavier-pour-afficher-le-menu-lateral-des-marque-pages"/>Retrouver le raccourci clavier pour afficher le menu latéral des marque-pages:<text:bookmark-end text:name="__RefHeading___retrouver-le-raccourci-clavier-pour-afficher-le-menu-lateral-des-marque-pages_14"/><text:bookmark-end text:name="retrouver-le-raccourci-clavier-pour-afficher-le-menu-lateral-des-marque-pages"/></text:h>
      <text:p text:style-name="Text_20_body">Il y a un petit bug gênant , le raccourci clavier en place (Ctrl+M) ne fonctionne pas <text:line-break/>Un moyen pour afficher le menu latéral est de passer par le menu affichage ce qui n'est pas pratique <text:line-break/>Pour activer le raccourci clavier , installer l'addon <text:a xlink:type="simple" xlink:href="https://addons.palemoon.org/addon/keyconfig/" text:style-name="Internet_20_link" text:visited-style-name="Visited_20_Internet_20_Link">Dorando keyconfig</text:a> <text:line-break/>après installation il vous sera sûrement demander le redémarrage de Palemoon <text:line-break/>Ouvrir la page des modules complémentaire <text:line-break/>Selectionner l'addon dorando keyconfig , puis cliquer sur préférence <text:line-break/>Une page de tout les raccourcis clavier s'affiche, dans la liste, sélectionner marque-page ayant le raccourci Ctrl+M
cliquer sur le champ du bas de page et affecter une nouvelle touche en maintenant la touche <text:span text:style-name="Plugin_Keyboard___keyboard">Ctrl</text:span>+<text:span text:style-name="Plugin_Keyboard___keyboard">B</text:span> ,on relâche et on clique sur <text:span text:style-name="Plugin_Keyboard___keyboard">Appliquer</text:span></text:p>
      <table:table table:style-name="PluginODTAutoStyle_Table_50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51">
            <text:p text:style-name="PluginODTAutoStyle_Paragraph_52"><draw:frame draw:style-name="media" draw:name="12" text:anchor-type="as-char" draw:z-index="1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3">
            <text:p text:style-name="PluginODTAutoStyle_Paragraph_54">bien vérifier que le raccourci n'est pas déjà utilisé, je conseil d'utiliser <text:span text:style-name="Plugin_Keyboard___keyboard">Ctrl</text:span>+<text:span text:style-name="Plugin_Keyboard___keyboard">B</text:span> comme sous Firefox</text:p>
          </table:table-cell>
        </table:table-row>
      </table:table>
      <text:p text:style-name="Text_20_body"> <draw:a xlink:type="simple" xlink:href="/file-R718954e07b76b776e05e3681b92712a6.png"><draw:frame draw:style-name="media" draw:name="13" text:anchor-type="as-char" draw:z-index="13" svg:width="" svg:rel-width="100%" svg:height="0cm"><draw:image xlink:href="/file-R718954e07b76b776e05e3681b92712a6.png" xlink:type="simple" xlink:show="embed" xlink:actuate="onLoad"/></draw:frame></draw:a></text:p>
      <text:h text:style-name="Heading_20_2" text:outline-level="2"><text:bookmark-start text:name="__RefHeading___liens-utiles_15"/><text:bookmark-start text:name="liens-utiles"/>Liens utiles<text:bookmark-end text:name="__RefHeading___liens-utiles_15"/><text:bookmark-end text:name="liens-utiles"/></text:h>
      <text:list text:style-name="List_20_1" text:continue-numbering="false">
        <text:list-item>
          <text:p text:style-name="List_20_1_Content_First"> <text:a xlink:type="simple" xlink:href="https://software.opensuse.org/download.html?project=home:stevenpusser&amp;package=palemoon" text:style-name="Internet_20_link" text:visited-style-name="Visited_20_Internet_20_Link">https://software.opensuse.org/download.html?project=home:stevenpusser&amp;package=palemoon</text:a></text:p>
        </text:list-item>
        <text:list-item>
          <text:p text:style-name="List_20_1_Content"> <text:a xlink:type="simple" xlink:href="https://forum.palemoon.org/index.php" text:style-name="Internet_20_link" text:visited-style-name="Visited_20_Internet_20_Link">https://forum.palemoon.org/index.php</text:a></text:p>
        </text:list-item>
        <text:list-item>
          <text:p text:style-name="List_20_1_Content_Last"> <text:a xlink:type="simple" xlink:href="http://addons.palemoon.org/" text:style-name="Internet_20_link" text:visited-style-name="Visited_20_Internet_20_Link">http://addons.palemoon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palemoon</dc:title>
  </office:meta>
</office:document-meta>
</file>