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pidgin"/><text:bookmark-start text:name="__RefHeading___pidginmessagerie-instantanee_1"/><text:bookmark-start text:name="pidginmessagerie-instantanee"/>Pidgin : messagerie instantanée<text:bookmark-end text:name="__RefHeading___pidginmessagerie-instantanee_1"/><text:bookmark-end text:name="pidginmessagerie-instantanee"/></text:h>
      <text:list text:style-name="List_20_1" text:continue-numbering="false">
        <text:list-item>
          <text:p text:style-name="List_20_1_Content_First"> Objet : Prise en main du client de messagerie instantanée Pidgin (anciennement Gaim)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discuter avec les copines et les copains !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21/06/2013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214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Pidgin (anciennement Gaim) est un logiciel libre client de messagerie instantanée multiprotocole et multiplate-forme permettant de se connecter, entre autres, à XMPP, IRC, ICQ/AIM, Yahoo! Messenger et Windows Live Messenger. Il est multilingue. Depuis la version 2.6 il supporte la vidéo et la VoIP pour le protocole XMPP (anciennement Jabber).</text:p>
      <text:p text:style-name="Text_20_body">Pidgin est un logiciel utilisant la bibliothèque <text:span text:style-name="Strong_20_Emphasis">GTK+</text:span> ce qui lui à value d'être, durant quelques années, le client de messagerie instantanée officiel du bureau <text:span text:style-name="Strong_20_Emphasis">Gnome</text:span>. Il fut remplacé par <text:span text:style-name="Strong_20_Emphasis">Empathy</text:span> à partir de la version <text:span text:style-name="Strong_20_Emphasis">2.28</text:span> de Gnome.</text:p>
      <text:p text:style-name="Text_20_body">Publié sous GNU GPL, et disponible sous Linux, Windows, BSD et Mac OS X. Le site PortableApps.com fournit une version de Pidgin portable pour clé USB.</text:p>
      <text:p text:style-name="Text_20_body">Pidgin a été écrit en séparant l'interface graphique du code fonctionnel. Ainsi, toutes les fonctionnalités ayant trait aux connexions aux réseaux de messagerie instantanée et à la gestion des comptes sont regroupées dans la bibliothèque <text:span text:style-name="Emphasis">libpurple</text:span>, permettant à d'autres logiciels libres d'utiliser ces mêmes fonctionnalités. <text:line-break/>
Adium, le client de messagerie instantanée sous Mac OS X utilise libpurple, de même que QuteCom.</text:p>
      <text:p text:style-name="Text_20_body"><text:span text:style-name="Strong_20_Emphasis">Gaim</text:span> (GTK+ AOL Instant Messenger) a été renommé en <text:span text:style-name="Strong_20_Emphasis">Pidgin</text:span> le 6 avril 2007 en raison de plaintes de la société AOL. Le nom utilisant la marque déposée AIM de AOL. Libgaim a été renommé en libpurple et gaim-text est devenu Finch.</text:p>
      <text:h text:style-name="Heading_20_3" text:outline-level="3"><text:bookmark-start text:name="__RefHeading___source_3"/><text:bookmark-start text:name="source"/>Source<text:bookmark-end text:name="__RefHeading___source_3"/><text:bookmark-end text:name="source"/></text:h>
      <text:list text:style-name="List_20_1" text:continue-numbering="false">
        <text:list-item>
          <text:p text:style-name="LastListParagraph_List_20_1_Content_First"> <text:a xlink:type="simple" xlink:href="http://fr.wikipedia.org/wiki/Pidgin_" text:style-name="Internet_20_link" text:visited-style-name="Visited_20_Internet_20_Link">http://fr.wikipedia.org/wiki/Pidgin_</text:a>(logiciel)</text:p>
        </text:list-item>
      </text:list>
      <text:h text:style-name="Heading_20_2" text:outline-level="2"><text:bookmark-start text:name="__RefHeading___installation-de-pidgin_4"/><text:bookmark-start text:name="installation-de-pidgin"/>Installation de Pidgin<text:bookmark-end text:name="__RefHeading___installation-de-pidgin_4"/><text:bookmark-end text:name="installation-de-pidgin"/></text:h>
      <text:p text:style-name="Text_20_body">Dans un terminal <text:span text:style-name="Source_20_Text">root</text:span>, (voir : <text:a xlink:type="simple" xlink:href="http://debian-facile.org/doc:systeme:su" text:style-name="Internet_20_link" text:visited-style-name="Visited_20_Internet_20_Link"> LA COMMANDE SU</text:a>) tap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pidgin</text:p>
          </table:table-cell>
        </table:table-row>
      </table:table>
      <text:h text:style-name="Heading_20_2" text:outline-level="2"><text:bookmark-start text:name="__RefHeading___pidgin-irc_5"/><text:bookmark-start text:name="pidgin-irc"/>Pidgin - IRC<text:bookmark-end text:name="__RefHeading___pidgin-irc_5"/><text:bookmark-end text:name="pidgin-irc"/></text:h>
      <text:p text:style-name="Text_20_body">À l'ouverture de Pidgin : </text:p>
      <text:p text:style-name="Preformatted_20_Text"> Comptes - Gérer<text:line-break/> Bienvenue sur pidgin... tu cliques sur : Ajouter</text:p>
      <text:p text:style-name="Text_20_body">Tu as la fenêtre sur <text:span text:style-name="Source_20_Text">AIM</text:span> par défaut. <text:line-break/>
En cliquant dessus, tu choisis <text:span text:style-name="Source_20_Text">IRC</text:span> <text:line-break/>
Dans <text:span text:style-name="Source_20_Text">Utilisateur</text:span> : <text:span text:style-name="Emphasis">pseudo que tu veux</text:span>..... <text:line-break/>
Dans le <text:span text:style-name="Source_20_Text">serveur</text:span> : irc.freenode.net <text:line-break/>
<text:span text:style-name="Source_20_Text">Mot de passe</text:span>   :        &lt;=== laisse vide <text:line-break/>
<text:span text:style-name="Source_20_Text">alias</text:span>                :        &lt;=== laisse vide <text:line-break/></text:p>
      <text:p text:style-name="Preformatted_20_Text"> Enregistrer</text:p>
      <text:p text:style-name="Text_20_body"><text:span text:style-name="Strong_20_Emphasis">Active</text:span> ton compte dans la fenêtre suivante et <text:span text:style-name="Strong_20_Emphasis">Ferme</text:span> cette fenêtre.</text:p>
      <text:p text:style-name="Text_20_body">Sur la page suivante, tu as :</text:p>
      <text:p text:style-name="Preformatted_20_Text"> Contact - rejoindre une discussion</text:p>
      <text:p text:style-name="Text_20_body">Dans la fenêtre <text:span text:style-name="Source_20_Text">Salon</text:span> qui s'ouvre, tu tapes : </text:p>
      <text:p text:style-name="Preformatted_20_Text"> #debian-facile</text:p>
      <text:p text:style-name="Text_20_body">Et valide : <text:span text:style-name="Source_20_Text">Discuter</text:span></text:p>
      <text:p text:style-name="Text_20_body">et dans l'icône en bas à gauche ouvrir :</text:p>
      <text:p text:style-name="Preformatted_20_Text"> Message non lu</text:p>
      <text:p text:style-name="Text_20_body"><text:span text:style-name="Emphasis">Et voilà, bienvenue avec les fous-faciles d'irc !</text:span> <draw:frame draw:style-name="media" draw:name="1" text:anchor-type="as-char" draw:z-index="1" svg:width="0.396875cm" svg:height="0.396875cm"><draw:image xlink:href="Pictures/6279c11c012a0735fb7958732e7c6100.gif" xlink:type="simple" xlink:show="embed" xlink:actuate="onLoad"/></draw:frame></text:p>
      <text:p text:style-name="Text_20_body">Pour jouer des commandes freenode voir là : <text:a xlink:type="simple" xlink:href="http://debian-facile.org/doc:reseau:freenode" text:style-name="Internet_20_link" text:visited-style-name="Visited_20_Internet_20_Link"> Commandes IRC FREENODE</text:a></text:p>
      <text:h text:style-name="Heading_20_2" text:outline-level="2"><text:bookmark-start text:name="__RefHeading___pidgin-skype_6"/><text:bookmark-start text:name="pidgin-skype"/>Pidgin-Skype<text:bookmark-end text:name="__RefHeading___pidgin-skype_6"/><text:bookmark-end text:name="pidgin-skype"/></text:h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Mattux signale que Skype n'est sécurisé : n'importe qui peut suivre une conversation de n'importe où !</text:p>
          </table:table-cell>
        </table:table-row>
      </table:table>
      <text:p text:style-name="Text_20_body">Le paquet <text:a xlink:type="simple" xlink:href="http://packages.debian.org/squeeze/pidgin-skype" text:style-name="Internet_20_link" text:visited-style-name="Visited_20_Internet_20_Link"> pidgin-skype</text:a>, qui se trouve dans la section contrib, permet, une fois installé, d'avoir les contacts <text:span text:style-name="Strong_20_Emphasis">Skype</text:span> dans <text:span text:style-name="Strong_20_Emphasis">Pidgin</text:span> (<text:span text:style-name="Emphasis">Skype doit être lancé, sinon ça ne fonctionne pas</text:span>).</text:p>
      <text:h text:style-name="Heading_20_2" text:outline-level="2"><text:bookmark-start text:name="__RefHeading___video-audio_7"/><text:bookmark-start text:name="video-audio"/>Vidéo / Audio<text:bookmark-end text:name="__RefHeading___video-audio_7"/><text:bookmark-end text:name="video-audio"/></text:h>
      <text:p text:style-name="Text_20_body">Pidgin supporte la vidéo et l'audio (testé sous Debian GNU/Linux Wheezy 7.4) moyennant quelques manipulations basiques:
Les paquets présents doivent être installés sur votre système et, évidemment, celui de votre contact: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gstreamer-tools gstreamer0.10-alsa gstreamer0.10-ffmpeg gstreamer0.10-nice \<text:line-break/>gstreamer0.10-plugins-bad gstreamer0.10-plugins-base gstreamer0.10-plugins-good gstreamer0.10-plugins-ugly \<text:line-break/>gstreamer0.10-pulseaudio gstreamer0.10-tools gstreamer0.10-x libgstreamer-plugins-base0.10-0 \<text:line-break/>libgstreamer-plugins-base0.10-dev libgstreamer0.10-0 libgstreamer0.10-dev</text:p>
          </table:table-cell>
        </table:table-row>
      </table:table>
      <text:p text:style-name="Text_20_body">Dans les préférences de Pidgin, se rendre dans l'onglet Réseau et ajouter le serveur STUN : <text:span text:style-name="Emphasis">stunserver.org</text:span>.<text:line-break/>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Si vous utilisez un pare-feu (iptables par exemple), il est préférable de définir une étendue de ports personnalisée et de l'autoriser dans les règles du pare-feu, sans quoi cela ne fonctionnera pas.</text:p>
          </table:table-cell>
        </table:table-row>
      </table:table>
      <text:p text:style-name="Text_20_body">Ensuite, rendez-vous dans les paramètres Video/Audio afin de configurer les bons plugins et votre matériel:<text:line-break/></text:p>
      <text:list text:style-name="List_20_1" text:continue-numbering="false">
        <text:list-item>
          <text:p text:style-name="List_20_1_Content_First">     Audio → Input → PulseAudio → <text:span text:style-name="Emphasis">Votre micro</text:span></text:p>
        </text:list-item>
        <text:list-item>
          <text:p text:style-name="List_20_1_Content">     Video → Output → Plugin → X Window System (XV) → <text:span text:style-name="Emphasis">Intel Textured Video</text:span></text:p>
        </text:list-item>
        <text:list-item>
          <text:p text:style-name="List_20_1_Content_Last">     Video → Input → Plugin → Video4Linux2 → <text:span text:style-name="Emphasis">Votre caméra</text:span></text:p>
        </text:list-item>
      </text:list>
      <text:p text:style-name="Text_20_body">Redémarrez ensuite Pidgin et cette fonctionnalité devrait être opérationnelle.</text:p>
      <text:h text:style-name="Heading_20_4" text:outline-level="4"><text:bookmark-start text:name="__RefHeading___reglages-du-son_8"/><text:bookmark-start text:name="reglages-du-son"/>Réglages du son<text:bookmark-end text:name="__RefHeading___reglages-du-son_8"/><text:bookmark-end text:name="reglages-du-son"/></text:h>
      <text:p text:style-name="Text_20_body">Le paramètrage du son se fait à l'aide de l'utilitaire <text:span text:style-name="Emphasis">pavucontrol</text:span> (réglage de son de <text:span text:style-name="Emphasis">pulseaudio</text:span> qui doit bien sûr être installé):<text:line-break/></text:p>
      <text:list text:style-name="List_20_1" text:continue-numbering="false">
        <text:list-item>
          <text:p text:style-name="List_20_1_Content_First"> Onglet lecture: réglage su stream <text:span text:style-name="Emphasis">Pidgin</text:span> médian;</text:p>
        </text:list-item>
        <text:list-item>
          <text:p text:style-name="List_20_1_Content_Last"> Onglet Périphériques d'entrée: Audio interne Stéréo analogique, port: microphone interne (sauf si vous avez un casque); et volume à 7% (pas plus de 10% pour éviter les larsens).</text:p>
        </text:list-item>
      </text:list>
      <text:h text:style-name="Heading_20_2" text:outline-level="2"><text:bookmark-start text:name="__RefHeading___liens_9"/><text:bookmark-start text:name="liens"/>Liens<text:bookmark-end text:name="__RefHeading___liens_9"/><text:bookmark-end text:name="liens"/></text:h>
      <text:list text:style-name="List_20_1" text:continue-numbering="false">
        <text:list-item>
          <text:p text:style-name="LastListParagraph_List_20_1_Content_First"> Site officiel : <text:a xlink:type="simple" xlink:href="http://www.pidgin.im/" text:style-name="Internet_20_link" text:visited-style-name="Visited_20_Internet_20_Link">http://www.pidgin.i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pidgin</dc:title>
  </office:meta>
</office:document-meta>
</file>