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5afc5676e4140d530a2726e9b01ed30e.gif"/>
  <manifest:file-entry manifest:media-type="image/png" manifest:full-path="Pictures/3b91ecab2deccc12c0f079f8f75cb082.png"/>
  <manifest:file-entry manifest:media-type="image/gif" manifest:full-path="Pictures/e548d5486f244abcee2f37739566b5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ping"/><text:bookmark-start text:name="__RefHeading___pingtest-de-connectivite_1"/><text:bookmark-start text:name="pingtest-de-connectivite"/>ping : test de connectivité<text:bookmark-end text:name="__RefHeading___pingtest-de-connectivite_1"/><text:bookmark-end text:name="pingtest-de-connectivite"/></text:h>
      <text:list text:style-name="List_20_1" text:continue-numbering="false">
        <text:list-item>
          <text:p text:style-name="List_20_1_Content_First"> Objet : Découverte de la commande ping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Tester si la communication entre deux interfaces réseau se fait correctement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le 03/06/2007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10/07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3875#p123875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ping permet de tester la connectivité de la machine au réseau. Autrement dit, elle permet de vérifier si une commande existe entre deux machine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rmalement, la commande est présente par défaut.
Si ça n'est pas le cas, installez-là via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iputils-ping</text:p>
          </table:table-cell>
        </table:table-row>
      </table:table>
      <text:h text:style-name="Heading_20_2" text:outline-level="2"><text:bookmark-start text:name="__RefHeading___syntaxe_4"/><text:bookmark-start text:name="syntaxe"/>Syntaxe<text:bookmark-end text:name="__RefHeading___syntaxe_4"/><text:bookmark-end text:name="syntax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ing &lt;adresseIP_de_la_machine_distante&gt;</text:p>
          </table:table-cell>
        </table:table-row>
      </table:table>
      <text:p text:style-name="Text_20_body">Ou bien, sur internet, avec une adresse URL identifié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ing &lt;adresse_url&gt;</text:p>
          </table:table-cell>
        </table:table-row>
      </table:table>
      <text:p text:style-name="Text_20_body">Tapez <text:span text:style-name="Plugin_Keyboard___keyboard">Ctrl</text:span>+<text:span text:style-name="Plugin_Keyboard___keyboard">C</text:span> pour interrompre la commande.</text:p>
      <text:h text:style-name="Heading_20_2" text:outline-level="2"><text:bookmark-start text:name="__RefHeading___exemple_5"/><text:bookmark-start text:name="exemple"/>Exemple<text:bookmark-end text:name="__RefHeading___exemple_5"/><text:bookmark-end text:name="exemple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ping 192.168.0.0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 text:c="2"/>PING 192.168.1.1 (192.168.0.0) 56(84) bytes of data.<text:line-break/><text:s text:c="2"/>64 bytes from 192.168.0.0: icmp_seq=1 ttl=64 time=0.200 ms<text:line-break/><text:s text:c="2"/>64 bytes from 192.168.0.0: icmp_seq=2 ttl=64 time=0.194 ms<text:line-break/><text:s text:c="2"/>64 bytes from 192.168.0.0: icmp_seq=3 ttl=64 time=0.145 ms<text:line-break/><text:s text:c="3"/>--- 192.168.0.0 ping statistics ---<text:line-break/><text:s text:c="2"/>3 packets transmitted, 3 received, 0% packet loss, time 2000ms<text:line-break/><text:s text:c="2"/>rtt min/avg/max/mdev = 0.145/0.179/0.200/0.029 ms</text:p>
          </table:table-cell>
        </table:table-row>
      </table:table>
      <text:h text:style-name="Heading_20_3" text:outline-level="3"><text:bookmark-start text:name="__RefHeading___option-c_6"/><text:bookmark-start text:name="option-c"/>Option -c<text:bookmark-end text:name="__RefHeading___option-c_6"/><text:bookmark-end text:name="option-c"/></text:h>
      <text:p text:style-name="Text_20_body">Limiter le nombre de ping avec l'option -c ainsi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ping -c 3 debian-facile.org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PING debian-facile.org (212.85.158.4) 56(84) bytes of data.<text:line-break/>64 bytes from web.tuxfamily.net (212.85.158.4): icmp_seq=1 ttl=52 time=39.3 ms<text:line-break/>64 bytes from web.tuxfamily.net (212.85.158.4): icmp_seq=2 ttl=52 time=39.2 ms<text:line-break/>64 bytes from web.tuxfamily.net (212.85.158.4): icmp_seq=3 ttl=52 time=39.1 ms</text:p>
          </table:table-cell>
        </table:table-row>
      </table:table>
      <text:p text:style-name="Text_20_body">Tout simplement <draw:frame draw:style-name="media" draw:name="1" text:anchor-type="as-char" draw:z-index="1" svg:width="0.396875cm" svg:height="0.396875cm"><draw:image xlink:href="Pictures/5afc5676e4140d530a2726e9b01ed30e.gif" xlink:type="simple" xlink:show="embed" xlink:actuate="onLoad"/></draw:frame></text:p>
      <text:h text:style-name="Heading_20_2" text:outline-level="2"><text:bookmark-start text:name="__RefHeading___latence-et-debit-du-reseau_7"/><text:bookmark-start text:name="latence-et-debit-du-reseau"/>Latence et débit du réseau<text:bookmark-end text:name="__RefHeading___latence-et-debit-du-reseau_7"/><text:bookmark-end text:name="latence-et-debit-du-reseau"/></text:h>
      <text:p text:style-name="Text_20_body"><text:span text:style-name="Emphasis"> - Ce qui importe en jeu en ligne c'est le temps de réponse le débit importe moins.</text:span> <text:line-break/>
L'ennui, c'est que le débit influe sur la latence lorsque la taille des paquets augmente. Il suffit de spécifier des tailles de paquets diverses avec l'option -s de ping pour s'en rendre compte. <text:line-break/>
C'est particulièrement visible en ADSL où le débit montant est relativement bas (1 Mbit/s maxi), sans parler de l'entrelacement qui augmente la stabilité de la ligne mais aussi la latence. <text:line-break/>
Quelqu'un avec un meilleur ping n'aura pas forcément une meilleure latence en jeu, tout dépend de l'endroit géographique du joueur.</text:p>
      <table:table table:style-name="PluginODTAutoStyle_Table_15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Ce que mesure ping, c'est précisément la latence.</text:p>
          </table:table-cell>
        </table:table-row>
      </table:table>
      <text:p text:style-name="Text_20_body"><text:span text:style-name="Emphasis">- Quand tu télécharges, tu “satures” ta connexion, et le ping explose</text:span> <text:line-break/>
C'est notamment à cause des tampons d'émission des équipements réseau par lesquels les paquets transitent.</text:p>
      <text:p text:style-name="Text_20_body">On peut limiter l'augmentation du temps de transit :</text:p>
      <text:list text:style-name="Numbering_20_1" text:continue-numbering="false">
        <text:list-item>
          <text:p text:style-name="Numbering_20_1_Content_First"> en gérant la priorité des paquets à l'émission,</text:p>
        </text:list-item>
        <text:list-item>
          <text:p text:style-name="Numbering_20_1_Content"> en donnant une priorité plus élevée aux protocoles interactifs (SSH, jeu...) et</text:p>
        </text:list-item>
        <text:list-item>
          <text:p text:style-name="Numbering_20_1_Content_Last"> en limitant le débit des téléchargements pour garder une marge.</text:p>
        </text:list-item>
      </text:list>
      <text:h text:style-name="Heading_20_3" text:outline-level="3"><text:bookmark-start text:name="__RefHeading___sources-sur-le-forum_8"/><text:bookmark-start text:name="sources-sur-le-forum"/>Sources sur le forum<text:bookmark-end text:name="__RefHeading___sources-sur-le-forum_8"/><text:bookmark-end text:name="sources-sur-le-forum"/></text:h>
      <text:p text:style-name="Text_20_body"><text:a xlink:type="simple" xlink:href="https://debian-facile.org/viewtopic.php?pid=268350#p268350" text:style-name="Internet_20_link" text:visited-style-name="Visited_20_Internet_20_Link">https://debian-facile.org/viewtopic.php?pid=268350#p268350</text:a></text:p>
      <text:p text:style-name="Text_20_body"><text:span text:style-name="Emphasis">Merci aux intervenants ayant permis ces précisions sur le fonctionnement du  réseau.</text:span> <draw:frame draw:style-name="media" draw:name="3" text:anchor-type="as-char" draw:z-index="3" svg:width="0.396875cm" svg:height="0.396875cm"><draw:image xlink:href="Pictures/e548d5486f244abcee2f37739566b51e.gif" xlink:type="simple" xlink:show="embed" xlink:actuate="onLoad"/></draw:frame></text:p>
      <text:h text:style-name="Heading_20_2" text:outline-level="2"><text:bookmark-start text:name="__RefHeading___liens_9"/><text:bookmark-start text:name="liens"/>Liens<text:bookmark-end text:name="__RefHeading___liens_9"/><text:bookmark-end text:name="liens"/></text:h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man ping</text:p>
          </table:table-cell>
        </table:table-row>
      </table:table>
      <text:p text:style-name="Text_20_body"><text:span text:style-name="Emphasis">Eh eh eh !</text:span>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ping</dc:title>
  </office:meta>
</office:document-meta>
</file>