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ostfix"/><text:bookmark-start text:name="__RefHeading___postfixserveur-mail-smtp_1"/><text:bookmark-start text:name="postfixserveur-mail-smtp"/>postfix : serveur mail smtp<text:bookmark-end text:name="__RefHeading___postfixserveur-mail-smtp_1"/><text:bookmark-end text:name="postfixserveur-mail-smtp"/></text:h>
      <text:list text:style-name="List_20_1" text:continue-numbering="false">
        <text:list-item>
          <text:p text:style-name="List_20_1_Content_First"> Objet : configuration de postfix pour une gestion multi-domaines via MySQL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voulez gérer les comptes mails de différents domaines via postfix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topher" text:style-name="Internet_20_link" text:visited-style-name="Visited_20_Internet_20_Link">stopher</text:a> le 23-3-2009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231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résente comment monter un serveur de mail multi-domaines géré par une base mysql et administré par postfixadmin, activation du mode vacation (répondeur automatique)</text:p>
      <text:h text:style-name="Heading_20_2" text:outline-level="2"><text:bookmark-start text:name="__RefHeading___installations_3"/><text:bookmark-start text:name="installations"/>Installations<text:bookmark-end text:name="__RefHeading___installations_3"/><text:bookmark-end text:name="installations"/></text:h>
      <text:h text:style-name="Heading_20_4" text:outline-level="4"><text:bookmark-start text:name="__RefHeading___mysql_4"/><text:bookmark-start text:name="mysql"/>MySQL<text:bookmark-end text:name="__RefHeading___mysql_4"/><text:bookmark-end text:name="mysql"/></text:h>
      <text:p text:style-name="Text_20_body">Pour installer le serveur mysql, il faut juste entrer la commande suivant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mysql-server</text:p>
          </table:table-cell>
        </table:table-row>
      </table:table>
      <text:h text:style-name="Heading_20_4" text:outline-level="4"><text:bookmark-start text:name="__RefHeading___postfix_5"/><text:bookmark-start text:name="postfix"/>Postfix<text:bookmark-end text:name="__RefHeading___postfix_5"/><text:bookmark-end text:name="postfix"/></text:h>
      <text:p text:style-name="Text_20_body">Pour installer postfix et les modules nécessaire pour la gestion via mysql, entrez cette commande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postfix postfix-mysql</text:p>
          </table:table-cell>
        </table:table-row>
      </table:table>
      <text:p text:style-name="Text_20_body"><text:span text:style-name="Emphasis">Si des questions vous sont posées, répondez par défaut, de toute manière les options sont modifiées plus bas</text:span></text:p>
      <text:h text:style-name="Heading_20_4" text:outline-level="4"><text:bookmark-start text:name="__RefHeading___dovecot_6"/><text:bookmark-start text:name="dovecot"/>Dovecot<text:bookmark-end text:name="__RefHeading___dovecot_6"/><text:bookmark-end text:name="dovecot"/></text:h>
      <text:p text:style-name="Text_20_body">Pour installer dovecot, entrez cette commande : </text:p>
      <text:p text:style-name="Preformatted_20_Text">apt-get install dovecot-common dovecot-imapd dovecot-pop3d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4" text:outline-level="4"><text:bookmark-start text:name="__RefHeading___configuration-de-postfix_8"/><text:bookmark-start text:name="configuration-de-postfix"/>Configuration de postfix<text:bookmark-end text:name="__RefHeading___configuration-de-postfix_8"/><text:bookmark-end text:name="configuration-de-postfix"/></text:h>
      <text:p text:style-name="Text_20_body">Là on a fait le plus simple... reste à configurer le tout...
Première étape, créer l'utilisateur et le groupe utilisés par postfix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roupadd -g 5000 vmai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seradd -g vmail -u 5000 vmail -d /home/vmail -m</text:p>
          </table:table-cell>
        </table:table-row>
      </table:table>
      <text:p text:style-name="Text_20_body">Ensuite on s'attaque au fichier de configuration de postfix à savoir : <text:span text:style-name="Source_20_Text">/etc/postfix/main.cf</text:span></text:p>
      <text:p text:style-name="Text_20_body">Les versions récentes de debian offrent un canevas de ce fichier sous le nom main.cf.proto.  
Faites-en une copi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p /etc/postfix/main.cf.proto /etc/postfix/main.cf<text:line-break/>nano /etc/postfix/main.cf</text:p>
          </table:table-cell>
        </table:table-row>
      </table:table>
      <text:p text:style-name="Text_20_body">Dans ce fichier, les options à modifier/ajouter sont :
Nom d'hôte du serveur, veiller à ce que ce nom soit <text:a xlink:type="simple" xlink:href="http://fr.wikipedia.org/wiki/Fully_qualified_domain_name" text:style-name="Internet_20_link" text:visited-style-name="Visited_20_Internet_20_Link">fqdn</text:a> et qu'il soit existant dans le domaine (reverse dns) </text:p>
      <text:p text:style-name="Preformatted_20_Text">myhostname=mailhost.lindev.fr</text:p>
      <text:p text:style-name="Text_20_body">Destinations locales gérés par postfix. Attention à ne pas mettre un domaines que vous allez gérer virtuellement </text:p>
      <text:p text:style-name="Preformatted_20_Text">mydestination=mailhost.lindev.fr, localhost.lindev.fr, localhost</text:p>
      <text:p text:style-name="Text_20_body">Permet de définir un relais pour vos mails sortant exemple : <text:span text:style-name="Strong_20_Emphasis">[smtp.nordnet.fr]</text:span> vide par défaut</text:p>
      <text:p text:style-name="Preformatted_20_Text">relayhost=</text:p>
      <text:p text:style-name="Text_20_body">mynetworks permet de définir (le) les réseaux qui sont autorisés à envoyer des mails </text:p>
      <text:p text:style-name="Preformatted_20_Text">mynetworks=127.0.0.0/8 10.0.0.0/24</text:p>
      <text:p text:style-name="Text_20_body">mydomain permet de définir le domaine internet du système de messagerie </text:p>
      <text:p text:style-name="Preformatted_20_Text">mydomain=lindev.fr</text:p>
      <text:p text:style-name="Text_20_body">home_mailbox définit le chemin optionnel d'un fichier de boîte-aux-lettres relatif au répertoire personnel d'un utilisateur </text:p>
      <text:p text:style-name="Preformatted_20_Text">home_mailbox=/</text:p>
      <text:p text:style-name="Text_20_body">smtpd_recipient_restrictions permet d'ajouter des restrictions sur les mails entrant </text:p>
      <text:p text:style-name="Preformatted_20_Text">smtpd_recipient_restrictions=<text:line-break/><text:s text:c="6"/>permit_mynetworks,<text:line-break/><text:s text:c="6"/>permit_sasl_authenticated,<text:line-break/><text:s text:c="6"/>reject_unauth_destination,<text:line-break/><text:s text:c="6"/>reject_non_fqdn_recipient,<text:line-break/><text:s text:c="6"/>reject_unknown_sender_domain,<text:line-break/><text:s text:c="6"/>reject_non_fqdn_sender,<text:line-break/><text:s text:c="6"/>reject_unknown_recipient_domain,<text:line-break/><text:s text:c="6"/>reject_invalid_helo_hostname,<text:line-break/><text:s text:c="6"/>reject_unlisted_recipient,<text:line-break/><text:s text:c="6"/>reject_unlisted_sender,<text:line-break/><text:s text:c="6"/>reject_non_fqdn_helo_hostname,<text:line-break/><text:s text:c="6"/>reject_rbl_client list.dsbl.org,<text:line-break/><text:s text:c="6"/>reject_rhsbl_sender dsn.rfc-ignorant.org</text:p>
      <text:p text:style-name="Text_20_body">message_size_limit correspond à la taille maximale d'un message en octets </text:p>
      <text:p text:style-name="Preformatted_20_Text">message_size_limit=10240000</text:p>
      <text:p text:style-name="Text_20_body">Repérez la ligne setgid_group et modifiez-la comme suit:</text:p>
      <text:p text:style-name="Preformatted_20_Text">setgid_group = vmail</text:p>
      <text:p text:style-name="Text_20_body">Voilà pour les principaux paramètres à modifier, nous allons maintenant lier postfix à la base mysql.</text:p>
      <text:p text:style-name="Text_20_body">Pour lier postfix à la base, nous allons créer trois fichiers :</text:p>
      <text:list text:style-name="Numbering_20_1" text:continue-numbering="false">
        <text:list-item>
          <text:p text:style-name="Numbering_20_1_Content_First"> mysql-virtual-mailbox-domains.cf</text:p>
        </text:list-item>
        <text:list-item>
          <text:p text:style-name="Numbering_20_1_Content"> mysql-virtual-mailbox-maps.cf</text:p>
        </text:list-item>
        <text:list-item>
          <text:p text:style-name="Numbering_20_1_Content_Last"> mysql-virtual-alias-maps.cf</text:p>
        </text:list-item>
      </text:list>
      <text:p text:style-name="Text_20_body">Le premier correspond à la gestion des noms de domaine, le second gère les boites des utilisateurs, et le troisième gère les alias.</text:p>
      <text:h text:style-name="Heading_20_4" text:outline-level="4"><text:bookmark-start text:name="__RefHeading___contenu-de-ces-trois-fichiers_9"/><text:bookmark-start text:name="contenu-de-ces-trois-fichiers"/>Contenu de ces trois fichiers :<text:bookmark-end text:name="__RefHeading___contenu-de-ces-trois-fichiers_9"/><text:bookmark-end text:name="contenu-de-ces-trois-fichiers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user =**votre_utilisateur_de_BD**<text:line-break/>password =le password de l'utilisateur<text:line-break/>hosts = 127.0.0.1<text:line-break/>dbname = postfix<text:line-break/>query= SELECT domain FROM domain WHERE domain='%s'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user =votre_utilisateur_de_BD<text:line-break/>password =le password de l'utilisateur<text:line-break/>hosts = 127.0.0.1<text:line-break/>dbname = postfix<text:line-break/>query= SELECT maildir FROM mailbox WHERE username='%s' AND active='1'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user =votre_utilisateur_de_BD<text:line-break/>password =le password de l'utilisateur<text:line-break/>hosts = 127.0.0.1<text:line-break/>dbname = postfix<text:line-break/>query= SELECT goto FROM alias WHERE address='%s'</text:p>
          </table:table-cell>
        </table:table-row>
      </table:table>
      <text:p text:style-name="Text_20_body">Pour chaque fichier, nous allons exécuter la commande <text:span text:style-name="Strong_20_Emphasis">postmap</text:span> : 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postmap /etc/postfix/mysql-virtual-mailbox-domains.cf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postmap /etc/postfix/mysql-virtual-mailbox-maps.cf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postmap /etc/postfix/mysql-virtual-alias-maps.cf</text:p>
          </table:table-cell>
        </table:table-row>
      </table:table>
      <text:p text:style-name="Text_20_body">Ensuite, nous retournons dans le fichier de configuration de postfix pour lui demander d'utiliser ces fichiers, vous devez donc ajouter dans ce fichier (<text:span text:style-name="Source_20_Text">/etc/postfix/main.cf</text:span>) les lignes suivantes : </text:p>
      <text:p text:style-name="Preformatted_20_Text">virtual_alias_maps = mysql:/etc/postfix/mysql-virtual-alias-maps.cf<text:line-break/>virtual_mailbox_domains = mysql:/etc/postfix/mysql-virtual-mailbox-domains.cf<text:line-break/>virtual_mailbox_maps = mysql:/etc/postfix/mysql-virtual-mailbox-maps.cf<text:line-break/>virtual_uid_maps = static:5000<text:line-break/>virtual_gid_maps = static:5000<text:line-break/>virtual_mailbox_base = /home/vmail </text:p>
      <text:p text:style-name="Text_20_body">Et voilà c'est terminé pour postfix ! </text:p>
      <text:h text:style-name="Heading_20_3" text:outline-level="3"><text:bookmark-start text:name="__RefHeading___configuration-de-dovecot_10"/><text:bookmark-start text:name="configuration-de-dovecot"/>Configuration de dovecot<text:bookmark-end text:name="__RefHeading___configuration-de-dovecot_10"/><text:bookmark-end text:name="configuration-de-dovecot"/></text:h>
      <text:p text:style-name="Text_20_body">Très rapide et très simple, voici le fichier à modifier : <text:span text:style-name="Source_20_Text">/etc/dovecot/dovecot.conf</text:span>
Les lignes à vérifier/modifier sont : </text:p>
      <text:p text:style-name="Preformatted_20_Text">protocols = imap pop3 imaps pop3s<text:line-break/>listen = [::]<text:line-break/>disable_plaintext_auth = no<text:line-break/>log_timestamp = "%Y-%m-%d %H:%M:%S "<text:line-break/>ssl_listen = [::]<text:line-break/>mail_location = maildir:/home/vmail/%u<text:line-break/>mail_privileged_group = vmail<text:line-break/>protocol imap {<text:line-break/><text:s text:c="4"/>mail_plugins = quota imap_quota<text:line-break/>}<text:line-break/>protocol pop3 {<text:line-break/><text:s text:c="3"/>pop3_uidl_format = %08Xu%08Xv<text:line-break/><text:s text:c="3"/>mail_plugins = quota<text:line-break/>}<text:line-break/>protocol lda {<text:line-break/><text:s text:c="3"/>mail_plugins = quota<text:line-break/>}<text:line-break/>auth default {<text:line-break/><text:s text:c="3"/>mechanisms = plain<text:line-break/><text:s text:c="3"/>passdb sql {<text:line-break/><text:s text:c="9"/>args = /etc/dovecot/dovecot-sql.conf<text:line-break/><text:s text:c="3"/>}<text:line-break/><text:s text:c="3"/>userdb sql {<text:line-break/><text:s text:c="8"/>args = /etc/dovecot/dovecot-sql.conf<text:line-break/><text:s text:c="3"/>}<text:line-break/><text:s text:c="3"/>user = root<text:line-break/><text:s text:c="3"/>count = 2<text:line-break/>}<text:line-break/>dict {<text:line-break/>}<text:line-break/>plugin {<text:line-break/><text:s text:c="3"/>#exemple pour un stockage de 5Gb par compte et/ou 1000000000000 mails<text:line-break/><text:s text:c="4"/>quota = maildir:storage=5242880:messages=1000000000000<text:line-break/>}</text:p>
      <text:p text:style-name="Text_20_body">Nous n'allons pas détailler chaque ligne, qui sort du but de ce tutoriel, décommentez/ajouter juste ce qu'il faut, et commentez le reste . </text:p>
      <text:p text:style-name="Text_20_body">Dans cet exemple, un petit plus, la gestion des quotas, qui n'est vraiment pas obligatoire, dans notre cas, le quota est de 5Go ou 1000000000000 Messages par boite .</text:p>
      <text:h text:style-name="Heading_20_4" text:outline-level="4"><text:bookmark-start text:name="__RefHeading___passons-a-la-liaison-dovecot-mysql_11"/><text:bookmark-start text:name="passons-a-la-liaison-dovecot-mysql"/>Passons à la liaison dovecot/mysql :<text:bookmark-end text:name="__RefHeading___passons-a-la-liaison-dovecot-mysql_11"/><text:bookmark-end text:name="passons-a-la-liaison-dovecot-mysql"/></text:h>
      <text:p text:style-name="Text_20_body">Commençons par éditer le fichier <text:span text:style-name="Source_20_Text">dovecot-sql.conf</text:span> :</text:p>
      <text:p text:style-name="Preformatted_20_Text">driver = mysql<text:line-break/>connect = host=127.0.0.1 dbname=postfix user=**utilisateur de la bd** password=**mot de passe user bd**<text:line-break/>default_pass_scheme = PLAIN-MD5<text:line-break/>password_query = SELECT username as user, password FROM mailbox WHERE username = '%u'<text:line-break/>user_query = SELECT maildir, 5000 AS uid, 5000 AS gid FROM mailbox WHERE username = '%u'</text:p>
      <text:p text:style-name="Text_20_body">Voilà, votre serveur est prêt à l'emploi, il ne reste plus qu'à installer <text:span text:style-name="Strong_20_Emphasis">postfixadmin</text:span> et à remplir la base de données .. </text:p>
      <text:h text:style-name="Heading_20_3" text:outline-level="3"><text:bookmark-start text:name="__RefHeading___installation-de-postfixadmin_12"/><text:bookmark-start text:name="installation-de-postfixadmin"/>Installation de postfixadmin<text:bookmark-end text:name="__RefHeading___installation-de-postfixadmin_12"/><text:bookmark-end text:name="installation-de-postfixadmin"/></text:h>
      <text:p text:style-name="Text_20_body">Récupérer <text:span text:style-name="Strong_20_Emphasis">postfixadmin</text:span> comme ceci 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wget http://switch.dl.sourceforge.net/sourceforge/postfixadmin/postfixadmin_2.3rc2_all.deb</text:p>
          </table:table-cell>
        </table:table-row>
      </table:table>
      <text:h text:style-name="Heading_20_4" text:outline-level="4"><text:bookmark-start text:name="__RefHeading___installer-postfixadmin_13"/><text:bookmark-start text:name="installer-postfixadmin"/>Installer postfixadmin :<text:bookmark-end text:name="__RefHeading___installer-postfixadmin_13"/><text:bookmark-end text:name="installer-postfixadmin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dpkg -i postfixadmin_2.3rc2_all.deb</text:p>
          </table:table-cell>
        </table:table-row>
      </table:table>
      <text:p text:style-name="Text_20_body">Créer un lien des fichiers de postfixadmin à votre serveur web (dans mon cas /var/www) 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ln -s /usr/share/postfixadmin /var/www</text:p>
          </table:table-cell>
        </table:table-row>
      </table:table>
      <text:p text:style-name="Text_20_body">Créer l'hôte virtuel dans apache pour vous connecter à postfix admin puis on redémarre apache 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service apache2 restart</text:p>
          </table:table-cell>
        </table:table-row>
      </table:table>
      <text:h text:style-name="Heading_20_3" text:outline-level="3"><text:bookmark-start text:name="__RefHeading___configuration-de-postfixadmin_14"/><text:bookmark-start text:name="configuration-de-postfixadmin"/>Configuration de postfixadmin<text:bookmark-end text:name="__RefHeading___configuration-de-postfixadmin_14"/><text:bookmark-end text:name="configuration-de-postfixadmin"/></text:h>
      <text:p text:style-name="Text_20_body">Éditer le fichier de configuration <text:span text:style-name="Strong_20_Emphasis">/var/www/postfixadmin/config.inc.php</text:span>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nano /var/www/postfixadmin/config.inc.php</text:p>
          </table:table-cell>
        </table:table-row>
      </table:table>
      <text:p text:style-name="Text_20_body">Les options à vérifier sont les suivantes (à adapter selon vos souhaits)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re0">$CONF</text:span><text:span text:style-name="highlight_br0">[</text:span><text:span text:style-name="highlight_st_h">'configured'</text:span><text:span text:style-name="highlight_br0">]</text:span> <text:span text:style-name="highlight_sy0">=</text:span> <text:span text:style-name="highlight_kw4">true</text:span><text:span text:style-name="highlight_sy0">;</text:span><text:line-break/><text:span text:style-name="highlight_re0">$CONF</text:span><text:span text:style-name="highlight_br0">[</text:span><text:span text:style-name="highlight_st_h">'postfix_admin_url'</text:span><text:span text:style-name="highlight_br0">]</text:span> <text:span text:style-name="highlight_sy0">=</text:span> <text:span text:style-name="highlight_st_h">'http://postfixadmin.lindev.fr'</text:span><text:span text:style-name="highlight_sy0">;</text:span><text:line-break/><text:span text:style-name="highlight_re0">$CONF</text:span><text:span text:style-name="highlight_br0">[</text:span><text:span text:style-name="highlight_st_h">'default_language'</text:span><text:span text:style-name="highlight_br0">]</text:span> <text:span text:style-name="highlight_sy0">=</text:span> <text:span text:style-name="highlight_st_h">'fr'</text:span><text:span text:style-name="highlight_sy0">;</text:span><text:line-break/><text:span text:style-name="highlight_re0">$CONF</text:span><text:span text:style-name="highlight_br0">[</text:span><text:span text:style-name="highlight_st_h">'database_type'</text:span><text:span text:style-name="highlight_br0">]</text:span> <text:span text:style-name="highlight_sy0">=</text:span> <text:span text:style-name="highlight_st_h">'mysql'</text:span><text:span text:style-name="highlight_sy0">;</text:span><text:line-break/><text:span text:style-name="highlight_re0">$CONF</text:span><text:span text:style-name="highlight_br0">[</text:span><text:span text:style-name="highlight_st_h">'database_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CONF</text:span><text:span text:style-name="highlight_br0">[</text:span><text:span text:style-name="highlight_st_h">'database_user'</text:span><text:span text:style-name="highlight_br0">]</text:span> <text:span text:style-name="highlight_sy0">=</text:span> <text:span text:style-name="highlight_st_h">'postfix'</text:span><text:span text:style-name="highlight_sy0">;</text:span><text:line-break/><text:span text:style-name="highlight_re0">$CONF</text:span><text:span text:style-name="highlight_br0">[</text:span><text:span text:style-name="highlight_st_h">'database_password'</text:span><text:span text:style-name="highlight_br0">]</text:span> <text:span text:style-name="highlight_sy0">=</text:span> <text:span text:style-name="highlight_st_h">'&lt; Votre mot de passe de la base &gt;'</text:span><text:span text:style-name="highlight_sy0">;</text:span><text:line-break/><text:span text:style-name="highlight_re0">$CONF</text:span><text:span text:style-name="highlight_br0">[</text:span><text:span text:style-name="highlight_st_h">'database_name'</text:span><text:span text:style-name="highlight_br0">]</text:span> <text:span text:style-name="highlight_sy0">=</text:span> <text:span text:style-name="highlight_st_h">'postfix'</text:span><text:span text:style-name="highlight_sy0">;</text:span><text:line-break/><text:span text:style-name="highlight_re0">$CONF</text:span><text:span text:style-name="highlight_br0">[</text:span><text:span text:style-name="highlight_st_h">'database_prefix'</text:span><text:span text:style-name="highlight_br0">]</text:span> <text:span text:style-name="highlight_sy0">=</text:span> <text:span text:style-name="highlight_st_h">''</text:span><text:span text:style-name="highlight_sy0">;</text:span><text:line-break/><text:span text:style-name="highlight_re0">$CONF</text:span><text:span text:style-name="highlight_br0">[</text:span><text:span text:style-name="highlight_st_h">'encrypt'</text:span><text:span text:style-name="highlight_br0">]</text:span> <text:span text:style-name="highlight_sy0">=</text:span> <text:span text:style-name="highlight_st_h">'md5'</text:span><text:span text:style-name="highlight_sy0">;</text:span><text:line-break/><text:span text:style-name="highlight_re0">$CONF</text:span><text:span text:style-name="highlight_br0">[</text:span><text:span text:style-name="highlight_st_h">'domain_path'</text:span><text:span text:style-name="highlight_br0">]</text:span> <text:span text:style-name="highlight_sy0">=</text:span> <text:span text:style-name="highlight_st_h">'NO'</text:span><text:span text:style-name="highlight_sy0">;</text:span><text:line-break/><text:span text:style-name="highlight_re0">$CONF</text:span><text:span text:style-name="highlight_br0">[</text:span><text:span text:style-name="highlight_st_h">'domain_in_mailbox'</text:span><text:span text:style-name="highlight_br0">]</text:span> <text:span text:style-name="highlight_sy0">=</text:span> <text:span text:style-name="highlight_st_h">'YES'</text:span><text:span text:style-name="highlight_sy0">;</text:span><text:line-break/><text:span text:style-name="highlight_re0">$CONF</text:span><text:span text:style-name="highlight_br0">[</text:span><text:span text:style-name="highlight_st_h">'vacation'</text:span><text:span text:style-name="highlight_br0">]</text:span> <text:span text:style-name="highlight_sy0">=</text:span> <text:span text:style-name="highlight_st_h">'YES'</text:span><text:span text:style-name="highlight_sy0">;</text:span><text:line-break/><text:span text:style-name="highlight_re0">$CONF</text:span><text:span text:style-name="highlight_br0">[</text:span><text:span text:style-name="highlight_st_h">'vacation_domain'</text:span><text:span text:style-name="highlight_br0">]</text:span> <text:span text:style-name="highlight_sy0">=</text:span> <text:span text:style-name="highlight_st_h">'autoreply-lindev.fr'</text:span><text:span text:style-name="highlight_sy0">;</text:span><text:line-break/><text:span text:style-name="highlight_re0">$CONF</text:span><text:span text:style-name="highlight_br0">[</text:span><text:span text:style-name="highlight_st_h">'vacation_control'</text:span><text:span text:style-name="highlight_br0">]</text:span> <text:span text:style-name="highlight_sy0">=</text:span><text:span text:style-name="highlight_st_h">'YES'</text:span><text:span text:style-name="highlight_sy0">;</text:span><text:line-break/><text:span text:style-name="highlight_re0">$CONF</text:span><text:span text:style-name="highlight_br0">[</text:span><text:span text:style-name="highlight_st_h">'vacation_control_admin'</text:span><text:span text:style-name="highlight_br0">]</text:span> <text:span text:style-name="highlight_sy0">=</text:span> <text:span text:style-name="highlight_st_h">'YES'</text:span><text:span text:style-name="highlight_sy0">;</text:span><text:line-break/><text:span text:style-name="highlight_re0">$CONF</text:span><text:span text:style-name="highlight_br0">[</text:span><text:span text:style-name="highlight_st_h">'alias_control'</text:span><text:span text:style-name="highlight_br0">]</text:span> <text:span text:style-name="highlight_sy0">=</text:span> <text:span text:style-name="highlight_st_h">'YES'</text:span><text:span text:style-name="highlight_sy0">;</text:span><text:line-break/><text:span text:style-name="highlight_re0">$CONF</text:span><text:span text:style-name="highlight_br0">[</text:span><text:span text:style-name="highlight_st_h">'alias_control_admin'</text:span><text:span text:style-name="highlight_br0">]</text:span> <text:span text:style-name="highlight_sy0">=</text:span> <text:span text:style-name="highlight_st_h">'YES'</text:span><text:span text:style-name="highlight_sy0">;</text:span><text:line-break/><text:span text:style-name="highlight_re0">$CONF</text:span><text:span text:style-name="highlight_br0">[</text:span><text:span text:style-name="highlight_st_h">'special_alias_control'</text:span><text:span text:style-name="highlight_br0">]</text:span> <text:span text:style-name="highlight_sy0">=</text:span> <text:span text:style-name="highlight_st_h">'NO'</text:span><text:span text:style-name="highlight_sy0">;</text:span><text:line-break/><text:span text:style-name="highlight_re0">$CONF</text:span><text:span text:style-name="highlight_br0">[</text:span><text:span text:style-name="highlight_st_h">'alias_goto_limit'</text:span><text:span text:style-name="highlight_br0">]</text:span> <text:span text:style-name="highlight_sy0">=</text:span> <text:span text:style-name="highlight_st_h">'0'</text:span><text:span text:style-name="highlight_sy0">;</text:span><text:line-break/><text:span text:style-name="highlight_re0">$CONF</text:span><text:span text:style-name="highlight_br0">[</text:span><text:span text:style-name="highlight_st_h">'user_footer_link'</text:span><text:span text:style-name="highlight_br0">]</text:span> <text:span text:style-name="highlight_sy0">=</text:span> <text:span text:style-name="highlight_st0">"http://postfixadmin.lindev.fr/main"</text:span><text:span text:style-name="highlight_sy0">;</text:span><text:line-break/><text:span text:style-name="highlight_re0">$CONF</text:span><text:span text:style-name="highlight_br0">[</text:span><text:span text:style-name="highlight_st_h">'show_footer_text'</text:span><text:span text:style-name="highlight_br0">]</text:span> <text:span text:style-name="highlight_sy0">=</text:span> <text:span text:style-name="highlight_st_h">'YES'</text:span><text:span text:style-name="highlight_sy0">;</text:span><text:line-break/><text:span text:style-name="highlight_re0">$CONF</text:span><text:span text:style-name="highlight_br0">[</text:span><text:span text:style-name="highlight_st_h">'footer_text'</text:span><text:span text:style-name="highlight_br0">]</text:span> <text:span text:style-name="highlight_sy0">=</text:span> <text:span text:style-name="highlight_st_h">'Return to postfixadmin.lindev.fr'</text:span><text:span text:style-name="highlight_sy0">;</text:span><text:line-break/><text:span text:style-name="highlight_re0">$CONF</text:span><text:span text:style-name="highlight_br0">[</text:span><text:span text:style-name="highlight_st_h">'footer_link'</text:span><text:span text:style-name="highlight_br0">]</text:span> <text:span text:style-name="highlight_sy0">=</text:span> <text:span text:style-name="highlight_st_h">'http://postfixadmin.lindev.fr'</text:span><text:span text:style-name="highlight_sy0">;</text:span></text:p>
          </table:table-cell>
        </table:table-row>
      </table:table>
      <text:p text:style-name="Text_20_body">Pour les autres options elles sont soit commentées, soit inchangées ( à adapter selon vos besoins).</text:p>
      <text:p text:style-name="Text_20_body">Ensuite créez une base de donnée pour postfixadmin que j'ai nommé tout le long de ce tutoriel <text:span text:style-name="Strong_20_Emphasis">postfix</text:span> Ainsi que l'utilisateur associé qui possède tout les droits sur cette base. 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mysql -u root -p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1">CREATE</text:span> <text:span text:style-name="highlight_kw1">DATABASE</text:span> postfix;<text:line-break/><text:span text:style-name="highlight_kw1">GRANT</text:span> <text:span text:style-name="highlight_kw1">ALL</text:span> PRIVILEGES <text:span text:style-name="highlight_kw1">ON</text:span> postfix<text:span text:style-name="highlight_sy0">.*</text:span> <text:span text:style-name="highlight_kw1">TO</text:span> @localhost <text:span text:style-name="highlight_kw1">IDENTIFIED</text:span> <text:span text:style-name="highlight_kw1">BY</text:span> <text:span text:style-name="highlight_st0">''</text:span>;<text:line-break/>quit</text:p>
          </table:table-cell>
        </table:table-row>
      </table:table>
      <text:p text:style-name="Text_20_body">Et allez sur votre page d'administration, dans le setup (dans mon cas c'est):
<text:span text:style-name="Strong_20_Emphasis"><text:a xlink:type="simple" xlink:href="http://postfixadmin.lindev.fr/setup.php" text:style-name="Internet_20_link" text:visited-style-name="Visited_20_Internet_20_Link">http://postfixadmin.lindev.fr/setup.php</text:a></text:span></text:p>
      <text:p text:style-name="Text_20_body">Si tout est ok et que vous utilisez une vieille version (avant 2.3), renommez le fichier setup.php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mv setup.php setup.php.disable</text:p>
          </table:table-cell>
        </table:table-row>
      </table:table>
      <text:p text:style-name="Text_20_body">Voilà, vous pouvez maintenant créer vos comptes/domaines </text:p>
      <text:list text:style-name="List_20_1" text:continue-numbering="false">
        <text:list-item>
          <text:p text:style-name="List_20_1_Content_First"> Dans un premier temps, vous devrez définir le mot de passe pour « setup » </text:p>
        </text:list-item>
        <text:list-item>
          <text:p text:style-name="List_20_1_Content_Last">* Ce mot de passe devra être recopié (encrypté), tel que retourné par la page et selon les consignes données</text:p>
        </text:list-item>
      </text:list>
      <text:list text:style-name="List_20_1" text:continue-numbering="false">
        <text:list-item>
          <text:p text:style-name="List_20_1_Content_First"> Ensuite vous devrez créer un compte d'administrateur</text:p>
        </text:list-item>
        <text:list-item>
          <text:p text:style-name="List_20_1_Content_Last">* Suivez les indications à l'écran</text:p>
        </text:list-item>
      </text:list>
      <text:h text:style-name="Heading_20_3" text:outline-level="3"><text:bookmark-start text:name="__RefHeading___mise-en-place-du-mode-vacation_15"/><text:bookmark-start text:name="mise-en-place-du-mode-vacation"/>Mise en place du mode vacation<text:bookmark-end text:name="__RefHeading___mise-en-place-du-mode-vacation_15"/><text:bookmark-end text:name="mise-en-place-du-mode-vacation"/></text:h>
      <text:p text:style-name="Text_20_body">Nous avons activé le mode vacation dans la configuration de postfixadmin, ce qui permet de renvoyer un message automatique d'absence lorsque vous êtes parti en vacances par exemple ...</text:p>
      <text:h text:style-name="Heading_20_4" text:outline-level="4"><text:bookmark-start text:name="__RefHeading___creation-de-l-utilisateur-local-vacation_16"/><text:bookmark-start text:name="creation-de-l-utilisateur-local-vacation"/>création de l'utilisateur local vacation<text:bookmark-end text:name="__RefHeading___creation-de-l-utilisateur-local-vacation_16"/><text:bookmark-end text:name="creation-de-l-utilisateur-local-vacation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useradd vacation</text:p>
          </table:table-cell>
        </table:table-row>
      </table:table>
      <text:h text:style-name="Heading_20_4" text:outline-level="4"><text:bookmark-start text:name="__RefHeading___modifier-la-ligne-comme-ci-dessous-dans-le-fichier-etc-passwd_17"/><text:bookmark-start text:name="modifier-la-ligne-comme-ci-dessous-dans-le-fichier-etc-passwd"/>Modifier la ligne comme ci-dessous dans le fichier /etc/passwd<text:bookmark-end text:name="__RefHeading___modifier-la-ligne-comme-ci-dessous-dans-le-fichier-etc-passwd_17"/><text:bookmark-end text:name="modifier-la-ligne-comme-ci-dessous-dans-le-fichier-etc-passwd"/></text:h>
      <text:p text:style-name="Preformatted_20_Text">vacation:x:65501:65501:Virtual Vacation:/nonexistent:/bin/false</text:p>
      <text:h text:style-name="Heading_20_4" text:outline-level="4"><text:bookmark-start text:name="__RefHeading___idem-pour-etc-group_18"/><text:bookmark-start text:name="idem-pour-etc-group"/>Idem pour /etc/group<text:bookmark-end text:name="__RefHeading___idem-pour-etc-group_18"/><text:bookmark-end text:name="idem-pour-etc-group"/></text:h>
      <text:p text:style-name="Preformatted_20_Text">vacation:x:65501:</text:p>
      <text:h text:style-name="Heading_20_4" text:outline-level="4"><text:bookmark-start text:name="__RefHeading___ensuite-creer-un-dossier-pour-vacation_19"/><text:bookmark-start text:name="ensuite-creer-un-dossier-pour-vacation"/>Ensuite, créer un dossier pour vacation<text:bookmark-end text:name="__RefHeading___ensuite-creer-un-dossier-pour-vacation_19"/><text:bookmark-end text:name="ensuite-creer-un-dossier-pour-vacation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mkdir /var/spool/vacation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chown -R vacation:vacation /var/spool/vacation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chmod -R 700 /var/spool/vacation</text:p>
          </table:table-cell>
        </table:table-row>
      </table:table>
      <text:h text:style-name="Heading_20_4" text:outline-level="4"><text:bookmark-start text:name="__RefHeading___copier-le-script-vacation.pl-dans-le-dossier-de-vacation-var-spool-vacation_20"/><text:bookmark-start text:name="copier-le-script-vacation.pl-dans-le-dossier-de-vacation-var-spool-vacation"/>Copier le script vacation.pl dans le dossier de vacation (/var/spool/vacation)<text:bookmark-end text:name="__RefHeading___copier-le-script-vacation.pl-dans-le-dossier-de-vacation-var-spool-vacation_20"/><text:bookmark-end text:name="copier-le-script-vacation.pl-dans-le-dossier-de-vacation-var-spool-vacation"/></text:h>
      <text:p text:style-name="Text_20_body"><text:a xlink:type="simple" xlink:href="http://phpu.lindev.fr/dld.php?i=2509e7ec-f8a0-4dc6-8fda-87997b646d29" text:style-name="Internet_20_link" text:visited-style-name="Visited_20_Internet_20_Link">Vacation.pl</text:a></text:p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cd /var/spool/vacation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wget http://phpu.lindev.fr/dld.php?i=2509e7ec-f8a0-4dc6-8fda-87997b646d29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chmod 700 vacation.pl</text:p>
          </table:table-cell>
        </table:table-row>
      </table:table>
      <text:h text:style-name="Heading_20_4" text:outline-level="4"><text:bookmark-start text:name="__RefHeading___editer-vacation.pl_21"/><text:bookmark-start text:name="editer-vacation.pl"/>Editer vacation.pl<text:bookmark-end text:name="__RefHeading___editer-vacation.pl_21"/><text:bookmark-end text:name="editer-vacation.pl"/></text:h>
      <text:p text:style-name="Text_20_body">Modifier les paramètres de connexion à la base de données et installer les modules nécessaires</text:p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apt-get install libmail-sendmail-perl libdbd-pg-perl libemail-valid-perl libmime-perl libmime-charset-perl libmime-encwords-perl</text:p>
          </table:table-cell>
        </table:table-row>
      </table:table>
      <text:p text:style-name="Text_20_body">Nous devons ensuite modifier le fichier <text:span text:style-name="Source_20_Text">/etc/postfix/master.cf</text:span>:</text:p>
      <text:h text:style-name="Heading_20_4" text:outline-level="4"><text:bookmark-start text:name="__RefHeading___modification-de-master.cf_22"/><text:bookmark-start text:name="modification-de-master.cf"/>Modification de master.cf<text:bookmark-end text:name="__RefHeading___modification-de-master.cf_22"/><text:bookmark-end text:name="modification-de-master.cf"/></text:h>
      <text:p text:style-name="Text_20_body">Ajouter ces lignes à la fin : </text:p>
      <text:p text:style-name="Preformatted_20_Text">vacation<text:s text:c="4"/>unix<text:s text:c="2"/>-<text:s text:c="7"/>n<text:s text:c="7"/>n<text:s text:c="7"/>-<text:s text:c="7"/>-<text:s text:c="7"/>pipe<text:line-break/><text:s text:c="2"/>flags=DRhu user=vacation argv=/var/spool/vacation/vacation.pl</text:p>
      <text:h text:style-name="Heading_20_4" text:outline-level="4"><text:bookmark-start text:name="__RefHeading___modification-du-main.cf_23"/><text:bookmark-start text:name="modification-du-main.cf"/>Modification du main.cf<text:bookmark-end text:name="__RefHeading___modification-du-main.cf_23"/><text:bookmark-end text:name="modification-du-main.cf"/></text:h>
      <text:p text:style-name="Text_20_body">Enfin, nous allons modifier le fichier <text:span text:style-name="Strong_20_Emphasis">/etc/postfix/main.cf</text:span> en ajoutant cette ligne : </text:p>
      <text:p text:style-name="Preformatted_20_Text">transport_maps = hash:/etc/postfix/transport</text:p>
      <text:p text:style-name="Text_20_body">nous allons donc créer le fichier <text:span text:style-name="Source_20_Text">/etc/postfix/transport</text:span> avec le contenu suivant :</text:p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autoreply-lindev.fr<text:tab/>vacation</text:p>
          </table:table-cell>
        </table:table-row>
      </table:table>
      <text:p text:style-name="Text_20_body"><text:span text:style-name="Emphasis">Notez que autoreply-lindev.fr correspond à l'option <text:span text:style-name="Source_20_Text">$CONF['vacation_domain'] = 'autoreply-lindev.fr';</text:span> de la configuration de postfixadmin.</text:span></text:p>
      <text:h text:style-name="Heading_20_4" text:outline-level="4"><text:bookmark-start text:name="__RefHeading___activer-le-fichier-transport_24"/><text:bookmark-start text:name="activer-le-fichier-transport"/>Activer le fichier transport<text:bookmark-end text:name="__RefHeading___activer-le-fichier-transport_24"/><text:bookmark-end text:name="activer-le-fichier-transport"/></text:h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postmap /etc/postfix/transport</text:p>
          </table:table-cell>
        </table:table-row>
      </table:table>
      <text:p text:style-name="Text_20_body">Et voilà c'est fini le mode vacation est maintenant opérationnel !</text:p>
      <text:p text:style-name="Text_20_body">Nous allons redémarrer <text:span text:style-name="Strong_20_Emphasis">postfix</text:span> et <text:span text:style-name="Strong_20_Emphasis">dovecot</text:span> via cette commande :</text:p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service postfix restart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service dovecot restart</text:p>
          </table:table-cell>
        </table:table-row>
      </table:table>
      <text:h text:style-name="Heading_20_3" text:outline-level="3"><text:bookmark-start text:name="__RefHeading___surveiller-les-logs_25"/><text:bookmark-start text:name="surveiller-les-logs"/>Surveiller les logs<text:bookmark-end text:name="__RefHeading___surveiller-les-logs_25"/><text:bookmark-end text:name="surveiller-les-logs"/></text:h>
      <text:p text:style-name="Text_20_body">Pour voir les logs en temps réels, nous pouvons utiliser cette commande </text:p>
      <table:table table:style-name="Table">
        <table:table-column table:style-name="odt_auto_style_table_column_33_1"/>
        <table:table-row>
          <table:table-cell office:value-type="string" table:style-name="PluginODTAutoStyle_TableCell_65">
            <text:p text:style-name="Preformatted_20_Text">tail -f /var/log/mail.log</text:p>
          </table:table-cell>
        </table:table-row>
      </table:table>
      <text:h text:style-name="Heading_20_3" text:outline-level="3"><text:bookmark-start text:name="__RefHeading___conclusion_26"/><text:bookmark-start text:name="conclusion"/>Conclusion<text:bookmark-end text:name="__RefHeading___conclusion_26"/><text:bookmark-end text:name="conclusion"/></text:h>
      <text:p text:style-name="Text_20_body">Vous voilà avec un serveur de mails complet, administrable via une interface web, qui peut gérer plusieurs domaines, et qui permet la gestion des comptes personnalisés.</text:p>
      <text:h text:style-name="Heading_20_3" text:outline-level="3"><text:bookmark-start text:name="__RefHeading___sources_27"/><text:bookmark-start text:name="sources"/>Sources<text:bookmark-end text:name="__RefHeading___sources_27"/><text:bookmark-end text:name="sources"/></text:h>
      <text:p text:style-name="Text_20_body"><text:a xlink:type="simple" xlink:href="http://www.lindev.fr" text:style-name="Internet_20_link" text:visited-style-name="Visited_20_Internet_20_Link">Lindev.fr</text:a></text:p>
      <text:h text:style-name="Heading_20_2" text:outline-level="2"><text:bookmark-start text:name="__RefHeading___articles-lies_28"/><text:bookmark-start text:name="articles-lies"/>Articles liés<text:bookmark-end text:name="__RefHeading___articles-lies_28"/><text:bookmark-end text:name="articles-lies"/></text:h>
      <text:h text:style-name="Heading_20_3" text:outline-level="3"><text:bookmark-start text:name="__RefHeading___sender-rewriting-scheme_29"/><text:bookmark-start text:name="sender-rewriting-scheme"/>Sender Rewriting Scheme<text:bookmark-end text:name="__RefHeading___sender-rewriting-scheme_29"/><text:bookmark-end text:name="sender-rewriting-scheme"/></text:h>
      <text:p text:style-name="Text_20_body">Si vous utilisez des alias avec Postfix à destination d’un autre serveur que le vôtre, et que celui-ci respecte les enregistrements <text:a xlink:type="simple" xlink:href="https://fr.wikipedia.org/wiki/Sender_Policy_Framework" text:style-name="Internet_20_link" text:visited-style-name="Visited_20_Internet_20_Link">Sender Policy Framework (SPF)</text:a>, certains de vos e-mails seront rejetés.</text:p>
      <text:p text:style-name="Text_20_body">Cet article explique comment mettre en place <text:a xlink:type="simple" xlink:href="https://en.wikipedia.org/wiki/Sender_Rewriting_Scheme" text:style-name="Internet_20_link" text:visited-style-name="Visited_20_Internet_20_Link">Sender Rewriting Scheme (SRS)</text:a> (article en anglais), une solution permettant d’éviter ce genre de blocage : <text:a xlink:type="simple" xlink:href="http://debian-facile.org/doc:reseau:postfix:srs" text:style-name="Internet_20_link" text:visited-style-name="Visited_20_Internet_20_Link">Postfix - Sender Rewriting Sch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ostfix</dc:title>
  </office:meta>
</office:document-meta>
</file>