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rfkill"/><text:bookmark-start text:name="__RefHeading___rfkill-wifi_1"/><text:bookmark-start text:name="rfkill-wifi"/>rfkill - wifi<text:bookmark-end text:name="__RefHeading___rfkill-wifi_1"/><text:bookmark-end text:name="rfkill-wifi"/></text:h>
      <text:list text:style-name="List_20_1" text:continue-numbering="false">
        <text:list-item>
          <text:p text:style-name="List_20_1_Content_First"> Objet : rfkill blocage accès wifi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Opération de blocage ou d'accès au wifi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13/11/2016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3/11/2016</text:p>
            </text:list-item>
          </text:list>
        </text:list-item>
        <text:list-item>
          <text:p text:style-name="List_20_1_Content"> Commentaires sur le forum : <text:a xlink:type="simple" xlink:href="https://debian-facile.org/viewtopic.php?id=1591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  <text:list-item/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ommande de gestion de l'accès au wifi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On se met à jour propreme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upgrade</text:p>
          </table:table-cell>
        </table:table-row>
      </table:table>
      <text:p text:style-name="Text_20_body">Et on installe le bestiau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rfkill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Une fois la carte wifi configurée pour l'accès au réseau et que vous lancez la connexion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ifconfig wlan0 up</text:p>
          </table:table-cell>
        </table:table-row>
      </table:table>
      <text:p text:style-name="Text_20_body">Malgrès tous les réglages correctements faits, vous pouvez obtenir le messag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RTNETLINK answers: Operation not possible due to RF-kill</text:p>
          </table:table-cell>
        </table:table-row>
      </table:table>
      <text:p text:style-name="Text_20_body">ou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IOCSIFFLAGS: Opération impossible du fait de RF-kill</text:p>
          </table:table-cell>
        </table:table-row>
      </table:table>
      <text:p text:style-name="Text_20_body">Il est probable alors que l'interface wifi soit verrouillé logiciellement (soft) et/ou au niveau matériel (hard).</text:p>
      <text:p text:style-name="Text_20_body">Pour vérifier le verrouillage des interfaces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rfkill list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0: phy0: Wireless LAN<text:line-break/><text:tab/>Soft blocked: yes<text:line-break/><text:tab/>Hard blocked: yes</text:p>
          </table:table-cell>
        </table:table-row>
      </table:table>
      <text:p text:style-name="Text_20_body">Il suffit de modifier le yes imposant le blocage en no le supprimant avec la commande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rfkill unblock 0</text:p>
          </table:table-cell>
        </table:table-row>
      </table:table>
      <table:table table:style-name="PluginODTAutoStyle_Table_17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18">
            <text:p text:style-name="PluginODTAutoStyle_Paragraph_19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Le numéro du début de la première ligne correspond à celui du hardware. <text:line-break/>
Ici c'était le numéro 0 :
</text:p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22">
                  <text:p text:style-name="Preformatted_20_Text">0: phy0: Wireless LAN</text:p>
                </table:table-cell>
              </table:table-row>
            </table:table>
          </table:table-cell>
        </table:table-row>
      </table:table>
      <text:p text:style-name="Text_20_body">Au cas de plusieurs blocages à ouvrir, le bluetooth par exemple, pour les ouvrir tous d'un coup 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rfkill unblock all</text:p>
          </table:table-cell>
        </table:table-row>
      </table:table>
      <text:p text:style-name="Text_20_body">Et walà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rfkill</dc:title>
  </office:meta>
</office:document-meta>
</file>