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eedbox"/><text:bookmark-start text:name="__RefHeading___seedbox_1"/><text:bookmark-start text:name="seedbox"/>SeedBox<text:bookmark-end text:name="__RefHeading___seedbox_1"/><text:bookmark-end text:name="seedbox"/></text:h>
      <text:list text:style-name="List_20_1" text:continue-numbering="false">
        <text:list-item>
          <text:p text:style-name="List_20_1_Content_First"> Objet : Mise en place d'une seedbox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rtage de fichiers torrent en arrière-plan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wer" text:style-name="Internet_20_link" text:visited-style-name="Visited_20_Internet_20_Link">kawer</text:a> 14/01/2019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341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 :</text:span>
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transmission-daemon_2"/><text:bookmark-start text:name="transmission-daemon"/>transmission-daemon<text:bookmark-end text:name="__RefHeading___transmission-daemon_2"/><text:bookmark-end text:name="transmission-daemon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e SeedBox est le terme désignant un logiciel qui télécharge et partage des torrents avec une haute disponibilité (haut débit et capacité de stockage), le tout fonctionnant grâce à un daemon (service en arrière plan qui peut démarrer en même temps que le système) comme transmission-daemon et qui aura pour charge de télécharger et partager des fichiers torrent managés par une interface web.</text:p>
      <text:p text:style-name="Text_20_body">Mise en place d'une seedbox simple avec transmission-daemon sur une Debian BookWorm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show transmission-daemon</text:p>
          </table:table-cell>
        </table:table-row>
      </table:table>
      <text:p text:style-name="Preformatted_20_Text"> client BitTorrent léger – démon<text:line-break/> <text:line-break/> Transmission est un ensemble de clients légers BitTorrent (interface<text:line-break/> graphique, console et démon). Toutes ces mises en œuvre se veulent simples,<text:line-break/> avec des interfaces intuitives et un moteur multiplate-forme efficace.<text:line-break/> <text:line-break/> Ce paquet fournit transmission-daemon. Pour le paquet associé<text:line-break/> transmission-remote, regarder le paquet transmission-cli..</text:p>
      <text:h text:style-name="Heading_20_3" text:outline-level="3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update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install transmission-daemon</text:p>
          </table:table-cell>
        </table:table-row>
      </table:table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Numbering_20_1" text:continue-numbering="false">
        <text:list-item>
          <text:p text:style-name="Numbering_20_1_Content_First"> <text:a xlink:type="simple" xlink:href="http://debian-facile.org/doc:systeme:systemd" text:style-name="Internet_20_link" text:visited-style-name="Visited_20_Internet_20_Link">On éteint le daemon</text:a> pour pouvoir modifier le fichier de configuration 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systemctl stop transmission-dae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vec la commande suivante, assurez-vous d'abord que l'utilisateur courant désigné par <text:a xlink:type="simple" xlink:href="http://debian-facile.org/doc:programmation:shell:variables" text:style-name="Internet_20_link" text:visited-style-name="Visited_20_Internet_20_Link">la variable $USER</text:a> est bien le votre et non root ou tout autre, avant de créer le répertoire de téléchargement 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echo $USER</text:p>
          </table:table-cell>
        </table:table-row>
      </table:table>
      <text:list text:style-name="Numbering_20_1" text:continue-numbering="true">
        <text:list-item/>
      </text:list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ésormais vous remplaçerez la variable '$USER' des lignes suivantes par votre nom d'utilisateur fournit par la commande précédente !</text:p>
          </table:table-cell>
        </table:table-row>
      </table:table>
      <text:list text:style-name="Numbering_20_1" text:continue-numbering="false">
        <text:list-item>
          <text:p text:style-name="Numbering_20_1_Content_First"> Création du répertoire de téléchargement des fichiers torrent :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PluginODTAutoStyle_TableCell_16">
            <text:p text:style-name="Preformatted_20_Text">mkdir /home/$USER/torr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a xlink:type="simple" xlink:href="http://debian-facile.org/doc:systeme:chmod" text:style-name="Internet_20_link" text:visited-style-name="Visited_20_Internet_20_Link">Modification des droits</text:a> du dossier torrent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PluginODTAutoStyle_TableCell_18">
            <text:p text:style-name="Preformatted_20_Text">chmod -R 770 /home/$USER/torren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édite le fichier de configuration settings.json de transmission :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PluginODTAutoStyle_TableCell_20">
            <text:p text:style-name="Preformatted_20_Text">nano /etc/transmission-daemon/settings.json</text:p>
          </table:table-cell>
        </table:table-row>
      </table:table>
      <text:list text:style-name="Numbering_20_1" text:continue-numbering="true">
        <text:list-item>
          <text:p text:style-name="FirstListParagraph_Preformatted_20_Text"><text:s text:c="2"/>- "download-dir": "/home/$USER/torrent",<text:line-break/><text:s text:c="2"/>- "rpc-password": "password",<text:line-break/><text:s text:c="2"/>- "rpc-username": "username",<text:line-break/><text:s text:c="2"/>- "rpc-whitelist": "127.0.0.1,192.168.*.*",</text:p>
        </text:list-item>
      </text:list>
      <text:list text:style-name="List_20_1" text:continue-numbering="false">
        <text:list-item>
          <text:p text:style-name="List_20_1_Content_First"> <text:span text:style-name="Strong_20_Emphasis">download-dir</text:span> : définir le répertoire où se trouveront les fichiers partagés.</text:p>
        </text:list-item>
        <text:list-item>
          <text:p text:style-name="List_20_1_Content"> <text:span text:style-name="Strong_20_Emphasis">rpc-password</text:span> : un mot de passe sensible à la casse pour se connecter à l'interface web.</text:p>
        </text:list-item>
        <text:list-item>
          <text:p text:style-name="List_20_1_Content"> <text:span text:style-name="Strong_20_Emphasis">rpc-username</text:span> : en plus du mot de passe il faut indiquer un nom d'utilisateur (généralement identique à la variable $USER).</text:p>
        </text:list-item>
        <text:list-item>
          <text:p text:style-name="List_20_1_Content_Last"> <text:span text:style-name="Strong_20_Emphasis">rpc-whitelist</text:span> : renforcement de la sécurité en utilisant une liste/range d'ip autorisé à utiliser l'interface web.</text:p>
        </text:list-item>
      </text:list>
      <text:list text:style-name="Numbering_20_1" text:continue-numbering="false">
        <text:list-item>
          <text:p text:style-name="Numbering_20_1_Content_First"> Ensuite la modification du service systemD :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PluginODTAutoStyle_TableCell_22">
            <text:p text:style-name="Preformatted_20_Text">nano /etc/systemd/system/multi-user.target.wants/transmission-daemon.service</text:p>
          </table:table-cell>
        </table:table-row>
      </table:table>
      <text:list text:style-name="Numbering_20_1" text:continue-numbering="true">
        <text:list-item>
          <text:p text:style-name="FirstListParagraph_Preformatted_20_Text">[Service]<text:line-break/>#User=debian-transmission<text:line-break/>User=$USER<text:line-break/>UMask=007</text:p>
        </text:list-item>
      </text:list>
      <text:list text:style-name="List_20_1" text:continue-numbering="false">
        <text:list-item>
          <text:p text:style-name="List_20_1_Content_First"> Il faut commenter <text:span text:style-name="Strong_20_Emphasis">User=debian-transmission</text:span> en précédant la ligne par <text:span text:style-name="Strong_20_Emphasis">' # '</text:span> </text:p>
        </text:list-item>
        <text:list-item>
          <text:p text:style-name="List_20_1_Content"> Puis ajouter <text:span text:style-name="Strong_20_Emphasis">User=$USER</text:span> (souvenez-vous, $USER est une variable, il faut la remplacer !)</text:p>
        </text:list-item>
        <text:list-item>
          <text:p text:style-name="List_20_1_Content_Last"> Et enfin ajouter <text:span text:style-name="Strong_20_Emphasis">UMask=007</text:span></text:p>
        </text:list-item>
      </text:list>
      <text:list text:style-name="Numbering_20_1" text:continue-numbering="false">
        <text:list-item>
          <text:p text:style-name="Numbering_20_1_Content_First"> On recharge la conf de transmission :</text:p>
        </text:list-item>
      </text:list>
      <table:table table:style-name="Table7_Indentation_Level1">
        <table:table-column table:style-name="odt_auto_style_table_column_11_1"/>
        <table:table-row>
          <table:table-cell office:value-type="string" table:style-name="PluginODTAutoStyle_TableCell_24">
            <text:p text:style-name="Preformatted_20_Text">systemctl daemon-reload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Puis l'edition du fichier de configuration de l'utilisateur : </text:p>
        </text:list-item>
      </text:list>
      <table:table table:style-name="Table8_Indentation_Level1">
        <table:table-column table:style-name="odt_auto_style_table_column_12_1"/>
        <table:table-row>
          <table:table-cell office:value-type="string" table:style-name="PluginODTAutoStyle_TableCell_26">
            <text:p text:style-name="Preformatted_20_Text"> nano ~/.config/transmission-daemon/settings.json</text:p>
          </table:table-cell>
        </table:table-row>
      </table:table>
      <text:list text:style-name="Numbering_20_1" text:continue-numbering="true">
        <text:list-item>
          <text:p text:style-name="FirstListParagraph_Text_20_body">En somme, identique au fichier précedemment edité dans /etc/</text:p>
          <text:p text:style-name="Preformatted_20_Text"><text:s text:c="2"/>- "download-dir": "/home/$USER/torrent",<text:line-break/><text:s text:c="2"/>- "rpc-password": "password",<text:line-break/><text:s text:c="2"/>- "rpc-username": "username",<text:line-break/><text:s text:c="2"/>- "rpc-whitelist": "127.0.0.1,192.168.*.*",<text:line-break/><text:s text:c="2"/>- "umask": 7,</text:p>
        </text:list-item>
      </text:list>
      <text:list text:style-name="Numbering_20_1" text:continue-numbering="false">
        <text:list-item>
          <text:p text:style-name="Numbering_20_1_Content_First"> Puis pour finir, redémarrage du service transmission-daemon : </text:p>
        </text:list-item>
      </text:list>
      <table:table table:style-name="Table9_Indentation_Level1">
        <table:table-column table:style-name="odt_auto_style_table_column_13_1"/>
        <table:table-row>
          <table:table-cell office:value-type="string" table:style-name="PluginODTAutoStyle_TableCell_28">
            <text:p text:style-name="Preformatted_20_Text">systemctl start transmission-daemon.service</text:p>
          </table:table-cell>
        </table:table-row>
      </table:table>
      <text:list text:style-name="Numbering_20_1" text:continue-numbering="true">
        <text:list-item/>
      </text:list>
      <table:table table:style-name="PluginODTAutoStyle_Table_30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1">
            <text:p text:style-name="PluginODTAutoStyle_Paragraph_32"><draw:frame draw:style-name="media" draw:name="4" text:anchor-type="as-char" draw:z-index="4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Pensez à ouvrir le port 9091 en tcp si vous <text:a xlink:type="simple" xlink:href="http://debian-facile.org/doc:reseau:iptables" text:style-name="Internet_20_link" text:visited-style-name="Visited_20_Internet_20_Link">utilisez iptables</text:a> ou nftables</text:p>
          </table:table-cell>
        </table:table-row>
      </table:table>
      <table:table table:style-name="PluginODTAutoStyle_Table_35">
        <table:table-column table:style-name="odt_auto_style_table_column_15_1"/>
        <table:table-column table:style-name="odt_auto_style_table_column_15_2"/>
        <table:table-row>
          <table:table-cell office:value-type="string" table:style-name="PluginODTAutoStyle_TableCell_36">
            <text:p text:style-name="PluginODTAutoStyle_Paragraph_37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8">
            <text:p text:style-name="PluginODTAutoStyle_Paragraph_39">L'utilisation de <text:a xlink:type="simple" xlink:href="http://debian-facile.org/doc:reseau:netstat" text:style-name="Internet_20_link" text:visited-style-name="Visited_20_Internet_20_Link">netstat</text:a> peu s'avérer utile pour vérifier le bon fonctionnement du daemon</text:p>
          </table:table-cell>
        </table:table-row>
      </table:table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Il ne vous reste qu'à vous rendre sur le serveur, ip ou nom de domaine, : port. Exemple <text:span text:style-name="Emphasis">Via la barre d'adresse de firefox ou tout autre navigateur web</text:span> :</text:p>
      <text:p text:style-name="Preformatted_20_Text">XX.XXX.XXX.XXX:9091 ou nomdedomaine.fr:9091</text:p>
      <text:h text:style-name="Heading_20_3" text:outline-level="3"><text:bookmark-start text:name="__RefHeading___ressource_7"/><text:bookmark-start text:name="ressource"/>Ressource<text:bookmark-end text:name="__RefHeading___ressource_7"/><text:bookmark-end text:name="ressource"/></text:h>
      <text:p text:style-name="Text_20_body"><text:a xlink:type="simple" xlink:href="https://wiki.debian.org/Transmission" text:style-name="Internet_20_link" text:visited-style-name="Visited_20_Internet_20_Link">Debian.org - Transmi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table-cell-properties fo:padding="0.3cm" fo:border="0.002cm solid #000000"/>
    </style:style>
    <style:style style:name="PluginODTAutoStyle_Paragraph_34" style:family="paragraph">
      <style:paragraph-properties fo:padding="0.3cm"/>
    </style:style>
    <style:style style:name="PluginODTAutoStyle_Table_35" style:family="table">
      <style:table-properties table:align="center" style:shadow="#808080 0.18cm 0.18cm" style:rel-width="88%" style:width="425.2pt"/>
    </style:style>
    <style:style style:name="odt_auto_style_table_column_15_1" style:family="table-column">
      <style:table-column-properties style:column-width="1.5cm"/>
    </style:style>
    <style:style style:name="odt_auto_style_table_column_15_2" style:family="table-column">
      <style:table-column-properties style:column-width="13.5cm"/>
    </style:style>
    <style:style style:name="PluginODTAutoStyle_TableCell_36" style:family="table-cell">
      <style:paragraph-properties fo:text-align="center"/>
      <style:table-cell-properties fo:padding="0.1cm" fo:border="0.002cm solid #000000"/>
    </style:style>
    <style:style style:name="PluginODTAutoStyle_Paragraph_37" style:family="paragraph">
      <style:paragraph-properties fo:text-align="center" fo:padding="0.1cm"/>
    </style:style>
    <style:style style:name="PluginODTAutoStyle_TableCell_38" style:family="table-cell">
      <style:table-cell-properties fo:padding="0.3cm" fo:border="0.002cm solid #000000"/>
    </style:style>
    <style:style style:name="PluginODTAutoStyle_Paragraph_3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eedbox</dc:title>
  </office:meta>
</office:document-meta>
</file>