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png" manifest:full-path="Pictures/ed1127670266f9235694b97dc20d80ac.png"/>
  <manifest:file-entry manifest:media-type="image/png" manifest:full-path="Pictures/ac16835faf89be48de9a93422c4d54ca.png"/>
  <manifest:file-entry manifest:media-type="image/gif" manifest:full-path="Pictures/4a75007af6172db02dd78361eec4b82b.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2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3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4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5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6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7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9_1" style:family="table-column">
      <style:table-column-properties style:column-width="-3.5pt"/>
    </style:style>
    <style:style style:name="PluginODTAutoStyle_Table_49"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1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2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3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4_1" style:family="table-column">
      <style:table-column-properties style:column-width="-3.5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5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6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7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8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9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0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1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2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3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4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5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6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7_1" style:family="table-column">
      <style:table-column-properties style:column-width="-3.5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8_1" style:family="table-column">
      <style:table-column-properties style:column-width="-3.5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9_1" style:family="table-column">
      <style:table-column-properties style:column-width="-3.5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0_1" style:family="table-column">
      <style:table-column-properties style:column-width="-3.5pt"/>
    </style:style>
    <style:style style:name="PluginODTAutoStyle_Table_94"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3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4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5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6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7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9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0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1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2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3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4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5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6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8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9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0_1" style:family="table-column">
      <style:table-column-properties style:column-width="-3.5pt"/>
    </style:style>
    <style:style style:name="PluginODTAutoStyle_Table_131" style:family="table">
      <style:table-properties table:align="center" style:shadow="#808080 0.18cm 0.18cm" style:rel-width="88%" style:width="425.2pt"/>
    </style:style>
    <style:style style:name="odt_auto_style_table_column_61_1" style:family="table-column">
      <style:table-column-properties style:column-width="1.5cm"/>
    </style:style>
    <style:style style:name="odt_auto_style_table_column_61_2" style:family="table-column">
      <style:table-column-properties style:column-width="13.5cm"/>
    </style:style>
    <style:style style:name="PluginODTAutoStyle_TableCell_132" style:family="table-cell">
      <style:paragraph-properties fo:text-align="center"/>
      <style:table-cell-properties fo:padding="0.1cm" fo:border="0.002cm solid #000000"/>
    </style:style>
    <style:style style:name="PluginODTAutoStyle_Paragraph_133" style:family="paragraph">
      <style:paragraph-properties fo:text-align="center" fo:padding="0.1cm"/>
    </style:style>
    <style:style style:name="PluginODTAutoStyle_TableCell_134" style:family="table-cell">
      <style:table-cell-properties fo:padding="0.3cm" fo:border="0.002cm solid #000000"/>
    </style:style>
    <style:style style:name="PluginODTAutoStyle_Paragraph_135" style:family="paragraph">
      <style:paragraph-properties fo:padding="0.3cm"/>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62_1" style:family="table-column">
      <style:table-column-properties style:column-width="-3.5pt"/>
    </style:style>
    <style:style style:name="PluginODTAutoStyle_Table_138" style:family="table">
      <style:table-properties table:align="center" style:shadow="#808080 0.18cm 0.18cm" style:rel-width="88%" style:width="425.2pt"/>
    </style:style>
    <style:style style:name="odt_auto_style_table_column_63_1" style:family="table-column">
      <style:table-column-properties style:column-width="1.5cm"/>
    </style:style>
    <style:style style:name="odt_auto_style_table_column_63_2" style:family="table-column">
      <style:table-column-properties style:column-width="13.5cm"/>
    </style:style>
    <style:style style:name="PluginODTAutoStyle_TableCell_139" style:family="table-cell">
      <style:paragraph-properties fo:text-align="center"/>
      <style:table-cell-properties fo:padding="0.1cm" fo:border="0.002cm solid #000000"/>
    </style:style>
    <style:style style:name="PluginODTAutoStyle_Paragraph_140" style:family="paragraph">
      <style:paragraph-properties fo:text-align="center" fo:padding="0.1cm"/>
    </style:style>
    <style:style style:name="PluginODTAutoStyle_TableCell_141" style:family="table-cell">
      <style:table-cell-properties fo:padding="0.3cm" fo:border="0.002cm solid #000000"/>
    </style:style>
    <style:style style:name="PluginODTAutoStyle_Paragraph_142" style:family="paragraph">
      <style:paragraph-properties fo:padding="0.3cm"/>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4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5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6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7_1" style:family="table-column">
      <style:table-column-properties style:column-width="-3.5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8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erveur:bind9"/><text:bookmark-start text:name="__RefHeading___bind9-serveur-local-dns_1"/><text:bookmark-start text:name="bind9-serveur-local-dns"/>bind9 - serveur local DNS<text:bookmark-end text:name="__RefHeading___bind9-serveur-local-dns_1"/><text:bookmark-end text:name="bind9-serveur-local-dns"/></text:h>
      <text:list text:style-name="List_20_1" text:continue-numbering="false">
        <text:list-item>
          <text:p text:style-name="List_20_1_Content_First"> Objet : Installer un server DNS maître en local</text:p>
        </text:list-item>
        <text:list-item>
          <text:p text:style-name="List_20_1_Content"> Niveau requis :  </text:p>
        </text:list-item>
        <text:list-item>
          <text:p text:style-name="List_20_1_Content"> Suivi : </text:p>
          <text:list text:style-name="List_20_1">
            <text:list-item>
              <text:p text:style-name="List_20_1_Content"> reCréation par <text:a xlink:type="simple" xlink:href="/utilisateurs:smolski" text:style-name="Internet_20_link" text:visited-style-name="Visited_20_Internet_20_Link">smolski</text:a> le 15/01/2016 d'après un tuto de <text:a xlink:type="simple" xlink:href="/utilisateurs:hypathie" text:style-name="Internet_20_link" text:visited-style-name="Visited_20_Internet_20_Link">hypathie</text:a></text:p>
            </text:list-item>
            <text:list-item>
              <text:p text:style-name="List_20_1_Content"> Testé par ... le ... </text:p>
            </text:list-item>
          </text:list>
        </text:list-item>
        <text:list-item>
          <text:p text:style-name="List_20_1_Content_Last"> Commentaires sur le forum : <text:a xlink:type="simple" xlink:href="http://debian-facile.org/viewtopic.php?id=763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Source :</text:p>
      <text:list text:style-name="List_20_1" text:continue-numbering="false">
        <text:list-item>
          <text:p text:style-name="List_20_1_Content_First"> [<text:a xlink:type="simple" xlink:href="https://wiki.debian.org/fr/Bind9]]" text:style-name="Internet_20_link" text:visited-style-name="Visited_20_Internet_20_Link">https://wiki.debian.org/fr/Bind9]]</text:a></text:p>
        </text:list-item>
        <text:list-item>
          <text:p text:style-name="List_20_1_Content_Last"> <text:a xlink:type="simple" xlink:href="http://archil.fr/Doc_install_BIND.html" text:style-name="Internet_20_link" text:visited-style-name="Visited_20_Internet_20_Link">http://archil.fr/Doc_install_BIND.html</text:a></text:p>
        </text:list-item>
      </text:list>
      <text:p text:style-name="Text_20_body">Lien utile sur le forum :</text:p>
      <text:list text:style-name="List_20_1" text:continue-numbering="false">
        <text:list-item>
          <text:p text:style-name="LastListParagraph_List_20_1_Content_First"> <text:a xlink:type="simple" xlink:href="https://debian-facile.org/viewtopic.php?id=16508" text:style-name="Internet_20_link" text:visited-style-name="Visited_20_Internet_20_Link">https://debian-facile.org/viewtopic.php?id=16508</text:a></text:p>
        </text:list-item>
      </text:list>
      <text:h text:style-name="Heading_20_2" text:outline-level="2"><text:bookmark-start text:name="__RefHeading___introduction-au-dns_2"/><text:bookmark-start text:name="introduction-au-dns"/>Introduction au DNS<text:bookmark-end text:name="__RefHeading___introduction-au-dns_2"/><text:bookmark-end text:name="introduction-au-dns"/></text:h>
      <text:h text:style-name="Heading_20_3" text:outline-level="3"><text:bookmark-start text:name="__RefHeading___quelques-bases-sur-les-servers-dns_3"/><text:bookmark-start text:name="quelques-bases-sur-les-servers-dns"/>Quelques bases sur les servers DNS<text:bookmark-end text:name="__RefHeading___quelques-bases-sur-les-servers-dns_3"/><text:bookmark-end text:name="quelques-bases-sur-les-servers-dns"/></text:h>
      <text:p text:style-name="Text_20_body">DNS permet une correspondance entre nom d'hôte (FQDN) et adresse IP.<text:line-break/>
Principe de hiérarchie :<text:line-break/></text:p>
      <text:list text:style-name="List_20_1" text:continue-numbering="false">
        <text:list-item>
          <text:p text:style-name="List_20_1_Content_First">serveur racine (serveur DNS de plus haut niveau (.)</text:p>
        </text:list-item>
        <text:list-item>
          <text:p text:style-name="List_20_1_Content">serveur TLD : Top Level Domaine (com org net fr ...)</text:p>
        </text:list-item>
        <text:list-item>
          <text:p text:style-name="List_20_1_Content">Domaine (toto.fr) </text:p>
        </text:list-item>
        <text:list-item>
          <text:p text:style-name="List_20_1_Content_Last">hôte    (www)<text:line-break/>Par exemple www.toto.com.<text:line-break/>il peut y avoir des sous-domaines comme par exemple, www.domaine1.toto.com..<text:line-break/></text:p>
        </text:list-item>
      </text:list>
      <text:p text:style-name="Text_20_body">Le point après <text:span text:style-name="Source_20_Text">com</text:span> est sous-entendu pour l'utilisation du côté client, mais pas dans la configuration du DNS.</text:p>
      <text:p text:style-name="Text_20_body">Tout cela compose le <text:span text:style-name="Strong_20_Emphasis">FQDN</text:span> (fool domaine name).</text:p>
      <text:h text:style-name="Heading_20_4" text:outline-level="4"><text:bookmark-start text:name="__RefHeading___exemple_4"/><text:bookmark-start text:name="exemple"/>Exemple<text:bookmark-end text:name="__RefHeading___exemple_4"/><text:bookmark-end text:name="exemple"/></text:h>
      <text:p text:style-name="Text_20_body">Un client souhaite savoir à quel adresse IP correspond <text:span text:style-name="Strong_20_Emphasis">www.toto.com</text:span>.<text:line-break/>
Dans l'ordi de ce client on a configuré un ou plusieurs DNS dans le fichier <text:span text:style-name="Strong_20_Emphasis">/etc/resolv.conf</text:span> dans lequel est indiqué l'adresse IP de serveur local Bind comme server de référence.<text:line-break/>
Cet ordi a donc l'adresse IP d'un DNS est lui pose la question “donne moi l'IP de <text:span text:style-name="Strong_20_Emphasis">www.toto.com</text:span>.</text:p>
      <text:list text:style-name="Numbering_20_1" text:continue-numbering="false">
        <text:list-item>
          <text:p text:style-name="Numbering_20_1_Content_First"> Si le server sait répondre il lui donne l'IP,</text:p>
        </text:list-item>
        <text:list-item>
          <text:p text:style-name="Numbering_20_1_Content"> s'il ne sait pas il va interroger les serveurs DNS au dessus de lui, TLD, Racine...</text:p>
        </text:list-item>
        <text:list-item>
          <text:p text:style-name="Numbering_20_1_Content_Last"> Quand il a l'adresse, il répond au client qui peut joindre l'ordi de toto.com</text:p>
        </text:list-item>
      </text:list>
      <text:h text:style-name="Heading_20_4" text:outline-level="4"><text:bookmark-start text:name="__RefHeading___vocabulaire_5"/><text:bookmark-start text:name="vocabulaire"/>Vocabulaire<text:bookmark-end text:name="__RefHeading___vocabulaire_5"/><text:bookmark-end text:name="vocabulaire"/></text:h>
      <text:list text:style-name="List_20_1" text:continue-numbering="false">
        <text:list-item>
          <text:p text:style-name="List_20_1_Content_First"><text:span text:style-name="Strong_20_Emphasis">Zone</text:span> : Ensemble des directives correspondantes à un Domaine. À chaque zone correspond un fichier. (Une zone n'est pas forcément un domaine).</text:p>
        </text:list-item>
        <text:list-item>
          <text:p text:style-name="List_20_1_Content"> <text:span text:style-name="Strong_20_Emphasis">DNS récursif</text:span> : DNS capable d'interroger d'autres servers DNS, lorsqu'il ne parvient à trouver un serveur faisant autorité sur le nom de domaine recherché. </text:p>
        </text:list-item>
        <text:list-item>
          <text:p text:style-name="List_20_1_Content"> <text:span text:style-name="Strong_20_Emphasis">Serveur “primaire” ou “maître” (d'une zone)</text:span>, en anglais serveur “authoritive”) : serveur qui a la configuration de sa zone grâce à un fichier. C'est le serveur principal d'une domaine.<text:line-break/></text:p>
        </text:list-item>
        <text:list-item>
          <text:p text:style-name="List_20_1_Content"> <text:span text:style-name="Strong_20_Emphasis">Serveur secondaire</text:span> : serveur qui des informations sur une zone à partir d'un serveur primaire et non grâce à sa configuration.</text:p>
        </text:list-item>
        <text:list-item>
          <text:p text:style-name="List_20_1_Content_Last"> <text:span text:style-name="Strong_20_Emphasis">Faire autorité sur un domaine</text:span> : C'est le fait pour un serveur DNS de répondre directement aux requêtes un domaine, sans passer par un autre serveur ou un cache. Le cache c'est le fichier dans lequel le serveur DNS récursif conserve l'information qu'il a obtenu d'un autre serveur à la suite d'une requête qui lui a été faite par un client.</text:p>
        </text:list-item>
      </text:list>
      <text:p text:style-name="Text_20_body">Donc les serveur qui font autorité sur un domaine sont :</text:p>
      <text:list text:style-name="Numbering_20_1" text:continue-numbering="false">
        <text:list-item>
          <text:p text:style-name="Numbering_20_1_Content_First"> soit des serveurs primaires,</text:p>
        </text:list-item>
        <text:list-item>
          <text:p text:style-name="Numbering_20_1_Content_Last"> soit des serveurs secondaires s'ils ont une copie de ces informations.</text:p>
        </text:list-item>
      </text:list>
      <text:h text:style-name="Heading_20_3" text:outline-level="3"><text:bookmark-start text:name="__RefHeading___composants-de-bind-9_6"/><text:bookmark-start text:name="composants-de-bind-9"/>Composants de bind 9<text:bookmark-end text:name="__RefHeading___composants-de-bind-9_6"/><text:bookmark-end text:name="composants-de-bind-9"/></text:h>
      <text:list text:style-name="List_20_1" text:continue-numbering="false">
        <text:list-item>
          <text:p text:style-name="List_20_1_Content_First"> bind : Berkeley Internet Name Daemon</text:p>
        </text:list-item>
        <text:list-item>
          <text:p text:style-name="List_20_1_Content"> Version 9 : stable, sécurisée est celle dont il s'agit .</text:p>
        </text:list-item>
        <text:list-item>
          <text:p text:style-name="List_20_1_Content_Last"> (Version 10 depuis 2013 intègre le DHCP.)</text:p>
        </text:list-item>
      </text:list>
      <text:h text:style-name="Heading_20_4" text:outline-level="4"><text:bookmark-start text:name="__RefHeading___named_7"/><text:bookmark-start text:name="named"/>named<text:bookmark-end text:name="__RefHeading___named_7"/><text:bookmark-end text:name="named"/></text:h>
      <text:p text:style-name="Text_20_body">named : C'est le programme qui lance le serveur. /usr/sbin/named</text:p>
      <text:h text:style-name="Heading_20_4" text:outline-level="4"><text:bookmark-start text:name="__RefHeading___bind9_8"/><text:bookmark-start text:name="bind9"/>bind9<text:bookmark-end text:name="__RefHeading___bind9_8"/><text:bookmark-end text:name="bind9"/></text:h>
      <text:p text:style-name="Text_20_body">Permet de gérer bind.</text:p>
      <text:list text:style-name="List_20_1" text:continue-numbering="false">
        <text:list-item>
          <text:p text:style-name="List_20_1_Content_First">En <text:span text:style-name="Strong_20_Emphasis">root</text:span> :</text:p>
          <text:list text:style-name="List_20_1">
            <text:list-item>
              <text:p text:style-name="List_20_1_Content"> <text:span text:style-name="Strong_20_Emphasis"><text:span text:style-name="Source_20_Text">/etc/init.d/bind9 stop</text:span></text:span> : pour arrêter</text:p>
            </text:list-item>
            <text:list-item>
              <text:p text:style-name="List_20_1_Content"> <text:span text:style-name="Strong_20_Emphasis"><text:span text:style-name="Source_20_Text">/etc/init.d/bind9 start</text:span></text:span> : pour rédémarrer</text:p>
            </text:list-item>
            <text:list-item>
              <text:p text:style-name="List_20_1_Content_Last"> <text:span text:style-name="Strong_20_Emphasis"><text:span text:style-name="Source_20_Text">/etc/init.d/bind9 restart</text:span></text:span> : pour redémarrer (si il était démarrer, avec restart, il est éteint, </text:p>
            </text:list-item>
          </text:list>
        </text:list-item>
      </text:list>
      <text:p text:style-name="Text_20_body">Redémarrer avec un nouveau processus :</text:p>
      <text:list text:style-name="List_20_1" text:continue-numbering="false">
        <text:list-item>
          <text:p text:style-name="LastListParagraph_List_20_1_Content_First"> <text:span text:style-name="Strong_20_Emphasis"><text:span text:style-name="Source_20_Text">/etc/init.d/bind9 reload</text:span></text:span> : pour recharger la configuration (ne stoppe pas avant de recharger).</text:p>
        </text:list-item>
      </text:list>
      <text:p text:style-name="Text_20_body">On peut aussi utiliser <text:span text:style-name="Strong_20_Emphasis"><text:span text:style-name="Source_20_Text">service</text:span></text:span> avec chacune des commandes décrites pour init.d par exemple :</text:p>
      <table:table table:style-name="Table">
        <table:table-column table:style-name="odt_auto_style_table_column_1_1"/>
        <table:table-row>
          <table:table-cell office:value-type="string" table:style-name="PluginODTAutoStyle_TableCell_1">
            <text:p text:style-name="Preformatted_20_Text">service bind9 restart</text:p>
          </table:table-cell>
        </table:table-row>
      </table:table>
      <text:h text:style-name="Heading_20_4" text:outline-level="4"><text:bookmark-start text:name="__RefHeading___l-utilitaire-rndc_9"/><text:bookmark-start text:name="l-utilitaire-rndc"/>L'utilitaire rndc<text:bookmark-end text:name="__RefHeading___l-utilitaire-rndc_9"/><text:bookmark-end text:name="l-utilitaire-rndc"/></text:h>
      <text:p text:style-name="Text_20_body">/usr/sbin/rndc est le fichier binaire de l'utilitaire de contrôle rndc.<text:line-break/>
Il permet de gérer Bind9.</text:p>
      <text:p text:style-name="Preformatted_20_Text">rndc [b source-adress] [-c config-file] [k key-file] [-s serveur]<text:line-break/> [-p port] [-V] [-y key-id] {commande}</text:p>
      <text:list text:style-name="List_20_1" text:continue-numbering="false">
        <text:list-item>
          <text:p text:style-name="List_20_1_Content_First"> Après l'installation de bind9, on peut utiliser les commandes rndc suivantes :</text:p>
          <text:list text:style-name="List_20_1">
            <text:list-item>
              <text:p text:style-name="List_20_1_Content"> <text:span text:style-name="Strong_20_Emphasis"><text:span text:style-name="Source_20_Text">reload</text:span></text:span> : pour recharger</text:p>
            </text:list-item>
            <text:list-item>
              <text:p text:style-name="List_20_1_Content"> <text:span text:style-name="Strong_20_Emphasis"><text:span text:style-name="Source_20_Text">stop</text:span></text:span> : arrêter le serveur</text:p>
            </text:list-item>
            <text:list-item>
              <text:p text:style-name="List_20_1_Content"> <text:span text:style-name="Strong_20_Emphasis"><text:span text:style-name="Source_20_Text">flush</text:span></text:span> : vider le cache</text:p>
            </text:list-item>
            <text:list-item>
              <text:p text:style-name="List_20_1_Content"> <text:span text:style-name="Strong_20_Emphasis"><text:span text:style-name="Source_20_Text">status</text:span></text:span> : afficher l'état du serveur</text:p>
            </text:list-item>
            <text:list-item>
              <text:p text:style-name="List_20_1_Content_Last"> <text:span text:style-name="Strong_20_Emphasis">aucune</text:span> : liste des commandes utilisables</text:p>
            </text:list-item>
          </text:list>
        </text:list-item>
      </text:list>
      <text:h text:style-name="Heading_20_4" text:outline-level="4"><text:bookmark-start text:name="__RefHeading___etc-bind-named.conf_10"/><text:bookmark-start text:name="etc-bind-named.conf"/>/etc/bind/named.conf<text:bookmark-end text:name="__RefHeading___etc-bind-named.conf_10"/><text:bookmark-end text:name="etc-bind-named.conf"/></text:h>
      <text:p text:style-name="Text_20_body">C'est le fichier de configuration centrale de bind.<text:line-break/>
Il peut se trouver dans différents dossiers (sécurité, chroot) par exemple dans /etc/named.conf ou /etc/</text:p>
      <text:p text:style-name="Text_20_body">On peut externaliser certains points de configuration de ce fichier central dans des fichiers;</text:p>
      <text:list text:style-name="List_20_1" text:continue-numbering="false">
        <text:list-item>
          <text:p text:style-name="List_20_1_Content_First"> <text:span text:style-name="Strong_20_Emphasis">/etc/bind/named.conf.local</text:span></text:p>
        </text:list-item>
        <text:list-item>
          <text:p text:style-name="List_20_1_Content_Last"> <text:span text:style-name="Strong_20_Emphasis">/etc/bind/named.conf.options</text:span></text:p>
        </text:list-item>
      </text:list>
      <text:h text:style-name="Heading_20_4" text:outline-level="4"><text:bookmark-start text:name="__RefHeading___etc-init.d-bind_11"/><text:bookmark-start text:name="etc-init.d-bind"/>/etc/init.d/bind<text:bookmark-end text:name="__RefHeading___etc-init.d-bind_11"/><text:bookmark-end text:name="etc-init.d-bind"/></text:h>
      <text:p text:style-name="Text_20_body">Il 'agit d'un init script qui permet de redémarrer bind :</text:p>
      <table:table table:style-name="Table">
        <table:table-column table:style-name="odt_auto_style_table_column_2_1"/>
        <table:table-row>
          <table:table-cell office:value-type="string" table:style-name="PluginODTAutoStyle_TableCell_3">
            <text:p text:style-name="Preformatted_20_Text">/etc/init.d/bind9 restart</text:p>
          </table:table-cell>
        </table:table-row>
      </table:table>
      <text:h text:style-name="Heading_20_4" text:outline-level="4"><text:bookmark-start text:name="__RefHeading___var-named_12"/><text:bookmark-start text:name="var-named"/>/var/named/<text:bookmark-end text:name="__RefHeading___var-named_12"/><text:bookmark-end text:name="var-named"/></text:h>
      <text:p text:style-name="Text_20_body">Il s'agit d'un répertoire de travail.</text:p>
      <text:h text:style-name="Heading_20_3" text:outline-level="3"><text:bookmark-start text:name="__RefHeading___syntaxe-des-fichiers-de-configuration_13"/><text:bookmark-start text:name="syntaxe-des-fichiers-de-configuration"/>Syntaxe des fichiers de configuration<text:bookmark-end text:name="__RefHeading___syntaxe-des-fichiers-de-configuration_13"/><text:bookmark-end text:name="syntaxe-des-fichiers-de-configuration"/></text:h>
      <text:p text:style-name="Text_20_body">(named.conf, named.conf.local, named.conf.options, etc.)</text:p>
      <text:list text:style-name="List_20_1" text:continue-numbering="false">
        <text:list-item>
          <text:p text:style-name="List_20_1_Content_First"> Toujours un point virgule pour finir une instruction.</text:p>
        </text:list-item>
        <text:list-item>
          <text:p text:style-name="List_20_1_Content_Last"> <text:span text:style-name="underline">Instruction entre accolades :</text:span></text:p>
        </text:list-item>
      </text:list>
      <text:p text:style-name="Text_20_body">On donne une “intruction” (statements)</text:p>
      <text:p text:style-name="Preformatted_20_Text">mot-clé {<text:line-break/><text:s text:c="13"/>...<text:line-break/>};</text:p>
      <text:list text:style-name="List_20_1" text:continue-numbering="false">
        <text:list-item>
          <text:p text:style-name="LastListParagraph_List_20_1_Content_First"> <text:span text:style-name="underline">Instruction simples entre guillemets doubles :</text:span></text:p>
        </text:list-item>
      </text:list>
      <text:p text:style-name="Text_20_body">Par exemple dans /etc/bind/named.conf :</text:p>
      <text:p text:style-name="Preformatted_20_Text">include "/etc/bind/name.conf.options";<text:line-break/>include "/etc/bind/name.conf.local";<text:line-break/>include "/etc/bind/name.conf.default-zones";<text:line-break/>include "/etc/bind/name.conf.example-zones";</text:p>
      <text:h text:style-name="Heading_20_4" text:outline-level="4"><text:bookmark-start text:name="__RefHeading___options-de-configuration-du-dns_14"/><text:bookmark-start text:name="options-de-configuration-du-dns"/>Options de configuration du DNS<text:bookmark-end text:name="__RefHeading___options-de-configuration-du-dns_14"/><text:bookmark-end text:name="options-de-configuration-du-dns"/></text:h>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Souvent dans le fichier “named.conf.options.</text:p>
          </table:table-cell>
        </table:table-row>
      </table:table>
      <text:p text:style-name="Text_20_body">Dans l'instruction “option” du fichier named.conf.options, on peut donner les instructions suivantes :</text:p>
      <table:table table:style-name="Table">
        <table:table-column/>
        <table:table-column/>
        <table:table-column/>
        <table:table-row>
          <table:table-cell office:value-type="string" table:style-name="tableheader">
            <text:p text:style-name="Table_20_Heading">Options </text:p>
          </table:table-cell>
          <table:table-cell office:value-type="string" table:style-name="tableheader">
            <text:p text:style-name="Table_20_Heading">significations </text:p>
          </table:table-cell>
          <table:table-cell office:value-type="string" table:style-name="tableheader">
            <text:p text:style-name="Table_20_Heading">exemples </text:p>
          </table:table-cell>
        </table:table-row>
        <table:table-row>
          <table:table-cell office:value-type="string" table:style-name="tablecell">
            <text:p text:style-name="tablealignleft">directory </text:p>
          </table:table-cell>
          <table:table-cell office:value-type="string" table:style-name="tablecell">
            <text:p text:style-name="tablealignleft"> répertoire de travail </text:p>
          </table:table-cell>
          <table:table-cell office:value-type="string" table:style-name="tablecell">
            <text:p text:style-name="tablealignleft">directory ”/var/named”; </text:p>
          </table:table-cell>
        </table:table-row>
        <table:table-row>
          <table:table-cell office:value-type="string" table:style-name="tablecell">
            <text:p text:style-name="tablealignleft">forwarders </text:p>
          </table:table-cell>
          <table:table-cell office:value-type="string" table:style-name="tablecell">
            <text:p text:style-name="tablealignleft"> serveurs de référence (aucun par défaut) </text:p>
          </table:table-cell>
          <table:table-cell office:value-type="string" table:style-name="tablecell">
            <text:p text:style-name="tablealignleft"> forwarders {<text:line-break/>adresses.IP.de.serveurs.de.référence;<text:line-break/>}<text:line-break/>(sinon il interroge récursivement les autres serveurs DNS) </text:p>
          </table:table-cell>
        </table:table-row>
        <table:table-row>
          <table:table-cell office:value-type="string" table:style-name="tablecell">
            <text:p text:style-name="tablealignleft">forward </text:p>
          </table:table-cell>
          <table:table-cell office:value-type="string" table:style-name="tablecell">
            <text:p text:style-name="tablealignleft"> comportement avec les forwarders (first : en prorité<text:line-break/>only : uniquement) </text:p>
          </table:table-cell>
          <table:table-cell office:value-type="string" table:style-name="tablecell">
            <text:p text:style-name="tablealignleft"> forward only ;</text:p>
          </table:table-cell>
        </table:table-row>
        <table:table-row>
          <table:table-cell office:value-type="string" table:style-name="tablecell">
            <text:p text:style-name="tablealignleft">version </text:p>
          </table:table-cell>
          <table:table-cell office:value-type="string" table:style-name="tablecell">
            <text:p text:style-name="tablealignleft"> version du serveur à afficher quand le serveur est interrogé</text:p>
          </table:table-cell>
          <table:table-cell office:value-type="string" table:style-name="tablecell">
            <text:p text:style-name="tablealignleft"> version none ; </text:p>
          </table:table-cell>
        </table:table-row>
      </table:table>
      <text:p text:style-name="Text_20_body">Par exemple dans /etc/bind/named.conf.options : <text:line-break/>
pour une utilisation locale uniquement <text:line-break/>
le forwarders avec une IP du DNS externe en cas d'un échec de résolution par le DNS local</text:p>
      <text:p text:style-name="Preformatted_20_Text">options {<text:line-break/><text:s text:c="8"/>directory "/var/cache/bind";<text:line-break/><text:line-break/><text:s text:c="8"/>forward only;<text:line-break/><text:s text:c="8"/>forwarders { xxx.xxx.xxx.xxx; };<text:line-break/><text:line-break/><text:s text:c="8"/>dnssec-enable no;<text:line-break/><text:s text:c="8"/>dnssec-validation no;<text:line-break/><text:line-break/><text:s text:c="8"/>auth-nxdomain no;<text:s text:c="4"/># conform to RFC1035<text:line-break/><text:s text:c="8"/>listen-on-v6 { none; };<text:line-break/><text:s text:c="8"/>listen-on { 127.0.0.1; 192.168.10.1; };<text:line-break/><text:s text:c="8"/>allow-transfer { none; };<text:line-break/><text:s text:c="8"/>allow-query { internals; };<text:line-break/><text:s text:c="8"/>allow-recursion { internals; };<text:line-break/><text:s text:c="8"/>version none;<text:line-break/>};<text:line-break/></text:p>
      <text:h text:style-name="Heading_20_4" text:outline-level="4"><text:bookmark-start text:name="__RefHeading___l-instruction-zones_15"/><text:bookmark-start text:name="l-instruction-zones"/>L'instruction zones<text:bookmark-end text:name="__RefHeading___l-instruction-zones_15"/><text:bookmark-end text:name="l-instruction-zones"/></text:h>
      <table:table table:style-name="PluginODTAutoStyle_Table_10">
        <table:table-column table:style-name="odt_auto_style_table_column_5_1"/>
        <table:table-column table:style-name="odt_auto_style_table_column_5_2"/>
        <table:table-row>
          <table:table-cell office:value-type="string" table:style-name="PluginODTAutoStyle_TableCell_11">
            <text:p text:style-name="PluginODTAutoStyle_Paragraph_12"><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À placer dans /etc/bind/named.conf.local.</text:p>
          </table:table-cell>
        </table:table-row>
      </table:table>
      <text:p text:style-name="Text_20_body">Permet de définir les paramètres généraux d'une zone. </text:p>
      <text:p text:style-name="Preformatted_20_Text">zone "nom-de-notre-zone" {<text:line-break/><text:s text:c="4"/>type master;<text:line-break/><text:s text:c="4"/>file "/etc/bind/db.xxx";<text:line-break/>}</text:p>
      <text:list text:style-name="List_20_1" text:continue-numbering="false">
        <text:list-item>
          <text:p text:style-name="List_20_1_Content_First">Nom de la zone dans l'entête ;</text:p>
        </text:list-item>
        <text:list-item>
          <text:p text:style-name="List_20_1_Content">type (<text:span text:style-name="Strong_20_Emphasis">master</text:span> pour primaire ou <text:span text:style-name="Strong_20_Emphasis">slave</text:span> pour secondaire ou <text:span text:style-name="Strong_20_Emphasis">int</text:span> pour Le programme qui lance le server : /usr/sbin/nracine) ;</text:p>
        </text:list-item>
        <text:list-item>
          <text:p text:style-name="List_20_1_Content">fichier chemin du fichier de configuration de zone</text:p>
        </text:list-item>
        <text:list-item>
          <text:p text:style-name="List_20_1_Content_Last">éventuellement des options</text:p>
        </text:list-item>
      </text:list>
      <text:p text:style-name="Text_20_body">Exemple :</text:p>
      <text:p text:style-name="Preformatted_20_Text">zone "mondomaine.net" {<text:line-break/><text:s text:c="8"/>type master;<text:line-break/><text:s text:c="8"/>file "/etc/bind/db.mondomaine.net";<text:line-break/><text:s text:c="8"/>forwarders {};<text:line-break/><text:s text:c="8"/>allow-update { key ns-mondomaine-net_rndc-key; };<text:line-break/>};</text:p>
      <text:h text:style-name="Heading_20_5" text:outline-level="5"><text:bookmark-start text:name="__RefHeading___explication_16"/><text:bookmark-start text:name="explication"/>Explication :<text:bookmark-end text:name="__RefHeading___explication_16"/><text:bookmark-end text:name="explication"/></text:h>
      <text:list text:style-name="Numbering_20_1" text:continue-numbering="false">
        <text:list-item>
          <text:p text:style-name="Numbering_20_1_Content_First"> zone mondomaine.net (serveur maitre sur la zone)</text:p>
        </text:list-item>
        <text:list-item>
          <text:p text:style-name="Numbering_20_1_Content"> chemin du fichier de configuration de zone</text:p>
        </text:list-item>
        <text:list-item>
          <text:p text:style-name="Numbering_20_1_Content"> pas de forwarders</text:p>
        </text:list-item>
        <text:list-item>
          <text:p text:style-name="Numbering_20_1_Content"> update par les clients (dhcp) et</text:p>
        </text:list-item>
        <text:list-item>
          <text:p text:style-name="Numbering_20_1_Content_Last"> nom de la clé</text:p>
        </text:list-item>
      </text:list>
      <text:h text:style-name="Heading_20_2" text:outline-level="2"><text:bookmark-start text:name="__RefHeading___pre-requis-a-l-installation-d-un-dns-maitre-du-reseau-local_17"/><text:bookmark-start text:name="pre-requis-a-l-installation-d-un-dns-maitre-du-reseau-local"/>Pré-requis à l'installation d'un DNS Maître du réseau local<text:bookmark-end text:name="__RefHeading___pre-requis-a-l-installation-d-un-dns-maitre-du-reseau-local_17"/><text:bookmark-end text:name="pre-requis-a-l-installation-d-un-dns-maitre-du-reseau-local"/></text:h>
      <text:p text:style-name="Text_20_body">Il va s'agir de configurer un serveur DNS qui servira de serveur cache pour le système sur lequel Bind va être installé, et qui sera de serveur DNS maître pour les systèmes clients du réseau local.</text:p>
      <text:list text:style-name="List_20_1" text:continue-numbering="false">
        <text:list-item>
          <text:p text:style-name="List_20_1_Content_First"> Soit un server sous Debian Jessie nommé : “debian-serveur”</text:p>
        </text:list-item>
        <text:list-item>
          <text:p text:style-name="List_20_1_Content"> Adresse IP pour “eth0 ” du serveur “debian-serveur” : 192.168.0.14</text:p>
        </text:list-item>
        <text:list-item>
          <text:p text:style-name="List_20_1_Content"> Soit un nom de domaine : “mondomaine.hyp” </text:p>
        </text:list-item>
        <text:list-item>
          <text:p text:style-name="List_20_1_Content"> (pour une utilisation locale , et pas le propriétaire d un domaine ,</text:p>
        </text:list-item>
        <text:list-item>
          <text:p text:style-name="List_20_1_Content">  vérifier que le suffixe ne fait pas partie de la liste TLD , </text:p>
        </text:list-item>
        <text:list-item>
          <text:p text:style-name="List_20_1_Content"> le préfixe “.local” est a proscrire .)</text:p>
        </text:list-item>
        <text:list-item>
          <text:p text:style-name="List_20_1_Content"> Soit un ordi client sur le réseau local : “debian-client” avec l'IP 192.168.0.22</text:p>
        </text:list-item>
        <text:list-item>
          <text:p text:style-name="List_20_1_Content_Last"> Soit un autre ordi sur le réseau local : “debian-hp” avec l'IP 192.168.0.23</text:p>
        </text:list-item>
      </text:list>
      <text:p text:style-name="Text_20_body">Les IP des ordinateurs clients et du système<text:note text:id="ftn1" text:note-class="footnote"><text:note-citation text:label="2)">2)</text:note-citation><text:note-body><text:p text:style-name="Footnote">sur lequel va être installé Bind</text:p></text:note-body></text:note> sont fixées par le serveur DHCP par exemple celui du modem fourni par son FAI<text:note text:id="ftn2" text:note-class="footnote"><text:note-citation text:label="3)">3)</text:note-citation><text:note-body><text:p text:style-name="Footnote">Se rendre sur le site de son FAI, et associer l'adresse mac du serveur à l'IP dans les BAUX/DHCP</text:p></text:note-body></text:note>, ou encore par un serveur DHCP installé entre le routeur et les clients du réseau local.</text:p>
      <text:h text:style-name="Heading_20_4" text:outline-level="4"><text:bookmark-start text:name="__RefHeading___connaitre-le-nom-du-systeme-sur-lequel-on-installera-bind_18"/><text:bookmark-start text:name="connaitre-le-nom-du-systeme-sur-lequel-on-installera-bind"/>Connaître le nom du système sur lequel on installera Bind<text:bookmark-end text:name="__RefHeading___connaitre-le-nom-du-systeme-sur-lequel-on-installera-bind_18"/><text:bookmark-end text:name="connaitre-le-nom-du-systeme-sur-lequel-on-installera-bind"/></text:h>
      <table:table table:style-name="Table">
        <table:table-column table:style-name="odt_auto_style_table_column_6_1"/>
        <table:table-row>
          <table:table-cell office:value-type="string" table:style-name="PluginODTAutoStyle_TableCell_15">
            <text:p text:style-name="Preformatted_20_Text">hostname </text:p>
          </table:table-cell>
        </table:table-row>
      </table:table>
      <text:p text:style-name="Preformatted_20_Text">debian-serveur</text:p>
      <text:p text:style-name="Text_20_body">Si on veut le changer pour lui donner un nom plus significatif de sa fonction de server :</text:p>
      <table:table table:style-name="Table">
        <table:table-column table:style-name="odt_auto_style_table_column_7_1"/>
        <table:table-row>
          <table:table-cell office:value-type="string" table:style-name="PluginODTAutoStyle_TableCell_17">
            <text:p text:style-name="Preformatted_20_Text">vim /etc/hostname</text:p>
          </table:table-cell>
        </table:table-row>
      </table:table>
      <text:p text:style-name="Text_20_body">Puis ré-initialiser :</text:p>
      <table:table table:style-name="Table">
        <table:table-column table:style-name="odt_auto_style_table_column_8_1"/>
        <table:table-row>
          <table:table-cell office:value-type="string" table:style-name="PluginODTAutoStyle_TableCell_19">
            <text:p text:style-name="Preformatted_20_Text">/etc/init.d/hostname.sh start</text:p>
          </table:table-cell>
        </table:table-row>
      </table:table>
      <text:h text:style-name="Heading_20_4" text:outline-level="4"><text:bookmark-start text:name="__RefHeading___completer-etc-host.conf_19"/><text:bookmark-start text:name="completer-etc-host.conf"/>Compléter /etc/host.conf<text:bookmark-end text:name="__RefHeading___completer-etc-host.conf_19"/><text:bookmark-end text:name="completer-etc-host.conf"/></text:h>
      <text:p text:style-name="Text_20_body">Il s'agit là de la partie cliente du système sur lequel va être installé Bind. Un même système peut être à la fois client et serveur, c'est-à-dire, serveur DNS “pour lui-même”. </text:p>
      <table:table table:style-name="Table">
        <table:table-column table:style-name="odt_auto_style_table_column_9_1"/>
        <table:table-row>
          <table:table-cell office:value-type="string" table:style-name="PluginODTAutoStyle_TableCell_21">
            <text:p text:style-name="Preformatted_20_Text">vim /etc/host.conf </text:p>
          </table:table-cell>
        </table:table-row>
      </table:table>
      <text:p text:style-name="Preformatted_20_Text">order hosts, bind<text:line-break/>multi on</text:p>
      <text:h text:style-name="Heading_20_4" text:outline-level="4"><text:bookmark-start text:name="__RefHeading___completer-etc-hosts_20"/><text:bookmark-start text:name="completer-etc-hosts"/>Compléter /etc/hosts<text:bookmark-end text:name="__RefHeading___completer-etc-hosts_20"/><text:bookmark-end text:name="completer-etc-hosts"/></text:h>
      <text:p text:style-name="Text_20_body">Il s'agit là encore de l'aspect client du système. On renseigne tous les clients du réseau local.<text:line-break/>
On renseigne aussi le nom de domaine de ce système en tant que client.</text:p>
      <table:table table:style-name="Table">
        <table:table-column table:style-name="odt_auto_style_table_column_10_1"/>
        <table:table-row>
          <table:table-cell office:value-type="string" table:style-name="PluginODTAutoStyle_TableCell_23">
            <text:p text:style-name="Preformatted_20_Text">vim /etc/hosts</text:p>
          </table:table-cell>
        </table:table-row>
      </table:table>
      <text:p text:style-name="Preformatted_20_Text">127.0.0.1<text:s text:c="7"/>localhost.mondomaine.hyp<text:s text:c="6"/>localhost<text:line-break/>192.168.0.14<text:s text:c="4"/>debian-serveur.mondomaine.hyp debian-serveur<text:line-break/>192.168.0.22<text:s text:c="4"/>debian-client1<text:line-break/>192.168.0.23<text:s text:c="4"/>debian-hp<text:line-break/><text:line-break/><text:line-break/># The following lines are desirable for IPv6 capable hosts<text:line-break/>::1<text:s text:c="5"/>localhost ip6-localhost ip6-loopback<text:line-break/>ff02::1 ip6-allnodes<text:line-break/>ff02::2 ip6-allrouters</text:p>
      <text:h text:style-name="Heading_20_4" text:outline-level="4"><text:bookmark-start text:name="__RefHeading___declarer-un-nom-de-domaine-dans-etc-resolv.conf_21"/><text:bookmark-start text:name="declarer-un-nom-de-domaine-dans-etc-resolv.conf"/>Déclarer un nom de domaine dans /etc/resolv.conf<text:bookmark-end text:name="__RefHeading___declarer-un-nom-de-domaine-dans-etc-resolv.conf_21"/><text:bookmark-end text:name="declarer-un-nom-de-domaine-dans-etc-resolv.conf"/></text:h>
      <text:list text:style-name="Numbering_20_1" text:continue-numbering="false">
        <text:list-item>
          <text:p text:style-name="Numbering_20_1_Content_First"> Il faut déclarer un nom de domaine dans /etc/resolv.conf et</text:p>
        </text:list-item>
        <text:list-item>
          <text:p text:style-name="Numbering_20_1_Content_Last"> Et retirer les DNS extérieurs, afin que Bind soit consulté. </text:p>
        </text:list-item>
      </text:list>
      <table:table table:style-name="PluginODTAutoStyle_Table_25">
        <table:table-column table:style-name="odt_auto_style_table_column_11_1"/>
        <table:table-column table:style-name="odt_auto_style_table_column_11_2"/>
        <table:table-row>
          <table:table-cell office:value-type="string" table:style-name="PluginODTAutoStyle_TableCell_26">
            <text:p text:style-name="PluginODTAutoStyle_Paragraph_27"><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28">
            <text:p text:style-name="PluginODTAutoStyle_Paragraph_29">Sur le système voué à servir de serveur DNS, s'il a été installé un environnement de bureau, lors du redémarrage du système, la nouvelle configuration du fichier <text:span text:style-name="Strong_20_Emphasis">/etc/resolv.conf</text:span> sera effacée par Network Manager.</text:p>
          </table:table-cell>
        </table:table-row>
      </table:table>
      <text:p text:style-name="Text_20_body">Deux solutions pour résoudre ce problème : soit on configure Network Manager, soit on se crée un script.</text:p>
      <text:list text:style-name="List_20_1" text:continue-numbering="false">
        <text:list-item>
          <text:p text:style-name="LastListParagraph_List_20_1_Content_First"> <text:span text:style-name="Strong_20_Emphasis">Configurer Network Manager</text:span>.</text:p>
        </text:list-item>
      </text:list>
      <text:p text:style-name="Text_20_body">En faisant :<text:line-break/>
-&gt; Système -&gt; Préférences -&gt; Connexions réseau <text:line-break/>
Puis il faut modifier toutes les connexions que vous avez dans tous les onglets (Filaire, Sans fil, etc…), en faisant, pour chacune d’entre-elles :</text:p>
      <text:list text:style-name="Numbering_20_1" text:continue-numbering="false">
        <text:list-item>
          <text:p text:style-name="Numbering_20_1_Content_First"> Cliquez sur la connexion à modifier ;</text:p>
        </text:list-item>
        <text:list-item>
          <text:p text:style-name="Numbering_20_1_Content"> Bouton “Modifier” ;</text:p>
        </text:list-item>
        <text:list-item>
          <text:p text:style-name="Numbering_20_1_Content"> Onglet “Paramètres IPv4” (et aussi IPv6 si vous l’utilisez) ;</text:p>
        </text:list-item>
        <text:list-item>
          <text:p text:style-name="Numbering_20_1_Content"> Méthode : Adresses automatiques uniquement (DHCP) ;</text:p>
        </text:list-item>
        <text:list-item>
          <text:p text:style-name="Numbering_20_1_Content_Last"> Serveurs DNS : 127.0.0.1 </text:p>
        </text:list-item>
      </text:list>
      <text:p text:style-name="Text_20_body">Puis appliquez les modifications. Si la connexion est partagée entre tous les utilisateurs, un <text:a xlink:type="simple" xlink:href="http://debian-facile.org/doc:systeme:superutilisateur" text:style-name="Internet_20_link" text:visited-style-name="Visited_20_Internet_20_Link">mot de passe administrateur</text:a> vous sera demandé.</text:p>
      <text:p text:style-name="Text_20_body">On peut alors éditer le fichier <text:span text:style-name="Strong_20_Emphasis">/etc/resolv.conf</text:span> afin qu'il ressemble à ceci :</text:p>
      <text:p text:style-name="Preformatted_20_Text">domain mondomaine.hyp<text:line-break/>search mondomaine.hyp<text:line-break/>nameserver 127.0.0.1</text:p>
      <text:list text:style-name="List_20_1" text:continue-numbering="false">
        <text:list-item>
          <text:p text:style-name="LastListParagraph_List_20_1_Content_First"> <text:span text:style-name="Strong_20_Emphasis">Script de démarrage pour effacer les modifications de Network Manager</text:span>.</text:p>
        </text:list-item>
      </text:list>
      <text:p text:style-name="Text_20_body">On va modifier le fichier avec le script, en même temps que résoudre le problème “Network Manager”, donc inutile d'éditer /etc/resolv.conf après l'exécution du script.</text:p>
      <text:list text:style-name="List_20_1" text:continue-numbering="false">
        <text:list-item>
          <text:p text:style-name="LastListParagraph_List_20_1_Content_First"> Création du script pour networkmanager :</text:p>
        </text:list-item>
      </text:list>
      <table:table table:style-name="Table">
        <table:table-column table:style-name="odt_auto_style_table_column_12_1"/>
        <table:table-row>
          <table:table-cell office:value-type="string" table:style-name="PluginODTAutoStyle_TableCell_30">
            <text:p text:style-name="Preformatted_20_Text">cd /etc/NetworkManager/</text:p>
          </table:table-cell>
        </table:table-row>
      </table:table>
      <table:table table:style-name="Table">
        <table:table-column table:style-name="odt_auto_style_table_column_13_1"/>
        <table:table-row>
          <table:table-cell office:value-type="string" table:style-name="PluginODTAutoStyle_TableCell_32">
            <text:p text:style-name="Preformatted_20_Text">vim /etc/NetworkManager/dispatcher.d/99-dns</text:p>
          </table:table-cell>
        </table:table-row>
      </table:table>
      <text:p text:style-name="Preformatted_20_Text">#!/bin/sh<text:line-break/>echo "domain mondomaine.hyp" &gt; /etc/resolv.conf<text:line-break/>echo "search mondomaine.hyp" &gt;&gt; /etc/resolv.conf<text:line-break/>echo "nameserver 192.168.0.14" &gt;&gt; /etc/resolv.conf<text:line-break/>echo "#nameserver 212.27.40.240" &gt;&gt; /etc/resolv.conf<text:line-break/>echo "#nameserver 212.27.40.241" &gt;&gt; /etc/resolv.conf</text:p>
      <text:p text:style-name="Text_20_body">Et c'est tout, Bind sera le server DNS du système sur lequel il est installé.<text:line-break/>
On peut simplement commenter les anciens paramètres du fichier afin d'avoir sous la main les DNS de son FAI.</text:p>
      <table:table table:style-name="Table">
        <table:table-column table:style-name="odt_auto_style_table_column_14_1"/>
        <table:table-row>
          <table:table-cell office:value-type="string" table:style-name="PluginODTAutoStyle_TableCell_34">
            <text:p text:style-name="Preformatted_20_Text">chmod 755 /etc/NetworkManager/dispatcher.d/99-dns</text:p>
          </table:table-cell>
        </table:table-row>
      </table:table>
      <text:list text:style-name="List_20_1" text:continue-numbering="false">
        <text:list-item>
          <text:p text:style-name="LastListParagraph_List_20_1_Content_First"> Exécution du script :</text:p>
        </text:list-item>
      </text:list>
      <table:table table:style-name="Table">
        <table:table-column table:style-name="odt_auto_style_table_column_15_1"/>
        <table:table-row>
          <table:table-cell office:value-type="string" table:style-name="PluginODTAutoStyle_TableCell_36">
            <text:p text:style-name="Preformatted_20_Text">bash /etc/NetworkManager/dispatcher.d/99-dns</text:p>
          </table:table-cell>
        </table:table-row>
      </table:table>
      <table:table table:style-name="Table">
        <table:table-column table:style-name="odt_auto_style_table_column_16_1"/>
        <table:table-row>
          <table:table-cell office:value-type="string" table:style-name="PluginODTAutoStyle_TableCell_38">
            <text:p text:style-name="Preformatted_20_Text">less /etc/resolv.conf</text:p>
          </table:table-cell>
        </table:table-row>
      </table:table>
      <text:p text:style-name="Preformatted_20_Text">domain mondomaine.hyp<text:line-break/>search mondomaine.hyp<text:line-break/>nameserver 192.168.0.14<text:line-break/>#nameserver 212.27.40.240<text:line-break/>#nameserver 212.27.40.241</text:p>
      <text:p text:style-name="Text_20_body">Redémarrer le réseau :</text:p>
      <table:table table:style-name="Table">
        <table:table-column table:style-name="odt_auto_style_table_column_17_1"/>
        <table:table-row>
          <table:table-cell office:value-type="string" table:style-name="PluginODTAutoStyle_TableCell_40">
            <text:p text:style-name="Preformatted_20_Text">/etc/init.d/networking start</text:p>
          </table:table-cell>
        </table:table-row>
      </table:table>
      <text:p text:style-name="Text_20_body">Au sujet de Network Manager:<text:line-break/><text:a xlink:type="simple" xlink:href="https://wiki.debian.org/fr/NetworkConfiguration#Configuration_de_DNS_pour_network-manager" text:style-name="Internet_20_link" text:visited-style-name="Visited_20_Internet_20_Link">https://wiki.debian.org/fr/NetworkConfiguration#Configuration_de_DNS_pour_network-manager</text:a></text:p>
      <table:table table:style-name="PluginODTAutoStyle_Table_42">
        <table:table-column table:style-name="odt_auto_style_table_column_18_1"/>
        <table:table-column table:style-name="odt_auto_style_table_column_18_2"/>
        <table:table-row>
          <table:table-cell office:value-type="string" table:style-name="PluginODTAutoStyle_TableCell_43">
            <text:p text:style-name="PluginODTAutoStyle_Paragraph_44"><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45">
            <text:p text:style-name="PluginODTAutoStyle_Paragraph_46"><text:span text:style-name="Strong_20_Emphasis">Attention</text:span> la suppression de networkmanager déstabilise le système :</text:p>
            <table:table table:style-name="Table">
              <table:table-column table:style-name="odt_auto_style_table_column_19_1"/>
              <table:table-row>
                <table:table-cell office:value-type="string" table:style-name="PluginODTAutoStyle_TableCell_47">
                  <text:p text:style-name="Preformatted_20_Text">apt-get remove --purge network-manager-gnome netwok-manager</text:p>
                </table:table-cell>
              </table:table-row>
            </table:table>
          </table:table-cell>
        </table:table-row>
      </table:table>
      <text:h text:style-name="Heading_20_2" text:outline-level="2"><text:bookmark-start text:name="__RefHeading___installer-et-configurer-un-serveur-dns_22"/><text:bookmark-start text:name="installer-et-configurer-un-serveur-dns"/>Installer et configurer un serveur DNS<text:bookmark-end text:name="__RefHeading___installer-et-configurer-un-serveur-dns_22"/><text:bookmark-end text:name="installer-et-configurer-un-serveur-dns"/></text:h>
      <table:table table:style-name="PluginODTAutoStyle_Table_49">
        <table:table-column table:style-name="odt_auto_style_table_column_20_1"/>
        <table:table-column table:style-name="odt_auto_style_table_column_20_2"/>
        <table:table-row>
          <table:table-cell office:value-type="string" table:style-name="PluginODTAutoStyle_TableCell_50">
            <text:p text:style-name="PluginODTAutoStyle_Paragraph_51"><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52">
            <text:p text:style-name="PluginODTAutoStyle_Paragraph_53">Dans le cas où vous partagez votre connexion internet (modem cable, adsl, ou même simple modem) il est très utile d'utiliser un serveur DNS cache. Par contre, pour que vos stations qui utilisent cette connexion partagée se servent de ce serveur cache DNS, n'oubliez surtout pas de configurer toutes les stations pour qu'elles utilisent comme serveur DNS votre serveur et pas un autre. Pour cela, donnez comme adresse de serveur DNS l'adresse interne (côté LAN donc) de votre serveur. </text:p>
          </table:table-cell>
        </table:table-row>
      </table:table>
      <text:h text:style-name="Heading_20_3" text:outline-level="3"><text:bookmark-start text:name="__RefHeading___installation-du-paquetage_23"/><text:bookmark-start text:name="installation-du-paquetage"/>Installation du paquetage<text:bookmark-end text:name="__RefHeading___installation-du-paquetage_23"/><text:bookmark-end text:name="installation-du-paquetage"/></text:h>
      <table:table table:style-name="Table">
        <table:table-column table:style-name="odt_auto_style_table_column_21_1"/>
        <table:table-row>
          <table:table-cell office:value-type="string" table:style-name="PluginODTAutoStyle_TableCell_54">
            <text:p text:style-name="Preformatted_20_Text">apt-get update</text:p>
          </table:table-cell>
        </table:table-row>
      </table:table>
      <table:table table:style-name="Table">
        <table:table-column table:style-name="odt_auto_style_table_column_22_1"/>
        <table:table-row>
          <table:table-cell office:value-type="string" table:style-name="PluginODTAutoStyle_TableCell_56">
            <text:p text:style-name="Preformatted_20_Text">apt-get install bind9</text:p>
          </table:table-cell>
        </table:table-row>
      </table:table>
      <text:h text:style-name="Heading_20_3" text:outline-level="3"><text:bookmark-start text:name="__RefHeading___configuration-de-bind-pour-un-serveur-dns-maitre-local_24"/><text:bookmark-start text:name="configuration-de-bind-pour-un-serveur-dns-maitre-local"/>Configuration de bind pour un serveur DNS maître local<text:bookmark-end text:name="__RefHeading___configuration-de-bind-pour-un-serveur-dns-maitre-local_24"/><text:bookmark-end text:name="configuration-de-bind-pour-un-serveur-dns-maitre-local"/></text:h>
      <text:p text:style-name="Text_20_body">Si la configuration est difficile on peut chercher les erreurs avec les commandes suivantes :</text:p>
      <table:table table:style-name="Table">
        <table:table-column table:style-name="odt_auto_style_table_column_23_1"/>
        <table:table-row>
          <table:table-cell office:value-type="string" table:style-name="PluginODTAutoStyle_TableCell_58">
            <text:p text:style-name="Preformatted_20_Text">named-checkzone webadonf.lan /etc/bind/db.webadonf.lan</text:p>
          </table:table-cell>
        </table:table-row>
      </table:table>
      <table:table table:style-name="Table">
        <table:table-column table:style-name="odt_auto_style_table_column_24_1"/>
        <table:table-row>
          <table:table-cell office:value-type="string" table:style-name="PluginODTAutoStyle_TableCell_60">
            <text:p text:style-name="Preformatted_20_Text">named-checkzone webadonf.lan /etc/bind/db.webadonf.lan.inv</text:p>
          </table:table-cell>
        </table:table-row>
      </table:table>
      <table:table table:style-name="Table">
        <table:table-column table:style-name="odt_auto_style_table_column_25_1"/>
        <table:table-row>
          <table:table-cell office:value-type="string" table:style-name="PluginODTAutoStyle_TableCell_62">
            <text:p text:style-name="Preformatted_20_Text">named-checkconf /etc/bind/named.conf</text:p>
          </table:table-cell>
        </table:table-row>
      </table:table>
      <table:table table:style-name="Table">
        <table:table-column table:style-name="odt_auto_style_table_column_26_1"/>
        <table:table-row>
          <table:table-cell office:value-type="string" table:style-name="PluginODTAutoStyle_TableCell_64">
            <text:p text:style-name="Preformatted_20_Text">named-checkconf /etc/bind/named.conf.options</text:p>
          </table:table-cell>
        </table:table-row>
      </table:table>
      <text:p text:style-name="Text_20_body">Voir aussi les logs :</text:p>
      <table:table table:style-name="Table">
        <table:table-column table:style-name="odt_auto_style_table_column_27_1"/>
        <table:table-row>
          <table:table-cell office:value-type="string" table:style-name="PluginODTAutoStyle_TableCell_66">
            <text:p text:style-name="Preformatted_20_Text">tail -30 /var/log/syslog</text:p>
          </table:table-cell>
        </table:table-row>
      </table:table>
      <text:p text:style-name="Text_20_body">Le dossier <text:span text:style-name="Strong_20_Emphasis">/etc/bind/</text:span> :</text:p>
      <table:table table:style-name="Table">
        <table:table-column table:style-name="odt_auto_style_table_column_28_1"/>
        <table:table-row>
          <table:table-cell office:value-type="string" table:style-name="PluginODTAutoStyle_TableCell_68">
            <text:p text:style-name="Preformatted_20_Text">cd /etc/bind/ &amp;&amp; ls</text:p>
          </table:table-cell>
        </table:table-row>
      </table:table>
      <text:p text:style-name="Preformatted_20_Text">bind.keys<text:s text:c="2"/>db.127<text:s text:c="2"/>db.empty<text:s text:c="2"/>db.root<text:tab/> named.conf.default-zones<text:s text:c="2"/>named.conf.options<text:s text:c="2"/>zones.rfc1918<text:line-break/>db.0<text:tab/><text:s text:c="3"/>db.255<text:s text:c="2"/>db.local<text:s text:c="2"/>named.conf<text:s text:c="2"/>named.conf.local<text:tab/><text:s text:c="3"/>rndc.key</text:p>
      <text:p text:style-name="Text_20_body">Créer le fichier “<text:span text:style-name="Strong_20_Emphasis">/etc/bind/db.mondomaine.hyp</text:span>” <text:line-break/>
Prendre le fichier /etc/bind/db.local pour modèle :</text:p>
      <table:table table:style-name="Table">
        <table:table-column table:style-name="odt_auto_style_table_column_29_1"/>
        <table:table-row>
          <table:table-cell office:value-type="string" table:style-name="PluginODTAutoStyle_TableCell_70">
            <text:p text:style-name="Preformatted_20_Text">cp /etc/bind/db.local /etc/bind/db.mondomaine.hyp</text:p>
          </table:table-cell>
        </table:table-row>
      </table:table>
      <text:p text:style-name="Text_20_body">Éditer “/etc/bind/db.mondomaine.hyp” :</text:p>
      <table:table table:style-name="Table">
        <table:table-column table:style-name="odt_auto_style_table_column_30_1"/>
        <table:table-row>
          <table:table-cell office:value-type="string" table:style-name="PluginODTAutoStyle_TableCell_72">
            <text:p text:style-name="Preformatted_20_Text">vim /etc/bind/db.mondomaine.hyp</text:p>
          </table:table-cell>
        </table:table-row>
      </table:table>
      <text:p text:style-name="Preformatted_20_Text">;<text:line-break/>; BIND data file for eth0 interface<text:line-break/>;<text:line-break/>$TTL<text:s text:c="4"/>604800<text:line-break/>@<text:s text:c="7"/>IN<text:s text:c="6"/>SOA<text:s text:c="5"/>debian-serveur.mondomaine.hyp. root.mondomaine.hyp. (<text:line-break/><text:s text:c="30"/>2<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mondomaine.hyp.<text:line-break/>debian-serveur<text:s text:c="2"/>IN<text:s text:c="3"/>A<text:s text:c="2"/>192.168.0.14</text:p>
      <text:p text:style-name="Text_20_body">Créer le fichier de recherche inverse “<text:span text:style-name="Strong_20_Emphasis">db.mondomaine.hyp.inv</text:span>” : <text:line-break/>
Prendre pour modèle /etc/bind/db.127 :</text:p>
      <table:table table:style-name="Table">
        <table:table-column table:style-name="odt_auto_style_table_column_31_1"/>
        <table:table-row>
          <table:table-cell office:value-type="string" table:style-name="PluginODTAutoStyle_TableCell_74">
            <text:p text:style-name="Preformatted_20_Text">cp /etc/bind/db.127 /etc/bind/db.192</text:p>
          </table:table-cell>
        </table:table-row>
      </table:table>
      <text:p text:style-name="Text_20_body">Éditer “/etc/bind/db.192” :</text:p>
      <table:table table:style-name="Table">
        <table:table-column table:style-name="odt_auto_style_table_column_32_1"/>
        <table:table-row>
          <table:table-cell office:value-type="string" table:style-name="PluginODTAutoStyle_TableCell_76">
            <text:p text:style-name="Preformatted_20_Text">vim /etc/bind/db.192</text:p>
          </table:table-cell>
        </table:table-row>
      </table:table>
      <text:p text:style-name="Preformatted_20_Text">;<text:line-break/>; BIND reverse data file for eth0<text:s text:c="2"/>interface<text:line-break/>;<text:line-break/>$TTL<text:s text:c="4"/>604800<text:line-break/>@<text:s text:c="7"/>IN<text:s text:c="6"/>SOA<text:s text:c="5"/>debian-serveur.mondomaine.hyp. root.mondomaine.hyp. (<text:line-break/><text:s text:c="30"/>1<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text:line-break/>14<text:s text:c="6"/>IN<text:s text:c="6"/>PTR<text:s text:c="5"/>debian-serveur.mondomaine.hyp.</text:p>
      <text:p text:style-name="Text_20_body">Configurer le fichier “/etc/bind/named.conf.local” :</text:p>
      <table:table table:style-name="Table">
        <table:table-column table:style-name="odt_auto_style_table_column_33_1"/>
        <table:table-row>
          <table:table-cell office:value-type="string" table:style-name="PluginODTAutoStyle_TableCell_78">
            <text:p text:style-name="Preformatted_20_Text">vim /etc/bind/named.conf.local</text:p>
          </table:table-cell>
        </table:table-row>
      </table:table>
      <text:p text:style-name="Preformatted_20_Text">//<text:line-break/>// Do any local configuration here<text:line-break/>//<text:line-break/><text:line-break/>// Consider adding the 1918 zones here, if they are not used in your<text:line-break/>// organization<text:line-break/>//include "/etc/bind/zones.rfc1918";<text:line-break/>zone "mondomaine.hyp" {<text:line-break/><text:s text:c="8"/>type master;<text:line-break/><text:s text:c="8"/>file "/etc/bind/db.mondomaine.hyp";<text:line-break/><text:s text:c="8"/>allow-query { any; };<text:s text:c="8"/><text:line-break/>};<text:line-break/>zone "0.168.192.in-addr.arpa" {<text:line-break/><text:s text:c="8"/>type master;<text:line-break/><text:s text:c="8"/>file "/etc/bind/db.192";<text:line-break/>};</text:p>
      <text:list text:style-name="List_20_1" text:continue-numbering="false">
        <text:list-item>
          <text:p text:style-name="LastListParagraph_List_20_1_Content_First"> Configurer “/etc/bind/named.conf.options” :</text:p>
        </text:list-item>
      </text:list>
      <table:table table:style-name="Table">
        <table:table-column table:style-name="odt_auto_style_table_column_34_1"/>
        <table:table-row>
          <table:table-cell office:value-type="string" table:style-name="PluginODTAutoStyle_TableCell_80">
            <text:p text:style-name="Preformatted_20_Text">vim /etc/bind/named.conf.options</text:p>
          </table:table-cell>
        </table:table-row>
      </table:table>
      <text:p text:style-name="Preformatted_20_Text"> options {<text:line-break/><text:s text:c="8"/>directory "/var/cache/bind";<text:line-break/><text:line-break/><text:s text:c="8"/>// If there is a firewall between you and nameservers you want<text:line-break/><text:s text:c="8"/>// to talk to, you may need to fix the firewall to allow multiple<text:line-break/><text:s text:c="8"/>// ports to talk.<text:s text:c="2"/>See http://www.kb.cert.org/vuls/id/800113<text:line-break/><text:line-break/><text:s text:c="8"/>// If your ISP provided one or more IP addresses for stable<text:line-break/><text:s text:c="8"/>// nameservers, you probably want to use them as forwarders.<text:line-break/><text:s text:c="8"/>// Uncomment the following block, and insert the addresses replacing<text:line-break/><text:s text:c="8"/>// the all-0's placeholder.<text:line-break/><text:line-break/><text:s text:c="9"/>forwarders {<text:line-break/><text:s text:c="16"/>192.168.0.14;<text:line-break/><text:s text:c="16"/>8.8.8.8;<text:line-break/><text:s text:c="16"/>8.8.4.4;<text:line-break/><text:s text:c="16"/>// 212.27.40.240;<text:line-break/><text:s text:c="16"/>// 212.27.40.241;<text:line-break/><text:s text:c="9"/>};<text:line-break/><text:line-break/><text:s text:c="8"/>//========================================================================<text:line-break/><text:s text:c="8"/>// If BIND logs error messages about the root key being expired,<text:line-break/><text:s text:c="8"/>// you will need to update your keys.<text:s text:c="2"/>See https://www.isc.org/bind-keys<text:line-break/><text:s text:c="8"/>//========================================================================<text:line-break/><text:s text:c="8"/>dnssec-validation auto;<text:line-break/><text:line-break/><text:s text:c="8"/>auth-nxdomain no;<text:s text:c="4"/># conform to RFC1035<text:line-break/><text:s text:c="8"/>version none;<text:line-break/><text:s text:c="8"/>forward only;<text:line-break/>//<text:s text:c="6"/>listen-on-v6 { any; };<text:line-break/>};<text:line-break/><text:line-break/></text:p>
      <text:p text:style-name="Text_20_body">On peut mettre les forwarders qu'on souhaite, par exemple ici ceux de google ou/et ceux de “boxmachin”, fournisseur adsl.</text:p>
      <text:list text:style-name="List_20_1" text:continue-numbering="false">
        <text:list-item>
          <text:p text:style-name="LastListParagraph_List_20_1_Content_First"> Redémarrer bind9 :</text:p>
        </text:list-item>
      </text:list>
      <table:table table:style-name="Table">
        <table:table-column table:style-name="odt_auto_style_table_column_35_1"/>
        <table:table-row>
          <table:table-cell office:value-type="string" table:style-name="PluginODTAutoStyle_TableCell_82">
            <text:p text:style-name="Preformatted_20_Text">service bind9 restart</text:p>
          </table:table-cell>
        </table:table-row>
      </table:table>
      <text:p text:style-name="Text_20_body">ou</text:p>
      <table:table table:style-name="Table">
        <table:table-column table:style-name="odt_auto_style_table_column_36_1"/>
        <table:table-row>
          <table:table-cell office:value-type="string" table:style-name="PluginODTAutoStyle_TableCell_84">
            <text:p text:style-name="Preformatted_20_Text">/etc/init.d/bind9 restart</text:p>
          </table:table-cell>
        </table:table-row>
      </table:table>
      <text:p text:style-name="Preformatted_20_Text">[....] Stopping domain name service...: bind9rndc: connect failed: 127.0.0.1#953: connection refused<text:line-break/>. ok <text:line-break/>[ ok ] Starting domain name service...: bind9.<text:line-break/></text:p>
      <text:h text:style-name="Heading_20_3" text:outline-level="3"><text:bookmark-start text:name="__RefHeading___configurer-le-serveur-bind-au-sujet-des-clients_25"/><text:bookmark-start text:name="configurer-le-serveur-bind-au-sujet-des-clients"/>Configurer le serveur Bind au sujet des clients<text:bookmark-end text:name="__RefHeading___configurer-le-serveur-bind-au-sujet-des-clients_25"/><text:bookmark-end text:name="configurer-le-serveur-bind-au-sujet-des-clients"/></text:h>
      <text:h text:style-name="Heading_20_4" text:outline-level="4"><text:bookmark-start text:name="__RefHeading___editer-le-fichier-etc-bind-db.mondomaine.hyp_26"/><text:bookmark-start text:name="editer-le-fichier-etc-bind-db.mondomaine.hyp"/>Éditer le fichier /etc/bind/db.mondomaine.hyp<text:bookmark-end text:name="__RefHeading___editer-le-fichier-etc-bind-db.mondomaine.hyp_26"/><text:bookmark-end text:name="editer-le-fichier-etc-bind-db.mondomaine.hyp"/></text:h>
      <table:table table:style-name="Table">
        <table:table-column table:style-name="odt_auto_style_table_column_37_1"/>
        <table:table-row>
          <table:table-cell office:value-type="string" table:style-name="PluginODTAutoStyle_TableCell_86">
            <text:p text:style-name="Preformatted_20_Text">vim /etc/bind/db.mondomaine.hyp</text:p>
          </table:table-cell>
        </table:table-row>
      </table:table>
      <text:p text:style-name="Preformatted_20_Text">;<text:line-break/>; BIND data file for local loopback interface<text:line-break/>;<text:line-break/>$TTL<text:s text:c="4"/>604800<text:line-break/>@<text:s text:c="7"/>IN<text:s text:c="6"/>SOA<text:s text:c="5"/>debian-serveur.mondomaine.hyp. root.mondomaine.hyp. (<text:line-break/><text:s text:c="30"/>2<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mondomaine.hyp.<text:line-break/>debian-serveur<text:s text:c="2"/>IN<text:s text:c="3"/>A<text:s text:c="2"/>192.168.0.14<text:line-break/>debian-client1<text:s text:c="2"/>IN<text:s text:c="3"/>A<text:s text:c="2"/>192.168.0.22</text:p>
      <text:h text:style-name="Heading_20_4" text:outline-level="4"><text:bookmark-start text:name="__RefHeading___editer-le-fichier-etc-bind-db.192_27"/><text:bookmark-start text:name="editer-le-fichier-etc-bind-db.192"/>Éditer le fichier /etc/bind/db.192<text:bookmark-end text:name="__RefHeading___editer-le-fichier-etc-bind-db.192_27"/><text:bookmark-end text:name="editer-le-fichier-etc-bind-db.192"/></text:h>
      <table:table table:style-name="Table">
        <table:table-column table:style-name="odt_auto_style_table_column_38_1"/>
        <table:table-row>
          <table:table-cell office:value-type="string" table:style-name="PluginODTAutoStyle_TableCell_88">
            <text:p text:style-name="Preformatted_20_Text">vim /etc/bind/db.192</text:p>
          </table:table-cell>
        </table:table-row>
      </table:table>
      <text:p text:style-name="Preformatted_20_Text">;<text:line-break/>; BIND reverse data file for eth0<text:s text:c="2"/>interface<text:line-break/>;<text:line-break/>$TTL<text:s text:c="4"/>604800<text:line-break/>@<text:s text:c="7"/>IN<text:s text:c="6"/>SOA<text:s text:c="5"/>debian-serveur.mondomaine.hyp. root.mondomaine.hyp. (<text:line-break/><text:s text:c="30"/>1<text:s text:c="9"/>; Serial<text:line-break/><text:s text:c="25"/>604800<text:s text:c="9"/>; Refresh<text:line-break/><text:s text:c="26"/>86400<text:s text:c="9"/>; Retry<text:line-break/><text:s text:c="24"/>2419200<text:s text:c="9"/>; Expire<text:line-break/><text:s text:c="25"/>604800 )<text:s text:c="7"/>; Negative Cache TTL<text:line-break/>;<text:line-break/>@<text:s text:c="7"/>IN<text:s text:c="6"/>NS<text:s text:c="6"/>debian-serveur.<text:line-break/>14<text:s text:c="6"/>IN<text:s text:c="6"/>PTR<text:s text:c="5"/>debian-serveur.mondomaine.hyp.<text:line-break/>22<text:s text:c="6"/>IN<text:s text:c="6"/>PTR<text:s text:c="5"/>debian-client1.</text:p>
      <text:p text:style-name="Text_20_body">On recharge bind :</text:p>
      <table:table table:style-name="Table">
        <table:table-column table:style-name="odt_auto_style_table_column_39_1"/>
        <table:table-row>
          <table:table-cell office:value-type="string" table:style-name="PluginODTAutoStyle_TableCell_90">
            <text:p text:style-name="Preformatted_20_Text">/etc/init.d/bind9 restart</text:p>
          </table:table-cell>
        </table:table-row>
      </table:table>
      <text:h text:style-name="Heading_20_2" text:outline-level="2"><text:bookmark-start text:name="__RefHeading___configurer-les-clients-du-reseau_28"/><text:bookmark-start text:name="configurer-les-clients-du-reseau"/>Configurer les clients du réseau<text:bookmark-end text:name="__RefHeading___configurer-les-clients-du-reseau_28"/><text:bookmark-end text:name="configurer-les-clients-du-reseau"/></text:h>
      <text:p text:style-name="Text_20_body">Sur chacun d'eux, il faut configurer les fichiers ci-dessous.</text:p>
      <text:h text:style-name="Heading_20_4" text:outline-level="4"><text:bookmark-start text:name="__RefHeading___editer-le-fichier-etc-host.conf_29"/><text:bookmark-start text:name="editer-le-fichier-etc-host.conf"/>Éditer le fichier /etc/host.conf<text:bookmark-end text:name="__RefHeading___editer-le-fichier-etc-host.conf_29"/><text:bookmark-end text:name="editer-le-fichier-etc-host.conf"/></text:h>
      <text:p text:style-name="Text_20_body">Afin que le serveur bind du réseau local soit interrogé par le client.</text:p>
      <table:table table:style-name="Table">
        <table:table-column table:style-name="odt_auto_style_table_column_40_1"/>
        <table:table-row>
          <table:table-cell office:value-type="string" table:style-name="PluginODTAutoStyle_TableCell_92">
            <text:p text:style-name="Preformatted_20_Text">vim /etc/host.conf</text:p>
          </table:table-cell>
        </table:table-row>
      </table:table>
      <text:p text:style-name="Preformatted_20_Text">order hosts,bind <text:line-break/>multi on <text:line-break/>nospoof on</text:p>
      <table:table table:style-name="Table_Quotation1">
        <table:table-column/>
        <table:table-row>
          <table:table-cell office:value-type="string" table:style-name="Cell_Quotation1">
            <text:p text:style-name="tablealignleft"> <text:span text:style-name="Strong_20_Emphasis"><text:span text:style-name="Source_20_Text">order</text:span></text:span>  : indique l'ordre des requêtes : ici, d'abord le fichier hosts, puis, en cas d'échec, le serveur de noms qui sera le serveur Bind quand le fichier /etc/resolv.conf aura été modifier pour ce faire.<text:line-break/> <text:span text:style-name="Strong_20_Emphasis"><text:span text:style-name="Source_20_Text">multi</text:span></text:span>  mis à <text:span text:style-name="Strong_20_Emphasis"><text:span text:style-name="Source_20_Text">on</text:span></text:span> : plusieurs adresses IP peuvent être associées à un même nom. <text:line-break/> <text:span text:style-name="Strong_20_Emphasis"><text:span text:style-name="Source_20_Text">nospoof</text:span></text:span> :  oblige, par sécurité, à vérifier la concordance entre adresse IP et nom lors de la résolution d'adresses inverse.</text:p>
          </table:table-cell>
        </table:table-row>
      </table:table>
      <table:table table:style-name="PluginODTAutoStyle_Table_94">
        <table:table-column table:style-name="odt_auto_style_table_column_42_1"/>
        <table:table-column table:style-name="odt_auto_style_table_column_42_2"/>
        <table:table-row>
          <table:table-cell office:value-type="string" table:style-name="PluginODTAutoStyle_TableCell_95">
            <text:p text:style-name="PluginODTAutoStyle_Paragraph_96"><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97">
            <text:p text:style-name="PluginODTAutoStyle_Paragraph_98">&gt;Le client va lire le fichier <text:span text:style-name="Strong_20_Emphasis">hosts.conf</text:span> et rechercher l'adresse correspondant au nom demandé d'abord dans le fichier hosts local ; si la requête échoue, il va s'adresser à Bind, le serveur DNS du réseau local, qui va lui-même demander à des forwarders s'il ne sait pas répondre. Pour qu'il trouve l'adresse de ce serveur DNS, il consulte le fichier <text:span text:style-name="Strong_20_Emphasis">/etc/resolv.conf</text:span> qu'il est donc nécessaire de modifier.</text:p>
          </table:table-cell>
        </table:table-row>
      </table:table>
      <text:h text:style-name="Heading_20_4" text:outline-level="4"><text:bookmark-start text:name="__RefHeading___editer-le-fichier-etc-resolv.conf_30"/><text:bookmark-start text:name="editer-le-fichier-etc-resolv.conf"/>Editer le fichier /etc/resolv.conf<text:bookmark-end text:name="__RefHeading___editer-le-fichier-etc-resolv.conf_30"/><text:bookmark-end text:name="editer-le-fichier-etc-resolv.conf"/></text:h>
      <text:p text:style-name="Text_20_body">Deux solutions :</text:p>
      <text:list text:style-name="List_20_1" text:continue-numbering="false">
        <text:list-item>
          <text:p text:style-name="LastListParagraph_List_20_1_Content_First"> Solution 1 : Installer un script client pour <text:span text:style-name="Strong_20_Emphasis">/etc/resolv.conf</text:span></text:p>
        </text:list-item>
      </text:list>
      <text:p text:style-name="Text_20_body">Ce qui permet là aussi de ne plus être embêté par <text:a xlink:type="simple" xlink:href="http://debian-facile.org/atelier:chantier:dns-bind9-sur-wheezy#declarer-un-nom-de-domaine-dans-etc-resolvconf" text:style-name="Internet_20_link" text:visited-style-name="Visited_20_Internet_20_Link">networkmanager</text:a>, mais cette fois il va permettre de renseigner le système client DNS par l'adresse IP du serveur local bind.<text:line-break/></text:p>
      <table:table table:style-name="Table">
        <table:table-column table:style-name="odt_auto_style_table_column_43_1"/>
        <table:table-row>
          <table:table-cell office:value-type="string" table:style-name="PluginODTAutoStyle_TableCell_99">
            <text:p text:style-name="Preformatted_20_Text">cd /etc/NetworkManager/</text:p>
          </table:table-cell>
        </table:table-row>
      </table:table>
      <table:table table:style-name="Table">
        <table:table-column table:style-name="odt_auto_style_table_column_44_1"/>
        <table:table-row>
          <table:table-cell office:value-type="string" table:style-name="PluginODTAutoStyle_TableCell_101">
            <text:p text:style-name="Preformatted_20_Text">vim /etc/NetworkManager/dispatcher.d/99-dns</text:p>
          </table:table-cell>
        </table:table-row>
      </table:table>
      <text:p text:style-name="Preformatted_20_Text">#!/bin/sh<text:line-break/>echo "domain mondomaine.hyp" &gt; /etc/resolv.conf<text:line-break/>echo "search mondomaine.hyp" &gt;&gt; /etc/resolv.conf<text:line-break/>echo "nameserver 192.168.0.14" &gt;&gt; /etc/resolv.conf</text:p>
      <text:list text:style-name="List_20_1" text:continue-numbering="false">
        <text:list-item>
          <text:p text:style-name="LastListParagraph_List_20_1_Content_First"> Ondonne les droits d'exécution :</text:p>
        </text:list-item>
      </text:list>
      <table:table table:style-name="Table">
        <table:table-column table:style-name="odt_auto_style_table_column_45_1"/>
        <table:table-row>
          <table:table-cell office:value-type="string" table:style-name="PluginODTAutoStyle_TableCell_103">
            <text:p text:style-name="Preformatted_20_Text">chmod 755 /etc/NetworkManager/dispatcher.d/99-dns</text:p>
          </table:table-cell>
        </table:table-row>
      </table:table>
      <text:list text:style-name="List_20_1" text:continue-numbering="false">
        <text:list-item>
          <text:p text:style-name="LastListParagraph_List_20_1_Content_First"> On exécute le script:</text:p>
        </text:list-item>
      </text:list>
      <table:table table:style-name="Table">
        <table:table-column table:style-name="odt_auto_style_table_column_46_1"/>
        <table:table-row>
          <table:table-cell office:value-type="string" table:style-name="PluginODTAutoStyle_TableCell_105">
            <text:p text:style-name="Preformatted_20_Text">bash /etc/NetworkManager/dispatcher.d/99-dns</text:p>
          </table:table-cell>
        </table:table-row>
      </table:table>
      <table:table table:style-name="Table">
        <table:table-column table:style-name="odt_auto_style_table_column_47_1"/>
        <table:table-row>
          <table:table-cell office:value-type="string" table:style-name="PluginODTAutoStyle_TableCell_107">
            <text:p text:style-name="Preformatted_20_Text">less /etc/resolv.conf</text:p>
          </table:table-cell>
        </table:table-row>
      </table:table>
      <text:p text:style-name="Preformatted_20_Text">domain mondomaine.hyp<text:line-break/>search mondomaine.hyp <text:line-break/>nameserver 192.168.0.14</text:p>
      <text:p text:style-name="Text_20_body">On fait cela sur tous les systèmes clients du réseau local. </text:p>
      <text:list text:style-name="List_20_1" text:continue-numbering="false">
        <text:list-item>
          <text:p text:style-name="LastListParagraph_List_20_1_Content_First"> Solution 2 : <text:span text:style-name="Strong_20_Emphasis">Configurer Network Manager</text:span></text:p>
        </text:list-item>
      </text:list>
      <text:p text:style-name="Text_20_body">En faisant :<text:line-break/>
-&gt; Système -&gt; Préférences -&gt; Connexions réseau <text:line-break/>
Puis il faut modifier toutes les connexions que vous avez dans tous les onglets (Filaire, Sans fil, etc…), en faisant, pour chacune d’entre-elles :</text:p>
      <text:list text:style-name="Numbering_20_1" text:continue-numbering="false">
        <text:list-item>
          <text:p text:style-name="Numbering_20_1_Content_First"> Cliquez sur la connexion à modifier ;</text:p>
        </text:list-item>
        <text:list-item>
          <text:p text:style-name="Numbering_20_1_Content"> Bouton “Modifier” ;</text:p>
        </text:list-item>
        <text:list-item>
          <text:p text:style-name="Numbering_20_1_Content"> Onglet “Paramètres IPv4” (et aussi IPv6 si vous l’utilisez) ;</text:p>
        </text:list-item>
        <text:list-item>
          <text:p text:style-name="Numbering_20_1_Content"> Méthode : Adresses automatiques uniquement (DHCP) ;</text:p>
        </text:list-item>
        <text:list-item>
          <text:p text:style-name="Numbering_20_1_Content_Last"> Serveurs DNS : <text:span text:style-name="Emphasis">IP du serveur DNS local</text:span> <text:note text:id="ftn3" text:note-class="footnote"><text:note-citation text:label="4)">4)</text:note-citation><text:note-body><text:p text:style-name="Footnote">Par exemple ici 192.168.0.14</text:p></text:note-body></text:note></text:p>
        </text:list-item>
      </text:list>
      <text:p text:style-name="Text_20_body">Puis appliquez les modifications. </text:p>
      <table:table table:style-name="Table_Quotation1">
        <table:table-column/>
        <table:table-row>
          <table:table-cell office:value-type="string" table:style-name="Cell_Quotation1">
            <text:p text:style-name="tablealignleft"> On peut alors éditer le fichier <text:span text:style-name="Strong_20_Emphasis">/etc/resolv.conf</text:span> afin qu'il ressemble à ceci :</text:p>
          </table:table-cell>
        </table:table-row>
      </table:table>
      <text:p text:style-name="Preformatted_20_Text">domain mondomaine.hyp<text:line-break/>search mondomaine.hyp<text:line-break/>nameserver 192.168.0.14</text:p>
      <text:list text:style-name="List_20_1" text:continue-numbering="false">
        <text:list-item>
          <text:p text:style-name="LastListParagraph_List_20_1_Content_First"> Puis recharger la configuration réseau :</text:p>
        </text:list-item>
      </text:list>
      <table:table table:style-name="Table">
        <table:table-column table:style-name="odt_auto_style_table_column_49_1"/>
        <table:table-row>
          <table:table-cell office:value-type="string" table:style-name="PluginODTAutoStyle_TableCell_109">
            <text:p text:style-name="Preformatted_20_Text">/etc/init.d/networking start</text:p>
          </table:table-cell>
        </table:table-row>
      </table:table>
      <text:h text:style-name="Heading_20_2" text:outline-level="2"><text:bookmark-start text:name="__RefHeading___verifier-les-relations-dns-clients_31"/><text:bookmark-start text:name="verifier-les-relations-dns-clients"/>Vérifier les relations DNS/clients<text:bookmark-end text:name="__RefHeading___verifier-les-relations-dns-clients_31"/><text:bookmark-end text:name="verifier-les-relations-dns-clients"/></text:h>
      <text:h text:style-name="Heading_20_3" text:outline-level="3"><text:bookmark-start text:name="__RefHeading___verifier-que-le-serveur-dns-se-connaisse-lui-meme_32"/><text:bookmark-start text:name="verifier-que-le-serveur-dns-se-connaisse-lui-meme"/>Vérifier que le serveur DNS se connaisse lui-même<text:bookmark-end text:name="__RefHeading___verifier-que-le-serveur-dns-se-connaisse-lui-meme_32"/><text:bookmark-end text:name="verifier-que-le-serveur-dns-se-connaisse-lui-meme"/></text:h>
      <text:p text:style-name="Text_20_body">Pour avoir le nom complet sur système avec Bind :</text:p>
      <table:table table:style-name="Table">
        <table:table-column table:style-name="odt_auto_style_table_column_50_1"/>
        <table:table-row>
          <table:table-cell office:value-type="string" table:style-name="PluginODTAutoStyle_TableCell_111">
            <text:p text:style-name="Preformatted_20_Text">hostname</text:p>
          </table:table-cell>
        </table:table-row>
      </table:table>
      <text:p text:style-name="Preformatted_20_Text">debian-serveur</text:p>
      <text:h text:style-name="Heading_20_4" text:outline-level="4"><text:bookmark-start text:name="__RefHeading___avec-nslookup_33"/><text:bookmark-start text:name="avec-nslookup"/>Avec nslookup<text:bookmark-end text:name="__RefHeading___avec-nslookup_33"/><text:bookmark-end text:name="avec-nslookup"/></text:h>
      <text:list text:style-name="List_20_1" text:continue-numbering="false">
        <text:list-item>
          <text:p text:style-name="LastListParagraph_List_20_1_Content_First"> Demander l'adresse associée à un nom d'hôte :</text:p>
        </text:list-item>
      </text:list>
      <table:table table:style-name="Table">
        <table:table-column table:style-name="odt_auto_style_table_column_51_1"/>
        <table:table-row>
          <table:table-cell office:value-type="string" table:style-name="PluginODTAutoStyle_TableCell_113">
            <text:p text:style-name="Preformatted_20_Text">nslookup</text:p>
          </table:table-cell>
        </table:table-row>
      </table:table>
      <text:p text:style-name="Preformatted_20_Text">&gt; debian-serveur<text:line-break/>Server:<text:tab/><text:tab/>127.0.0.1<text:line-break/>Address:<text:tab/>127.0.0.1#53<text:line-break/><text:line-break/>Name:<text:tab/>debian-serveur.mondomaine.hyp<text:line-break/>Address: 192.168.0.14<text:line-break/>&gt;debian-serveur.mondomaine.hyp<text:line-break/>Server:<text:tab/><text:tab/>127.0.0.1<text:line-break/>Address:<text:tab/>127.0.0.1#53<text:line-break/><text:line-break/>Name:<text:tab/>debian-serveur.mondomaine.hyp<text:line-break/>Address: 192.168.0.14<text:line-break/>&gt; exit</text:p>
      <text:list text:style-name="List_20_1" text:continue-numbering="false">
        <text:list-item>
          <text:p text:style-name="LastListParagraph_List_20_1_Content_First"> Idem pour la zone inverse, vérifier qu'IP correspond à un hôte:</text:p>
        </text:list-item>
      </text:list>
      <table:table table:style-name="Table">
        <table:table-column table:style-name="odt_auto_style_table_column_52_1"/>
        <table:table-row>
          <table:table-cell office:value-type="string" table:style-name="PluginODTAutoStyle_TableCell_115">
            <text:p text:style-name="Preformatted_20_Text">nslookup</text:p>
          </table:table-cell>
        </table:table-row>
      </table:table>
      <text:p text:style-name="Preformatted_20_Text">&gt; 192.168.0.14<text:line-break/>Server:<text:tab/><text:tab/>127.0.0.1<text:line-break/>Address:<text:tab/>127.0.0.1#53<text:line-break/><text:line-break/>14.0.168.192.in-addr.arpa<text:tab/>name = debian-serveur.mondomaine.hyp.<text:line-break/>&gt; exit</text:p>
      <text:p text:style-name="Text_20_body">Il répond aux deux, donc tout va bien !</text:p>
      <text:list text:style-name="List_20_1" text:continue-numbering="false">
        <text:list-item>
          <text:p text:style-name="LastListParagraph_List_20_1_Content_First"> Avec dig :</text:p>
        </text:list-item>
      </text:list>
      <table:table table:style-name="Table">
        <table:table-column table:style-name="odt_auto_style_table_column_53_1"/>
        <table:table-row>
          <table:table-cell office:value-type="string" table:style-name="PluginODTAutoStyle_TableCell_117">
            <text:p text:style-name="Preformatted_20_Text">dig debian-serveur</text:p>
          </table:table-cell>
        </table:table-row>
      </table:table>
      <table:table table:style-name="Table">
        <table:table-column table:style-name="odt_auto_style_table_column_54_1"/>
        <table:table-row>
          <table:table-cell office:value-type="string" table:style-name="PluginODTAutoStyle_TableCell_119">
            <text:p text:style-name="Preformatted_20_Text">dig mondomaine.hyp</text:p>
          </table:table-cell>
        </table:table-row>
      </table:table>
      <table:table table:style-name="Table">
        <table:table-column table:style-name="odt_auto_style_table_column_55_1"/>
        <table:table-row>
          <table:table-cell office:value-type="string" table:style-name="PluginODTAutoStyle_TableCell_121">
            <text:p text:style-name="Preformatted_20_Text">dig -x @192.168.0.14</text:p>
          </table:table-cell>
        </table:table-row>
      </table:table>
      <text:h text:style-name="Heading_20_3" text:outline-level="3"><text:bookmark-start text:name="__RefHeading___verifier-que-le-serveur-dns-connaisse-les-clients_34"/><text:bookmark-start text:name="verifier-que-le-serveur-dns-connaisse-les-clients"/>Vérifier que le serveur DNS connaisse les clients<text:bookmark-end text:name="__RefHeading___verifier-que-le-serveur-dns-connaisse-les-clients_34"/><text:bookmark-end text:name="verifier-que-le-serveur-dns-connaisse-les-clients"/></text:h>
      <table:table table:style-name="Table">
        <table:table-column table:style-name="odt_auto_style_table_column_56_1"/>
        <table:table-row>
          <table:table-cell office:value-type="string" table:style-name="PluginODTAutoStyle_TableCell_123">
            <text:p text:style-name="Preformatted_20_Text">nslookup</text:p>
          </table:table-cell>
        </table:table-row>
      </table:table>
      <text:p text:style-name="Preformatted_20_Text">&gt; debian-client1<text:line-break/>Server:<text:tab/><text:tab/>127.0.0.1<text:line-break/>Address:<text:tab/>127.0.0.1#53<text:line-break/><text:line-break/>Name:<text:tab/>debian-client1.mondomaine.hyp<text:line-break/>Address: 192.168.0.22<text:line-break/>&gt; 192.168.0.23<text:line-break/>Server:<text:tab/><text:tab/>127.0.0.1<text:line-break/>Address:<text:tab/>127.0.0.1#53<text:line-break/><text:line-break/>23.0.168.192.in-addr.arpa<text:tab/>name = debian-hp.0.168.192.in-addr.arpa.<text:line-break/>&gt; exit</text:p>
      <table:table table:style-name="Table_Quotation1">
        <table:table-column/>
        <table:table-row>
          <table:table-cell office:value-type="string" table:style-name="Cell_Quotation1">
            <text:p text:style-name="tablealignleft">Il connaît bien les deux clients, soit à partir d'un nom d'hôte, soit à partir d'une adresse IP.</text:p>
          </table:table-cell>
        </table:table-row>
      </table:table>
      <text:h text:style-name="Heading_20_3" text:outline-level="3"><text:bookmark-start text:name="__RefHeading___verifier-que-les-clients-interrogent-le-dns-local_35"/><text:bookmark-start text:name="verifier-que-les-clients-interrogent-le-dns-local"/>Vérifier que les clients interrogent le DNS local<text:bookmark-end text:name="__RefHeading___verifier-que-les-clients-interrogent-le-dns-local_35"/><text:bookmark-end text:name="verifier-que-les-clients-interrogent-le-dns-local"/></text:h>
      <text:h text:style-name="Heading_20_4" text:outline-level="4"><text:bookmark-start text:name="__RefHeading___avec-la-commande-host_36"/><text:bookmark-start text:name="avec-la-commande-host"/>Avec la commande host<text:bookmark-end text:name="__RefHeading___avec-la-commande-host_36"/><text:bookmark-end text:name="avec-la-commande-host"/></text:h>
      <table:table table:style-name="Table">
        <table:table-column table:style-name="odt_auto_style_table_column_58_1"/>
        <table:table-row>
          <table:table-cell office:value-type="string" table:style-name="PluginODTAutoStyle_TableCell_125">
            <text:p text:style-name="Preformatted_20_Text">host -a debian-serveur</text:p>
          </table:table-cell>
        </table:table-row>
      </table:table>
      <text:p text:style-name="Preformatted_20_Text">Trying "debian-serveur.mondomaine.hyp"<text:line-break/>;; -&gt;&gt;HEADER&lt;&lt;- opcode: QUERY, status: NOERROR, id: 10787<text:line-break/>;; flags: qr aa rd ra; QUERY: 1, ANSWER: 1, AUTHORITY: 1, ADDITIONAL: 0<text:line-break/><text:line-break/>;; QUESTION SECTION:<text:line-break/>;debian-serveur.mondomaine.hyp.<text:tab/>IN<text:tab/>ANY<text:line-break/><text:line-break/>;; ANSWER SECTION:<text:line-break/>debian-serveur.mondomaine.hyp. 604800 IN A<text:tab/>192.168.0.14<text:line-break/><text:line-break/>;; AUTHORITY SECTION:<text:line-break/>mondomaine.hyp.<text:tab/><text:tab/>604800<text:tab/>IN<text:tab/>NS<text:tab/>debian-serveur.mondomaine.hyp.<text:line-break/><text:line-break/>Received 77 bytes from 192.168.0.14#53 in 0 ms</text:p>
      <text:h text:style-name="Heading_20_4" text:outline-level="4"><text:bookmark-start text:name="__RefHeading___avec-la-commande-dig_37"/><text:bookmark-start text:name="avec-la-commande-dig"/>Avec la commande dig<text:bookmark-end text:name="__RefHeading___avec-la-commande-dig_37"/><text:bookmark-end text:name="avec-la-commande-dig"/></text:h>
      <table:table table:style-name="Table">
        <table:table-column table:style-name="odt_auto_style_table_column_59_1"/>
        <table:table-row>
          <table:table-cell office:value-type="string" table:style-name="PluginODTAutoStyle_TableCell_127">
            <text:p text:style-name="Preformatted_20_Text">dig mondomaine.hyp</text:p>
          </table:table-cell>
        </table:table-row>
      </table:table>
      <text:p text:style-name="Preformatted_20_Text"><text:line-break/>; &lt;&lt;&gt;&gt; DiG 9.8.4-rpz2+rl005.12-P1 &lt;&lt;&gt;&gt; mondomaine.hyp<text:line-break/>;; global options: +cmd<text:line-break/>;; Got answer:<text:line-break/>;; -&gt;&gt;HEADER&lt;&lt;- opcode: QUERY, status: NOERROR, id: 12579<text:line-break/>;; flags: qr aa rd ra; QUERY: 1, ANSWER: 0, AUTHORITY: 1, ADDITIONAL: 0<text:line-break/><text:line-break/>;; QUESTION SECTION:<text:line-break/>;mondomaine.hyp.<text:tab/><text:tab/><text:tab/>IN<text:tab/>A<text:line-break/><text:line-break/>;; AUTHORITY SECTION:<text:line-break/>mondomaine.hyp.<text:tab/><text:tab/>604800<text:tab/>IN<text:tab/>SOA<text:tab/>debian-serveur.mondomaine.hyp. root.mondomaine.hyp. 2 604800 86400 2419200 604800<text:line-break/><text:line-break/>;; Query time: 0 msec<text:line-break/>;; SERVER: 192.168.0.14#53(192.168.0.14)<text:line-break/>;; WHEN: Sun Sep 14 09:00:08 2014<text:line-break/>;; MSG SIZE<text:s text:c="2"/>rcvd: 88</text:p>
      <text:list text:style-name="List_20_1" text:continue-numbering="false">
        <text:list-item>
          <text:p text:style-name="LastListParagraph_List_20_1_Content_First"> Avec la réserve :</text:p>
        </text:list-item>
      </text:list>
      <table:table table:style-name="Table">
        <table:table-column table:style-name="odt_auto_style_table_column_60_1"/>
        <table:table-row>
          <table:table-cell office:value-type="string" table:style-name="PluginODTAutoStyle_TableCell_129">
            <text:p text:style-name="Preformatted_20_Text">dig -x 192.168.0.14</text:p>
          </table:table-cell>
        </table:table-row>
      </table:table>
      <text:p text:style-name="Preformatted_20_Text">; &lt;&lt;&gt;&gt; DiG 9.8.4-rpz2+rl005.12-P1 &lt;&lt;&gt;&gt; -x 192.168.0.14<text:line-break/>;; global options: +cmd<text:line-break/>;; Got answer:<text:line-break/>;; -&gt;&gt;HEADER&lt;&lt;- opcode: QUERY, status: NOERROR, id: 47078<text:line-break/>;; flags: qr aa rd ra; QUERY: 1, ANSWER: 1, AUTHORITY: 1, ADDITIONAL: 0<text:line-break/><text:line-break/>;; QUESTION SECTION:<text:line-break/>;14.0.168.192.in-addr.arpa.<text:tab/>IN<text:tab/>PTR<text:line-break/><text:line-break/>;; ANSWER SECTION:<text:line-break/>14.0.168.192.in-addr.arpa. 604800 IN<text:tab/>PTR<text:tab/>debian-serveur.mondomaine.hyp.<text:line-break/><text:line-break/>;; AUTHORITY SECTION:<text:line-break/>0.168.192.in-addr.arpa.<text:tab/>604800<text:tab/>IN<text:tab/>NS<text:tab/>debian-serveur.<text:line-break/><text:line-break/>;; Query time: 0 msec<text:line-break/>;; SERVER: 192.168.0.14#53(192.168.0.14)<text:line-break/>;; WHEN: Sun Sep 14 09:03:29 2014<text:line-break/>;; MSG SIZE<text:s text:c="2"/>rcvd: 114</text:p>
      <text:p text:style-name="Text_20_body">Et voilà <draw:frame draw:style-name="media" draw:name="6" text:anchor-type="as-char" draw:z-index="6" svg:width="0.396875cm" svg:height="0.396875cm"><draw:image xlink:href="Pictures/4a75007af6172db02dd78361eec4b82b.gif" xlink:type="simple" xlink:show="embed" xlink:actuate="onLoad"/></draw:frame></text:p>
      <text:h text:style-name="Heading_20_2" text:outline-level="2"><text:bookmark-start text:name="__RefHeading___generer-une-cle-d-authentification-avec-l-utilitaire-rndc_38"/><text:bookmark-start text:name="generer-une-cle-d-authentification-avec-l-utilitaire-rndc"/>Générer une clé d'authentification avec l'utilitaire rndc<text:bookmark-end text:name="__RefHeading___generer-une-cle-d-authentification-avec-l-utilitaire-rndc_38"/><text:bookmark-end text:name="generer-une-cle-d-authentification-avec-l-utilitaire-rndc"/></text:h>
      <text:p text:style-name="Text_20_body">Cet utilitaire permet d'administrer notre serveur. Après l'installation de Bind, la première chose à faire est de configurer rndc, ce qui consiste à configurer une clé d'authentification relative à la configuration de son réseau local.<text:line-break/></text:p>
      <text:p text:style-name="Text_20_body"> BIND contient un utilitaire appelé rndc qui permet d'utiliser des lignes de commande pour administrer le démon named à partir de l'hôte local ou d'un hôte distant.</text:p>
      <text:p text:style-name="Text_20_body">Afin d'empêcher l'accès non-autorisé au démon named, BIND utilise une méthode d'authentification à clé secrète partagée pour accorder des privilèges aux hôtes. Ainsi, une clé identique doit être présente aussi bien dans /etc/named.conf que dans le fichier de configuration de rndc, à savoir /etc/rndc.conf.</text:p>
      <table:table table:style-name="PluginODTAutoStyle_Table_131">
        <table:table-column table:style-name="odt_auto_style_table_column_61_1"/>
        <table:table-column table:style-name="odt_auto_style_table_column_61_2"/>
        <table:table-row>
          <table:table-cell office:value-type="string" table:style-name="PluginODTAutoStyle_TableCell_132">
            <text:p text:style-name="PluginODTAutoStyle_Paragraph_133"><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134">
            <text:p text:style-name="PluginODTAutoStyle_Paragraph_135"><text:span text:style-name="underline">Remarques sur la configuration de rndc.</text:span><text:line-break/>Pour utiliser rmdc à distance mettre sur la machine qui génère rndc les info données en sortie par la commande rndc-confgen à mettre dans <text:span text:style-name="Strong_20_Emphasis">rndc.conf</text:span> et sur le serveur distant les infos à mettre dans <text:span text:style-name="Strong_20_Emphasis">named.conf</text:span>.</text:p>
          </table:table-cell>
        </table:table-row>
      </table:table>
      <text:list text:style-name="List_20_1" text:continue-numbering="false">
        <text:list-item>
          <text:p text:style-name="LastListParagraph_List_20_1_Content_First"> Dans /etc/bind/ on voit le fichier rndc.key :</text:p>
        </text:list-item>
      </text:list>
      <table:table table:style-name="Table">
        <table:table-column table:style-name="odt_auto_style_table_column_62_1"/>
        <table:table-row>
          <table:table-cell office:value-type="string" table:style-name="PluginODTAutoStyle_TableCell_136">
            <text:p text:style-name="Preformatted_20_Text">ls /etc/bind/</text:p>
          </table:table-cell>
        </table:table-row>
      </table:table>
      <text:p text:style-name="Preformatted_20_Text">bind.keys<text:s text:c="2"/>db.empty<text:s text:c="4"/>named.conf.default-zones<text:s text:c="2"/>zones.rfc1918<text:line-break/>db.0<text:tab/><text:s text:c="3"/>db.local<text:s text:c="4"/>named.conf.local<text:line-break/>db.127<text:tab/><text:s text:c="3"/>db.root<text:s text:c="5"/>named.conf.options<text:line-break/>db.255<text:tab/><text:s text:c="3"/>named.conf<text:s text:c="2"/>rndc.key</text:p>
      <table:table table:style-name="PluginODTAutoStyle_Table_138">
        <table:table-column table:style-name="odt_auto_style_table_column_63_1"/>
        <table:table-column table:style-name="odt_auto_style_table_column_63_2"/>
        <table:table-row>
          <table:table-cell office:value-type="string" table:style-name="PluginODTAutoStyle_TableCell_139">
            <text:p text:style-name="PluginODTAutoStyle_Paragraph_140"><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141">
            <text:p text:style-name="PluginODTAutoStyle_Paragraph_142"><text:span text:style-name="Strong_20_Emphasis">rndc.key ne s'édite pas !</text:span>
</text:p>
          </table:table-cell>
        </table:table-row>
      </table:table>
      <text:list text:style-name="List_20_1" text:continue-numbering="false">
        <text:list-item>
          <text:p text:style-name="LastListParagraph_List_20_1_Content_First"> Générer une clé :</text:p>
        </text:list-item>
      </text:list>
      <table:table table:style-name="Table">
        <table:table-column table:style-name="odt_auto_style_table_column_64_1"/>
        <table:table-row>
          <table:table-cell office:value-type="string" table:style-name="PluginODTAutoStyle_TableCell_143">
            <text:p text:style-name="Preformatted_20_Text">rndc-confgen &gt;/etc/bind/rndc.key</text:p>
          </table:table-cell>
        </table:table-row>
      </table:table>
      <text:list text:style-name="List_20_1" text:continue-numbering="false">
        <text:list-item>
          <text:p text:style-name="LastListParagraph_List_20_1_Content_First"> Indiquer le fichier rndc.key à la fin de /etc/bind/named.conf :</text:p>
        </text:list-item>
      </text:list>
      <table:table table:style-name="Table">
        <table:table-column table:style-name="odt_auto_style_table_column_65_1"/>
        <table:table-row>
          <table:table-cell office:value-type="string" table:style-name="PluginODTAutoStyle_TableCell_145">
            <text:p text:style-name="Preformatted_20_Text">echo 'include "/etc/bind/rndc.key";' &gt;&gt; /etc/bind/named.conf</text:p>
          </table:table-cell>
        </table:table-row>
      </table:table>
      <text:list text:style-name="List_20_1" text:continue-numbering="false">
        <text:list-item>
          <text:p text:style-name="LastListParagraph_List_20_1_Content_First"> Éditer /etc/bind/rndc.key pour commenter toute la fin à partir de <text:span text:style-name="Source_20_Text">options {</text:span> :</text:p>
        </text:list-item>
      </text:list>
      <table:table table:style-name="Table">
        <table:table-column table:style-name="odt_auto_style_table_column_66_1"/>
        <table:table-row>
          <table:table-cell office:value-type="string" table:style-name="PluginODTAutoStyle_TableCell_147">
            <text:p text:style-name="Preformatted_20_Text">vim /etc/bind/rndc.key</text:p>
          </table:table-cell>
        </table:table-row>
      </table:table>
      <text:p text:style-name="Preformatted_20_Text"># Start of rndc.conf<text:line-break/>key "rndc-key" {<text:line-break/><text:s text:c="8"/>algorithm hmac-md5;<text:line-break/><text:s text:c="8"/>secret "xxxxxxxxxxxxxxxxx";<text:line-break/>};<text:line-break/><text:line-break/>#options {<text:line-break/>#<text:s text:c="7"/>default-key "rndc-key";<text:line-break/>#<text:s text:c="7"/>default-server 127.0.0.1;<text:line-break/>#<text:s text:c="7"/>default-port 953;<text:line-break/>#};<text:line-break/># End of rndc.conf<text:line-break/><text:line-break/># Use with the following in named.conf, adjusting the allow list as needed:<text:line-break/># key "rndc-key" {<text:line-break/>#<text:s text:c="7"/>algorithm hmac-md5;<text:line-break/>#<text:s text:c="7"/>secret "xxxxxxxxxxxxxx";<text:line-break/># };<text:line-break/>#<text:line-break/># controls {<text:line-break/>#<text:s text:c="7"/>inet 127.0.0.1 port 953<text:line-break/>#<text:s text:c="15"/>allow { 127.0.0.1; } keys { "rndc-key"; };<text:line-break/># };<text:line-break/># End of named.conf</text:p>
      <text:h text:style-name="Heading_20_4" text:outline-level="4"><text:bookmark-start text:name="__RefHeading___configurer-les-zones-qui-utilise-la-cle_39"/><text:bookmark-start text:name="configurer-les-zones-qui-utilise-la-cle"/>Configurer les zones qui utilise la clé<text:bookmark-end text:name="__RefHeading___configurer-les-zones-qui-utilise-la-cle_39"/><text:bookmark-end text:name="configurer-les-zones-qui-utilise-la-cle"/></text:h>
      <text:list text:style-name="List_20_1" text:continue-numbering="false">
        <text:list-item>
          <text:p text:style-name="LastListParagraph_List_20_1_Content_First"> Éditer /etc/bind/named/conf.local :</text:p>
        </text:list-item>
      </text:list>
      <table:table table:style-name="Table">
        <table:table-column table:style-name="odt_auto_style_table_column_67_1"/>
        <table:table-row>
          <table:table-cell office:value-type="string" table:style-name="PluginODTAutoStyle_TableCell_149">
            <text:p text:style-name="Preformatted_20_Text">vim /etc/bind/named.conf.local</text:p>
          </table:table-cell>
        </table:table-row>
      </table:table>
      <text:p text:style-name="Preformatted_20_Text">//<text:line-break/>// Do any local configuration here<text:line-break/>//<text:line-break/><text:line-break/>// Consider adding the 1918 zones here, if they are not used in your<text:line-break/>// organization<text:line-break/>//include "/etc/bind/zones.rfc1918";<text:line-break/>zone "mondomaine.hyp" {<text:line-break/><text:s text:c="8"/>type master;<text:line-break/><text:s text:c="8"/>file "/etc/bind/db.mondomaine.hyp";<text:line-break/><text:s text:c="8"/>allow-update {key rndc-key;};<text:line-break/>};<text:line-break/>zone "0.168.192.in-addr.arpa" {<text:line-break/><text:s text:c="8"/>type master;<text:line-break/><text:s text:c="8"/>file "/etc/bind/db.192";<text:line-break/><text:s text:c="8"/>allow-update {key rndc-key;};<text:line-break/>};</text:p>
      <text:h text:style-name="Heading_20_4" text:outline-level="4"><text:bookmark-start text:name="__RefHeading___relancer-bind9_40"/><text:bookmark-start text:name="relancer-bind9"/>Relancer bind9<text:bookmark-end text:name="__RefHeading___relancer-bind9_40"/><text:bookmark-end text:name="relancer-bind9"/></text:h>
      <table:table table:style-name="Table">
        <table:table-column table:style-name="odt_auto_style_table_column_68_1"/>
        <table:table-row>
          <table:table-cell office:value-type="string" table:style-name="PluginODTAutoStyle_TableCell_151">
            <text:p text:style-name="Preformatted_20_Text">/etc/init.d/bind9 restart</text:p>
          </table:table-cell>
        </table:table-row>
      </table:table>
      <text:p text:style-name="Preformatted_20_Text">[....] Stopping domain name service...: bind9waiting for pid 5441 to die<text:line-break/>. ok <text:line-break/>[ ok ] Starting domain name service...: bind9.</text:p>
      <text:h text:style-name="Heading_20_2" text:outline-level="2"><text:bookmark-start text:name="__RefHeading___references_41"/><text:bookmark-start text:name="references"/>Références<text:bookmark-end text:name="__RefHeading___references_41"/><text:bookmark-end text:name="references"/></text:h>
      <text:p text:style-name="Text_20_body">préfixe DNS wikipédia : <text:a xlink:type="simple" xlink:href="https://fr.wikipedia.org/wiki/Liste_des_domaines_Internet_de_premier_niveau" text:style-name="Internet_20_link" text:visited-style-name="Visited_20_Internet_20_Link">https://fr.wikipedia.org/wiki/Liste_des_domaines_Internet_de_premier_niveau</text:a></text:p>
      <text:p text:style-name="Text_20_body">préfixes DNS utilisé : <text:a xlink:type="simple" xlink:href="https://wiki.mozilla.org/TLD_List" text:style-name="Internet_20_link" text:visited-style-name="Visited_20_Internet_20_Link">https://wiki.mozilla.org/TLD_List</text:a></text:p>
      <text:p text:style-name="Text_20_body">Sur Wikipédia  : <text:a xlink:type="simple" xlink:href="https://fr.wikipedia.org/wiki/BIND" text:style-name="Internet_20_link" text:visited-style-name="Visited_20_Internet_20_Link">https://fr.wikipedia.org/wiki/BIND</text:a></text:p>
      <text:p text:style-name="Text_20_body">Sur la commande dig : <text:a xlink:type="simple" xlink:href="http://www.system-linux.eu/index.php?post/2009/04/23/La-commande-dig" text:style-name="Internet_20_link" text:visited-style-name="Visited_20_Internet_20_Link">http://www.system-linux.eu/index.php?post/2009/04/23/La-commande-dig</text:a></text:p>
      <text:p text:style-name="Text_20_body">Pour la configuration des clients Windows <text:a xlink:type="simple" xlink:href="http://valaurea.free.fr/documents/sig11_bind9_1.html" text:style-name="Internet_20_link" text:visited-style-name="Visited_20_Internet_20_Link">http://valaurea.free.fr/documents/sig11_bind9_1.html</text:a></text:p>
      <text:p text:style-name="Text_20_body">Pour installer et configurer Bind sur une distribution linux à base de RPM <text:a xlink:type="simple" xlink:href="http://lea-linux.org/documentations/Reseau-name-dns1" text:style-name="Internet_20_link" text:visited-style-name="Visited_20_Internet_20_Link">http://lea-linux.org/documentations/Reseau-name-dns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2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3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4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5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6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7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9_1" style:family="table-column">
      <style:table-column-properties style:column-width="-3.5pt"/>
    </style:style>
    <style:style style:name="PluginODTAutoStyle_Table_49"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1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2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3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4_1" style:family="table-column">
      <style:table-column-properties style:column-width="-3.5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5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6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7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8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9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0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1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2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3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4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5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6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7_1" style:family="table-column">
      <style:table-column-properties style:column-width="-3.5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8_1" style:family="table-column">
      <style:table-column-properties style:column-width="-3.5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9_1" style:family="table-column">
      <style:table-column-properties style:column-width="-3.5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0_1" style:family="table-column">
      <style:table-column-properties style:column-width="-3.5pt"/>
    </style:style>
    <style:style style:name="PluginODTAutoStyle_Table_94"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3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4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5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6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7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9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0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1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2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3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4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5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6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8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9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0_1" style:family="table-column">
      <style:table-column-properties style:column-width="-3.5pt"/>
    </style:style>
    <style:style style:name="PluginODTAutoStyle_Table_131" style:family="table">
      <style:table-properties table:align="center" style:shadow="#808080 0.18cm 0.18cm" style:rel-width="88%" style:width="425.2pt"/>
    </style:style>
    <style:style style:name="odt_auto_style_table_column_61_1" style:family="table-column">
      <style:table-column-properties style:column-width="1.5cm"/>
    </style:style>
    <style:style style:name="odt_auto_style_table_column_61_2" style:family="table-column">
      <style:table-column-properties style:column-width="13.5cm"/>
    </style:style>
    <style:style style:name="PluginODTAutoStyle_TableCell_132" style:family="table-cell">
      <style:paragraph-properties fo:text-align="center"/>
      <style:table-cell-properties fo:padding="0.1cm" fo:border="0.002cm solid #000000"/>
    </style:style>
    <style:style style:name="PluginODTAutoStyle_Paragraph_133" style:family="paragraph">
      <style:paragraph-properties fo:text-align="center" fo:padding="0.1cm"/>
    </style:style>
    <style:style style:name="PluginODTAutoStyle_TableCell_134" style:family="table-cell">
      <style:table-cell-properties fo:padding="0.3cm" fo:border="0.002cm solid #000000"/>
    </style:style>
    <style:style style:name="PluginODTAutoStyle_Paragraph_135" style:family="paragraph">
      <style:paragraph-properties fo:padding="0.3cm"/>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62_1" style:family="table-column">
      <style:table-column-properties style:column-width="-3.5pt"/>
    </style:style>
    <style:style style:name="PluginODTAutoStyle_Table_138" style:family="table">
      <style:table-properties table:align="center" style:shadow="#808080 0.18cm 0.18cm" style:rel-width="88%" style:width="425.2pt"/>
    </style:style>
    <style:style style:name="odt_auto_style_table_column_63_1" style:family="table-column">
      <style:table-column-properties style:column-width="1.5cm"/>
    </style:style>
    <style:style style:name="odt_auto_style_table_column_63_2" style:family="table-column">
      <style:table-column-properties style:column-width="13.5cm"/>
    </style:style>
    <style:style style:name="PluginODTAutoStyle_TableCell_139" style:family="table-cell">
      <style:paragraph-properties fo:text-align="center"/>
      <style:table-cell-properties fo:padding="0.1cm" fo:border="0.002cm solid #000000"/>
    </style:style>
    <style:style style:name="PluginODTAutoStyle_Paragraph_140" style:family="paragraph">
      <style:paragraph-properties fo:text-align="center" fo:padding="0.1cm"/>
    </style:style>
    <style:style style:name="PluginODTAutoStyle_TableCell_141" style:family="table-cell">
      <style:table-cell-properties fo:padding="0.3cm" fo:border="0.002cm solid #000000"/>
    </style:style>
    <style:style style:name="PluginODTAutoStyle_Paragraph_142" style:family="paragraph">
      <style:paragraph-properties fo:padding="0.3cm"/>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4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5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6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7_1" style:family="table-column">
      <style:table-column-properties style:column-width="-3.5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8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erveur:bind9</dc:title>
  </office:meta>
</office:document-meta>
</file>