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sh"/><text:bookmark-start text:name="__RefHeading___sshshell-distant-securise_1"/><text:bookmark-start text:name="sshshell-distant-securise"/>ssh : shell distant sécurisé<text:bookmark-end text:name="__RefHeading___sshshell-distant-securise_1"/><text:bookmark-end text:name="sshshell-distant-securise"/></text:h>
      <text:list text:style-name="List_20_1" text:continue-numbering="false">
        <text:list-item>
          <text:p text:style-name="List_20_1_Content_First"> Objet : tout savoir sur SSH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le 07/01/2013 à partir des différents tutos</text:p>
            </text:list-item>
            <text:list-item>
              <text:p text:style-name="List_20_1_Content"> Complété par <text:a xlink:type="simple" xlink:href="/utilisateurs:captnfab" text:style-name="Internet_20_link" text:visited-style-name="Visited_20_Internet_20_Link">captnfab</text:a> le 09/02/2021 à l'aide de sa muse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583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SSH</text:span> est l'outil incontournable si vous avez une machine (ou plus) sous Linux<text:note text:id="ftn1" text:note-class="footnote"><text:note-citation text:label="2)">2)</text:note-citation><text:note-body><text:p text:style-name="Footnote">Ce qui est probablement le cas si vous lisez ceci…</text:p></text:note-body></text:note>.</text:p>
      <text:p text:style-name="Text_20_body"><text:span text:style-name="Emphasis">SSH</text:span> signifie (Secure SHell). En pratique, c'est un protocole et des outils qui vous permettent de lancer des commandes ou copier des fichiers à distance sur une autre machine, de manière sécurisée (chiffrée, authentifiée).</text:p>
      <text:h text:style-name="Heading_20_2" text:outline-level="2"><text:bookmark-start text:name="__RefHeading___theorieclient-serveur_3"/><text:bookmark-start text:name="theorieclient-serveur"/>Théorie: client/serveur<text:bookmark-end text:name="__RefHeading___theorieclient-serveur_3"/><text:bookmark-end text:name="theorieclient-serveur"/></text:h>
      <text:p text:style-name="Text_20_body"><text:span text:style-name="Strong_20_Emphasis">SSH</text:span> fonctionne sur le mode client/serveur.</text:p>
      <text:p text:style-name="Text_20_body">Il y a :</text:p>
      <text:list text:style-name="List_20_1" text:continue-numbering="false">
        <text:list-item>
          <text:p text:style-name="List_20_1_Content_First"> d'un côté le serveur, la machine sur laquelle on veut se connecter (et qui <text:span text:style-name="Emphasis">écoute</text:span> par défaut sur le port 22). On peut considérer que c'est la machine à laquelle on a pas d'accès physique en tant qu'utilisateur.</text:p>
        </text:list-item>
        <text:list-item>
          <text:p text:style-name="List_20_1_Content_Last"> et de l'autre côté le client, la machine depuis laquelle on veut établir la connexion. C'est la machine locale où se trouve le clavier qu'on utilise.</text:p>
        </text:list-item>
      </text:list>
      <text:p text:style-name="Text_20_body">Nous allons donc découper cette documentation en plusieurs pages</text:p>
      <text:list text:style-name="Numbering_20_1" text:continue-numbering="false">
        <text:list-item>
          <text:p text:style-name="Numbering_20_1_Content_First"> <text:a xlink:type="simple" xlink:href="http://debian-facile.org/doc:reseau:ssh:client" text:style-name="Internet_20_link" text:visited-style-name="Visited_20_Internet_20_Link">la partie cliente</text:a> : comment faire pour vous connecter à un serveur <text:span text:style-name="Strong_20_Emphasis">SSH</text:span> existant,</text:p>
        </text:list-item>
        <text:list-item>
          <text:p text:style-name="Numbering_20_1_Content_Last"> <text:a xlink:type="simple" xlink:href="http://debian-facile.org/doc:reseau:ssh:serveur" text:style-name="Internet_20_link" text:visited-style-name="Visited_20_Internet_20_Link">la partie serveur</text:a> : comment configurer votre machine pour qu'elle puisse jouer le rôle de serveur <text:span text:style-name="Strong_20_Emphasis">SSH</text:span>.</text:p>
        </text:list-item>
      </text:list>
      <text:h text:style-name="Heading_20_2" text:outline-level="2"><text:bookmark-start text:name="__RefHeading___differents-usages-de-ssh_4"/><text:bookmark-start text:name="differents-usages-de-ssh"/>Différents usages de ssh<text:bookmark-end text:name="__RefHeading___differents-usages-de-ssh_4"/><text:bookmark-end text:name="differents-usages-de-ssh"/></text:h>
      <text:p text:style-name="Text_20_body"><text:span text:style-name="Strong_20_Emphasis">SSH</text:span> peut être utilisé de différentes façon : </text:p>
      <text:h text:style-name="Heading_20_3" text:outline-level="3"><text:bookmark-start text:name="__RefHeading___executer-des-commandes-a-distance_5"/><text:bookmark-start text:name="executer-des-commandes-a-distance"/>Exécuter des commandes à distance<text:bookmark-end text:name="__RefHeading___executer-des-commandes-a-distance_5"/><text:bookmark-end text:name="executer-des-commandes-a-distance"/></text:h>
      <text:p text:style-name="Text_20_body">cf. la partie <text:span text:style-name="Emphasis">cliente</text:span> ci-dessus.</text:p>
      <text:h text:style-name="Heading_20_3" text:outline-level="3"><text:bookmark-start text:name="__RefHeading___copier-des-fichiers-a-distance_6"/><text:bookmark-start text:name="copier-des-fichiers-a-distance"/>Copier des fichiers à distance<text:bookmark-end text:name="__RefHeading___copier-des-fichiers-a-distance_6"/><text:bookmark-end text:name="copier-des-fichiers-a-distance"/></text:h>
      <text:p text:style-name="Text_20_body">Pour copier un fichier vous devez vous servir de :</text:p>
      <text:list text:style-name="List_20_1" text:continue-numbering="false">
        <text:list-item>
          <text:p text:style-name="List_20_1_Content_First"> <text:a xlink:type="simple" xlink:href="http://debian-facile.org/doc:reseau:scp" text:style-name="Internet_20_link" text:visited-style-name="Visited_20_Internet_20_Link">scp</text:a> en ligne de commande</text:p>
        </text:list-item>
        <text:list-item>
          <text:p text:style-name="List_20_1_Content"> <text:a xlink:type="simple" xlink:href="http://debian-facile.org/doc:reseau:sftp" text:style-name="Internet_20_link" text:visited-style-name="Visited_20_Internet_20_Link">sftp</text:a> aussi en ligne de commande</text:p>
        </text:list-item>
        <text:list-item>
          <text:p text:style-name="List_20_1_Content_Last"> <text:a xlink:type="simple" xlink:href="http://debian-facile.org/doc:reseau:filezilla" text:style-name="Internet_20_link" text:visited-style-name="Visited_20_Internet_20_Link">FileZilla</text:a> en GUI</text:p>
        </text:list-item>
      </text:list>
      <text:h text:style-name="Heading_20_3" text:outline-level="3"><text:bookmark-start text:name="__RefHeading___monter-un-dossier-distant_7"/><text:bookmark-start text:name="monter-un-dossier-distant"/>Monter un dossier distant<text:bookmark-end text:name="__RefHeading___monter-un-dossier-distant_7"/><text:bookmark-end text:name="monter-un-dossier-distant"/></text:h>
      <text:p text:style-name="Text_20_body">Pour pouvoir accéder à un dossier distant <text:span text:style-name="Emphasis">presque</text:span> comme s'il était sur votre machine.</text:p>
      <text:p text:style-name="Text_20_body">Pour monter des répertoires distants sur votre machine locale, servez-vous de : <text:a xlink:type="simple" xlink:href="http://debian-facile.org/doc:reseau:ssh:sshfs" text:style-name="Internet_20_link" text:visited-style-name="Visited_20_Internet_20_Link">sshfs</text:a></text:p>
      <text:h text:style-name="Heading_20_3" text:outline-level="3"><text:bookmark-start text:name="__RefHeading___redirection-securisee-de-ports_8"/><text:bookmark-start text:name="redirection-securisee-de-ports"/>Redirection sécurisée de ports<text:bookmark-end text:name="__RefHeading___redirection-securisee-de-ports_8"/><text:bookmark-end text:name="redirection-securisee-de-ports"/></text:h>
      <text:p text:style-name="Text_20_body">Pour encapsuler vos connexions dans une connexion ssh, voir <text:a xlink:type="simple" xlink:href="http://debian-facile.org/doc:reseau:ssh:vpn" text:style-name="Internet_20_link" text:visited-style-name="Visited_20_Internet_20_Link">VPN avec ss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sh</dc:title>
  </office:meta>
</office:document-meta>
</file>