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png" manifest:full-path="Pictures/ed1127670266f9235694b97dc20d80ac.png"/>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_28"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_43"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3.5pt"/>
    </style:style>
    <style:style style:name="PluginODTAutoStyle_Table_50"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51" style:family="table-cell">
      <style:paragraph-properties fo:text-align="center"/>
      <style:table-cell-properties fo:padding="0.1cm" fo:border="0.002cm solid #000000"/>
    </style:style>
    <style:style style:name="PluginODTAutoStyle_Paragraph_52" style:family="paragraph">
      <style:paragraph-properties fo:text-align="center" fo:padding="0.1cm"/>
    </style:style>
    <style:style style:name="PluginODTAutoStyle_TableCell_53" style:family="table-cell">
      <style:table-cell-properties fo:padding="0.3cm" fo:border="0.002cm solid #000000"/>
    </style:style>
    <style:style style:name="PluginODTAutoStyle_Paragraph_54" style:family="paragraph">
      <style:paragraph-properties fo:padding="0.3cm"/>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3.5pt"/>
    </style:style>
    <style:style style:name="PluginODTAutoStyle_Table_57"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58" style:family="table-cell">
      <style:paragraph-properties fo:text-align="center"/>
      <style:table-cell-properties fo:padding="0.1cm" fo:border="0.002cm solid #000000"/>
    </style:style>
    <style:style style:name="PluginODTAutoStyle_Paragraph_59" style:family="paragraph">
      <style:paragraph-properties fo:text-align="center" fo:padding="0.1cm"/>
    </style:style>
    <style:style style:name="PluginODTAutoStyle_TableCell_60" style:family="table-cell">
      <style:table-cell-properties fo:padding="0.3cm" fo:border="0.002cm solid #000000"/>
    </style:style>
    <style:style style:name="PluginODTAutoStyle_Paragraph_61" style:family="paragraph">
      <style:paragraph-properties fo:padding="0.3cm"/>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3.5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5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6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7_1" style:family="table-column">
      <style:table-column-properties style:column-width="-3.5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8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9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0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1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2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3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4_1" style:family="table-column">
      <style:table-column-properties style:column-width="-3.5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5_1" style:family="table-column">
      <style:table-column-properties style:column-width="-3.5pt"/>
    </style:style>
    <style:style style:name="PluginODTAutoStyle_Table_86"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87" style:family="table-cell">
      <style:paragraph-properties fo:text-align="center"/>
      <style:table-cell-properties fo:padding="0.1cm" fo:border="0.002cm solid #000000"/>
    </style:style>
    <style:style style:name="PluginODTAutoStyle_Paragraph_88" style:family="paragraph">
      <style:paragraph-properties fo:text-align="center" fo:padding="0.1cm"/>
    </style:style>
    <style:style style:name="PluginODTAutoStyle_TableCell_89" style:family="table-cell">
      <style:table-cell-properties fo:padding="0.3cm" fo:border="0.002cm solid #000000"/>
    </style:style>
    <style:style style:name="PluginODTAutoStyle_Paragraph_90" style:family="paragraph">
      <style:paragraph-properties fo:padding="0.3cm"/>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7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38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39_1" style:family="table-column">
      <style:table-column-properties style:column-width="-3.5pt"/>
    </style:style>
    <style:style style:name="PluginODTAutoStyle_Table_97"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1_1" style:family="table-column">
      <style:table-column-properties style:column-width="-3.5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42_1" style:family="table-column">
      <style:table-column-properties style:column-width="-3.5pt"/>
    </style:style>
    <style:style style:name="PluginODTAutoStyle_Table_106" style:family="table">
      <style:table-properties table:align="center" style:shadow="#808080 0.18cm 0.18cm" style:rel-width="88%" style:width="425.2pt"/>
    </style:style>
    <style:style style:name="odt_auto_style_table_column_43_1" style:family="table-column">
      <style:table-column-properties style:column-width="1.5cm"/>
    </style:style>
    <style:style style:name="odt_auto_style_table_column_43_2" style:family="table-column">
      <style:table-column-properties style:column-width="13.5cm"/>
    </style:style>
    <style:style style:name="PluginODTAutoStyle_TableCell_107" style:family="table-cell">
      <style:paragraph-properties fo:text-align="center"/>
      <style:table-cell-properties fo:padding="0.1cm" fo:border="0.002cm solid #000000"/>
    </style:style>
    <style:style style:name="PluginODTAutoStyle_Paragraph_108" style:family="paragraph">
      <style:paragraph-properties fo:text-align="center" fo:padding="0.1cm"/>
    </style:style>
    <style:style style:name="PluginODTAutoStyle_TableCell_109" style:family="table-cell">
      <style:table-cell-properties fo:padding="0.3cm" fo:border="0.002cm solid #000000"/>
    </style:style>
    <style:style style:name="PluginODTAutoStyle_Paragraph_110" style:family="paragraph">
      <style:paragraph-properties fo:padding="0.3cm"/>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4_1" style:family="table-column">
      <style:table-column-properties style:column-width="-3.5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45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_115"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116" style:family="table-cell">
      <style:paragraph-properties fo:text-align="center"/>
      <style:table-cell-properties fo:padding="0.1cm" fo:border="0.002cm solid #000000"/>
    </style:style>
    <style:style style:name="PluginODTAutoStyle_Paragraph_117" style:family="paragraph">
      <style:paragraph-properties fo:text-align="center" fo:padding="0.1cm"/>
    </style:style>
    <style:style style:name="PluginODTAutoStyle_TableCell_118" style:family="table-cell">
      <style:table-cell-properties fo:padding="0.3cm" fo:border="0.002cm solid #000000"/>
    </style:style>
    <style:style style:name="PluginODTAutoStyle_Paragraph_119" style:family="paragraph">
      <style:paragraph-properties fo:padding="0.3cm"/>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47_1" style:family="table-column">
      <style:table-column-properties style:column-width="-3.5pt"/>
    </style:style>
    <style:style style:name="highlight_re5" style:family="text">
      <style:text-properties fo:color="#660033" fo:font-family="Consolas" fo:font-size="10.5pt" fo:font-style="normal" fo:border="0pt none"/>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48_1" style:family="table-column">
      <style:table-column-properties style:column-width="-3.5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49_1" style:family="table-column">
      <style:table-column-properties style:column-width="-3.5pt"/>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50_1" style:family="table-column">
      <style:table-column-properties style:column-width="-3.5pt"/>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51_1" style:family="table-column">
      <style:table-column-properties style:column-width="-3.5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52_1" style:family="table-column">
      <style:table-column-properties style:column-width="-3.5pt"/>
    </style:style>
    <style:style style:name="PluginODTAutoStyle_Table_132" style:family="table">
      <style:table-properties table:align="center" style:shadow="#808080 0.18cm 0.18cm" style:rel-width="88%" style:width="425.2pt"/>
    </style:style>
    <style:style style:name="odt_auto_style_table_column_53_1" style:family="table-column">
      <style:table-column-properties style:column-width="1.5cm"/>
    </style:style>
    <style:style style:name="odt_auto_style_table_column_53_2" style:family="table-column">
      <style:table-column-properties style:column-width="13.5cm"/>
    </style:style>
    <style:style style:name="PluginODTAutoStyle_TableCell_133" style:family="table-cell">
      <style:paragraph-properties fo:text-align="center"/>
      <style:table-cell-properties fo:padding="0.1cm" fo:border="0.002cm solid #000000"/>
    </style:style>
    <style:style style:name="PluginODTAutoStyle_Paragraph_134" style:family="paragraph">
      <style:paragraph-properties fo:text-align="center" fo:padding="0.1cm"/>
    </style:style>
    <style:style style:name="PluginODTAutoStyle_TableCell_135" style:family="table-cell">
      <style:table-cell-properties fo:padding="0.3cm" fo:border="0.002cm solid #000000"/>
    </style:style>
    <style:style style:name="PluginODTAutoStyle_Paragraph_136" style:family="paragraph">
      <style:paragraph-properties fo:padding="0.3cm"/>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54_1" style:family="table-column">
      <style:table-column-properties style:column-width="-3.5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55_1" style:family="table-column">
      <style:table-column-properties style:column-width="-3.5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56_1" style:family="table-column">
      <style:table-column-properties style:column-width="-3.5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57_1" style:family="table-column">
      <style:table-column-properties style:column-width="-3.5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58_1" style:family="table-column">
      <style:table-column-properties style:column-width="-3.5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59_1" style:family="table-column">
      <style:table-column-properties style:column-width="-3.5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0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ssh:client"/><text:bookmark-start text:name="__RefHeading___ssh-clientse-connecter-pour-administrer-a-distance_1"/><text:bookmark-start text:name="ssh-clientse-connecter-pour-administrer-a-distance"/>ssh-client : se connecter pour administrer à distance<text:bookmark-end text:name="__RefHeading___ssh-clientse-connecter-pour-administrer-a-distance_1"/><text:bookmark-end text:name="ssh-clientse-connecter-pour-administrer-a-distance"/></text:h>
      <text:list text:style-name="List_20_1" text:continue-numbering="false">
        <text:list-item>
          <text:p text:style-name="List_20_1_Content_First"> Objet : Utilisation de ssh comme client</text:p>
        </text:list-item>
        <text:list-item>
          <text:p text:style-name="List_20_1_Content"> Niveau requis : </text:p>
        </text:list-item>
        <text:list-item>
          <text:p text:style-name="List_20_1_Content"> Commentaires : <text:span text:style-name="Emphasis">Administrer son serveur à distance, établir un tunnel sécurisé pour relayer des ports, etc...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ttux" text:style-name="Internet_20_link" text:visited-style-name="Visited_20_Internet_20_Link">MaTTuX_</text:a> le 17/06/2007</text:p>
            </text:list-item>
            <text:list-item>
              <text:p text:style-name="List_20_1_Content"> Testé par &lt;...&gt; le &lt;...&gt;</text:p>
            </text:list-item>
          </text:list>
        </text:list-item>
        <text:list-item>
          <text:p text:style-name="List_20_1_Content_Last"> Commentaires sur le forum : <text:a xlink:type="simple" xlink:href="http://debian-facile.org/viewtopic.php?id=1583" text:style-name="Internet_20_link" text:visited-style-name="Visited_20_Internet_20_Link">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orsque vous démarrez un ordinateur, à moins que vous n'ayez configuré de connexion automatique, il vous est demandé un nom d'utilisateur et un mot de passe. <text:line-break/>
C'est le processus de <text:span text:style-name="Emphasis">login</text:span> qui vous permet de vous authentifier en tant qu'utilisateur de la machine. <text:line-break/>
<text:span text:style-name="Emphasis">À l'issue de cette authentification, vous avez accès à une interface vous permettant de lancer des commandes, souvent une interface graphique comme <text:a xlink:type="simple" xlink:href="http://debian-facile.org/doc:programmation:shell:shell" text:style-name="Internet_20_link" text:visited-style-name="Visited_20_Internet_20_Link">shell</text:a>.</text:span></text:p>
      <text:p text:style-name="Text_20_body">Le principe ici va être le même : <text:line-break/>
via un canal sécurisé<text:note text:id="ftn1" text:note-class="footnote"><text:note-citation text:label="2)">2)</text:note-citation><text:note-body><text:p text:style-name="Footnote">mais ça, c'est ssh qui s'en charge via openssl</text:p></text:note-body></text:note> vous allez fournir</text:p>
      <text:list text:style-name="Numbering_20_1" text:continue-numbering="false">
        <text:list-item>
          <text:p text:style-name="Numbering_20_1_Content_First"> un nom d'utilisateur et</text:p>
        </text:list-item>
        <text:list-item>
          <text:p text:style-name="Numbering_20_1_Content_Last"> un mot de passe</text:p>
        </text:list-item>
      </text:list>
      <text:p text:style-name="Text_20_body">mais cette fois, depuis votre PC à une machine distante.</text:p>
      <text:h text:style-name="Heading_20_2" text:outline-level="2"><text:bookmark-start text:name="__RefHeading___installation-sur-le-poste-client_3"/><text:bookmark-start text:name="installation-sur-le-poste-client"/>Installation sur le poste client<text:bookmark-end text:name="__RefHeading___installation-sur-le-poste-client_3"/><text:bookmark-end text:name="installation-sur-le-poste-client"/></text:h>
      <text:p text:style-name="Text_20_body">Comme d'habitude, ça tient en une ligne :</text:p>
      <table:table table:style-name="Table">
        <table:table-column table:style-name="odt_auto_style_table_column_1_1"/>
        <table:table-row>
          <table:table-cell office:value-type="string" table:style-name="PluginODTAutoStyle_TableCell_1">
            <text:p text:style-name="Preformatted_20_Text">apt-get update &amp;&amp; apt-get install openssh-client</text:p>
          </table:table-cell>
        </table:table-row>
      </table:table>
      <text:h text:style-name="Heading_20_3" text:outline-level="3"><text:bookmark-start text:name="__RefHeading___utilisation_4"/><text:bookmark-start text:name="utilisation"/>Utilisation<text:bookmark-end text:name="__RefHeading___utilisation_4"/><text:bookmark-end text:name="utilisation"/></text:h>
      <text:p text:style-name="Text_20_body">Pour pouvoir accéder à une machine via la couche IP (qu'utilise SSH), il nous faut :</text:p>
      <text:list text:style-name="List_20_1" text:continue-numbering="false">
        <text:list-item>
          <text:p text:style-name="List_20_1_Content_First"> soit l'adresse <text:a xlink:type="simple" xlink:href="http://debian-facile.org/doc:reseau:ip-publique" text:style-name="Internet_20_link" text:visited-style-name="Visited_20_Internet_20_Link">IP</text:a> de la machine,</text:p>
        </text:list-item>
        <text:list-item>
          <text:p text:style-name="List_20_1_Content_Last"> soit son nom d'hôte (hostname).</text:p>
        </text:list-item>
      </text:list>
      <text:p text:style-name="Text_20_body">Tips pour connaitre l'adresse IP d'une machine : </text:p>
      <table:table table:style-name="Table">
        <table:table-column table:style-name="odt_auto_style_table_column_2_1"/>
        <table:table-row>
          <table:table-cell office:value-type="string" table:style-name="PluginODTAutoStyle_TableCell_3">
            <text:p text:style-name="Preformatted_20_Text">hostname -I</text:p>
          </table:table-cell>
        </table:table-row>
      </table:table>
      <text:p text:style-name="Text_20_body"> Puis pour son nom d'hôte (hostname) : </text:p>
      <table:table table:style-name="Table">
        <table:table-column table:style-name="odt_auto_style_table_column_3_1"/>
        <table:table-row>
          <table:table-cell office:value-type="string" table:style-name="PluginODTAutoStyle_TableCell_5">
            <text:p text:style-name="Preformatted_20_Text">hostname</text:p>
          </table:table-cell>
        </table:table-row>
      </table:table>
      <text:p text:style-name="Text_20_body">Par exemple, pour se connecter au serveur ssh <text:span text:style-name="Strong_20_Emphasis">debian</text:span>, vous pouvez lui envoyer des <text:a xlink:type="simple" xlink:href="http://debian-facile.org/doc:reseau:ping" text:style-name="Internet_20_link" text:visited-style-name="Visited_20_Internet_20_Link">ping</text:a> en l'adressant par son IP ainsi :</text:p>
      <table:table table:style-name="Table">
        <table:table-column table:style-name="odt_auto_style_table_column_4_1"/>
        <table:table-row>
          <table:table-cell office:value-type="string" table:style-name="PluginODTAutoStyle_TableCell_7">
            <text:p text:style-name="Preformatted_20_Text">ping -c 5 128.31.0.51</text:p>
          </table:table-cell>
        </table:table-row>
      </table:table>
      <text:p text:style-name="Text_20_body"> <text:span text:style-name="Strong_20_Emphasis">Des ping depuis un autre ordi du réseau local ? 128.31.0.51 est une adresse machine, non ? Peut être faut il préciser qu'il faut l'adresse publique ??</text:span>
ou via son nom d'hôte :</text:p>
      <table:table table:style-name="Table">
        <table:table-column table:style-name="odt_auto_style_table_column_5_1"/>
        <table:table-row>
          <table:table-cell office:value-type="string" table:style-name="PluginODTAutoStyle_TableCell_9">
            <text:p text:style-name="Preformatted_20_Text">ping -c 5 debian.org</text:p>
          </table:table-cell>
        </table:table-row>
      </table:table>
      <text:h text:style-name="Heading_20_4" text:outline-level="4"><text:bookmark-start text:name="__RefHeading___obtenir-un-shell-distant_5"/><text:bookmark-start text:name="obtenir-un-shell-distant"/>Obtenir un shell distant<text:bookmark-end text:name="__RefHeading___obtenir-un-shell-distant_5"/><text:bookmark-end text:name="obtenir-un-shell-distant"/></text:h>
      <text:p text:style-name="Text_20_body">Par exemple, pour vous connecter sous le nom d'utilisateur<text:note text:id="ftn2" text:note-class="footnote"><text:note-citation text:label="3)">3)</text:note-citation><text:note-body><text:p text:style-name="Footnote">user</text:p></text:note-body></text:note> <text:span text:style-name="Emphasis">jojo</text:span> sur la machine dont le nom (hostname) est <text:span text:style-name="Emphasis">coincoin</text:span><text:note text:id="ftn3" text:note-class="footnote"><text:note-citation text:label="4)">4)</text:note-citation><text:note-body><text:p text:style-name="Footnote">PAN !</text:p></text:note-body></text:note>, vous faites simplement :</text:p>
      <table:table table:style-name="Table">
        <table:table-column table:style-name="odt_auto_style_table_column_6_1"/>
        <table:table-row>
          <table:table-cell office:value-type="string" table:style-name="PluginODTAutoStyle_TableCell_11">
            <text:p text:style-name="Preformatted_20_Text">ssh jojo@coincoin</text:p>
          </table:table-cell>
        </table:table-row>
      </table:table>
      <text:p text:style-name="Text_20_body"><text:span text:style-name="Strong_20_Emphasis">Forcer le client SSH à utiliser IPv4 ou IPv6</text:span></text:p>
      <table:table table:style-name="Table">
        <table:table-column table:style-name="odt_auto_style_table_column_7_1"/>
        <table:table-row>
          <table:table-cell office:value-type="string" table:style-name="PluginODTAutoStyle_TableCell_13">
            <text:p text:style-name="Preformatted_20_Text"> ssh -6 jojo@coincoin</text:p>
          </table:table-cell>
        </table:table-row>
      </table:table>
      <text:p text:style-name="Text_20_body">où alors</text:p>
      <table:table table:style-name="Table">
        <table:table-column table:style-name="odt_auto_style_table_column_8_1"/>
        <table:table-row>
          <table:table-cell office:value-type="string" table:style-name="PluginODTAutoStyle_TableCell_15">
            <text:p text:style-name="Preformatted_20_Text"> ssh -4 jojo@coincoin</text:p>
          </table:table-cell>
        </table:table-row>
      </table:table>
      <text:p text:style-name="Text_20_body"><text:span text:style-name="Strong_20_Emphasis">encore une fois comment est ce possible sans adresse publique ??</text:span>
Si la machine sur laquelle le serveur serveur ssh tourne n'écoute pas sur le port 22, vous pouvez spécifier le numéro de port à l'aide de l'option <text:span text:style-name="Source_20_Text">-p</text:span> :</text:p>
      <table:table table:style-name="Table">
        <table:table-column table:style-name="odt_auto_style_table_column_9_1"/>
        <table:table-row>
          <table:table-cell office:value-type="string" table:style-name="PluginODTAutoStyle_TableCell_17">
            <text:p text:style-name="Preformatted_20_Text">ssh -p 1234 jojo@coincoin</text:p>
          </table:table-cell>
        </table:table-row>
      </table:table>
      <text:h text:style-name="Heading_20_4" text:outline-level="4"><text:bookmark-start text:name="__RefHeading___obtenir-un-shell-distant-avec-export-x_6"/><text:bookmark-start text:name="obtenir-un-shell-distant-avec-export-x"/>Obtenir un shell distant avec export X<text:bookmark-end text:name="__RefHeading___obtenir-un-shell-distant-avec-export-x_6"/><text:bookmark-end text:name="obtenir-un-shell-distant-avec-export-x"/></text:h>
      <text:p text:style-name="Text_20_body">Il est aussi possible de lancer sur le serveur distant une application graphique qui s'affichera sur votre ordinateur client.</text:p>
      <text:p text:style-name="Text_20_body">Pour vous connecter sous le nom d'utilisateur <text:span text:style-name="Emphasis">jojo</text:span> sur la machine dont le nom (hostname) est <text:span text:style-name="Emphasis">coincoin</text:span> et obtenir l'export X,</text:p>
      <text:list text:style-name="Numbering_20_1" text:continue-numbering="false">
        <text:list-item>
          <text:p text:style-name="Numbering_20_1_Content_First"> vous faites simplement :</text:p>
        </text:list-item>
      </text:list>
      <table:table table:style-name="Table1_Indentation_Level1">
        <table:table-column table:style-name="odt_auto_style_table_column_10_1"/>
        <table:table-row>
          <table:table-cell office:value-type="string" table:style-name="PluginODTAutoStyle_TableCell_19">
            <text:p text:style-name="Preformatted_20_Text">ssh -X jojo@coincoin</text:p>
          </table:table-cell>
        </table:table-row>
      </table:table>
      <text:list text:style-name="Numbering_20_1" text:continue-numbering="true">
        <text:list-item/>
        <text:list-item>
          <text:p text:style-name="LastListParagraph_Numbering_20_1_Content_First"> Puis vous lancez votre application graphique via le shell obtenu.</text:p>
        </text:list-item>
      </text:list>
      <text:h text:style-name="Heading_20_3" text:outline-level="3"><text:bookmark-start text:name="__RefHeading___authentification_7"/><text:bookmark-start text:name="authentification"/>Authentification<text:bookmark-end text:name="__RefHeading___authentification_7"/><text:bookmark-end text:name="authentification"/></text:h>
      <text:h text:style-name="Heading_20_4" text:outline-level="4"><text:bookmark-start text:name="__RefHeading___par-nom-d-utilisateur-mot-de-passe_8"/><text:bookmark-start text:name="par-nom-d-utilisateur-mot-de-passe"/>Par nom d'utilisateur/mot de passe<text:bookmark-end text:name="__RefHeading___par-nom-d-utilisateur-mot-de-passe_8"/><text:bookmark-end text:name="par-nom-d-utilisateur-mot-de-passe"/></text:h>
      <text:p text:style-name="Text_20_body">Le nom d'utilisateur est spécifié dans la commande de connexion. Le serveur nous demande alors notre mot de passe pour nous connecter, de la même façon que sur une machine locale.</text:p>
      <table:table table:style-name="Table">
        <table:table-column table:style-name="odt_auto_style_table_column_11_1"/>
        <table:table-row>
          <table:table-cell office:value-type="string" table:style-name="PluginODTAutoStyle_TableCell_21">
            <text:p text:style-name="Preformatted_20_Text">ssh jojo@coincoin</text:p>
          </table:table-cell>
        </table:table-row>
      </table:table>
      <text:p text:style-name="Text_20_body">Ce à quoi le serveur vous répond : </text:p>
      <text:p text:style-name="Preformatted_20_Text"><text:s text:c="2"/>jojo@coincoin's password:</text:p>
      <text:h text:style-name="Heading_20_4" text:outline-level="4"><text:bookmark-start text:name="__RefHeading___par-cles-asymetriques_9"/><text:bookmark-start text:name="par-cles-asymetriques"/>Par clés asymétriques<text:bookmark-end text:name="__RefHeading___par-cles-asymetriques_9"/><text:bookmark-end text:name="par-cles-asymetriques"/></text:h>
      <text:p text:style-name="Text_20_body">Les mots de passe sont souvent peu complexes. On peut alors utiliser une paire de clés publique/privée plus complexe et plus sûre.</text:p>
      <text:p text:style-name="Text_20_body">Le principe est le suivant, on génère une paire de clés. La clé privée reste sur votre poste client. La clé publique doit être transférée sur le serveur manuellement ou par le réseau. C'est cette clé qui servira alors à l'authentification.
<text:span text:style-name="Strong_20_Emphasis">c'est qui “on ” : le client ou le serveur ??</text:span></text:p>
      <text:p text:style-name="Text_20_body">La contine du captnfab :  <text:line-break/>
La <text:span text:style-name="Emphasis">clé publique</text:span> c'est un peu la serrure. <text:line-break/>
La <text:span text:style-name="Emphasis">clé privée</text:span> est la clé. <text:line-break/>
Tu peux distribuer ta serrure à tout le monde et quand tu viens, tu viens avec ta clé et ça ouvre les portes.</text:p>
      <text:h text:style-name="Heading_20_5" text:outline-level="5"><text:bookmark-start text:name="__RefHeading___creation-de-la-paire-de-cles_10"/><text:bookmark-start text:name="creation-de-la-paire-de-cles"/>Création de la paire de clés<text:bookmark-end text:name="__RefHeading___creation-de-la-paire-de-cles_10"/><text:bookmark-end text:name="creation-de-la-paire-de-cles"/></text:h>
      <table:table table:style-name="PluginODTAutoStyle_Table_23">
        <table:table-column table:style-name="odt_auto_style_table_column_12_1"/>
        <table:table-column table:style-name="odt_auto_style_table_column_12_2"/>
        <table:table-row>
          <table:table-cell office:value-type="string" table:style-name="PluginODTAutoStyle_TableCell_24">
            <text:p text:style-name="PluginODTAutoStyle_Paragraph_25"><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26">
            <text:p text:style-name="PluginODTAutoStyle_Paragraph_27">D'aprés l'<text:a xlink:type="simple" xlink:href="http://www.ssi.gouv.fr/entreprise/guide/recommandations-pour-un-usage-securise-dopenssh/" text:style-name="Internet_20_link" text:visited-style-name="Visited_20_Internet_20_Link">ANSSI</text:a> les clefs dsa sont à éviter (cf page 7 du document). Il est recommandé d'utiliser des clefs ecdsa en 256 ou rsa en 2048. Les clés doivent être générées dans un contexte où la source d’aléa est fiable, ou à défaut dans un environnement où suffisamment d’entropie a été accumulée. Pour des raisons évidentes, les systèmes nouvellement démarrés ne peuvent avoir accumulé suffisamment d’entropie. Il est donc recommandé d’obtenir de l’aléa une fois qu’une période d’activité suffisante s’est écoulée.A partir de la version 7 de openssh (présente dès Debian 9), le support des clés dsa est désactivé par défaut<text:note text:id="ftn4" text:note-class="footnote"><text:note-citation text:label="5)">5)</text:note-citation><text:note-body><text:p text:style-name="Footnote">Si besoin, pour permettre à nouveau la connexion par clé DSA, la solution est par là : <text:a xlink:type="simple" xlink:href="https://debian-facile.org/viewtopic.php?pid=233935#p233935" text:style-name="Internet_20_link" text:visited-style-name="Visited_20_Internet_20_Link">https://debian-facile.org/viewtopic.php?pid=233935#p233935</text:a></text:p></text:note-body></text:note>.</text:p>
          </table:table-cell>
        </table:table-row>
      </table:table>
      <table:table table:style-name="PluginODTAutoStyle_Table_28">
        <table:table-column table:style-name="odt_auto_style_table_column_13_1"/>
        <table:table-column table:style-name="odt_auto_style_table_column_13_2"/>
        <table:table-row>
          <table:table-cell office:value-type="string" table:style-name="PluginODTAutoStyle_TableCell_29">
            <text:p text:style-name="PluginODTAutoStyle_Paragraph_30"><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31">
            <text:p text:style-name="PluginODTAutoStyle_Paragraph_32">Les commandes suivantes sont à lancer en utilisant le compte utilisateur dont vous souhaitez pouvoir ouvrir une session distante.</text:p>
          </table:table-cell>
        </table:table-row>
      </table:table>
      <text:p text:style-name="Text_20_body">Pour une clef ecdsa en 256:</text:p>
      <table:table table:style-name="Table">
        <table:table-column table:style-name="odt_auto_style_table_column_14_1"/>
        <table:table-row>
          <table:table-cell office:value-type="string" table:style-name="PluginODTAutoStyle_TableCell_33">
            <text:p text:style-name="Preformatted_20_Text"> ssh-keygen -t ecdsa -b 256</text:p>
          </table:table-cell>
        </table:table-row>
      </table:table>
      <text:p text:style-name="Text_20_body"> <text:span text:style-name="Strong_20_Emphasis">Peut on lancer cette commande seule pour se connecter ?</text:span></text:p>
      <text:p text:style-name="Text_20_body">Pour une clef rsa en 2048:</text:p>
      <table:table table:style-name="Table">
        <table:table-column table:style-name="odt_auto_style_table_column_15_1"/>
        <table:table-row>
          <table:table-cell office:value-type="string" table:style-name="PluginODTAutoStyle_TableCell_35">
            <text:p text:style-name="Preformatted_20_Text">ssh-keygen -t rsa -b 2048</text:p>
          </table:table-cell>
        </table:table-row>
      </table:table>
      <text:p text:style-name="Text_20_body">Pour une clef dsa en 2048:</text:p>
      <table:table table:style-name="Table">
        <table:table-column table:style-name="odt_auto_style_table_column_16_1"/>
        <table:table-row>
          <table:table-cell office:value-type="string" table:style-name="PluginODTAutoStyle_TableCell_37">
            <text:p text:style-name="Preformatted_20_Text">ssh-keygen -t dsa -b 2048</text:p>
          </table:table-cell>
        </table:table-row>
      </table:table>
      <text:p text:style-name="Preformatted_20_Text">Generating public/private dsa key pair.<text:line-break/>Enter file in which to save the key (/home/user/.ssh/id_dsa): /home/user/.ssh/nom_fichier<text:line-break/>Enter passphrase (empty for no passphrase): (mettre une passphrase qui sera demandée à chaque connexion - ou rien si ce n'est pas nécessaire pour vous)</text:p>
      <text:p text:style-name="Text_20_body">Vous validez 2 fois et vous obtiendrez le résultat un rapport détaillé concernant la création de votre paire de clés dsa.</text:p>
      <text:h text:style-name="Heading_20_5" text:outline-level="5"><text:bookmark-start text:name="__RefHeading___exportation-de-la-cle_11"/><text:bookmark-start text:name="exportation-de-la-cle"/>Exportation de la clé<text:bookmark-end text:name="__RefHeading___exportation-de-la-cle_11"/><text:bookmark-end text:name="exportation-de-la-cle"/></text:h>
      <text:list text:style-name="List_20_1" text:continue-numbering="false">
        <text:list-item>
          <text:p text:style-name="LastListParagraph_List_20_1_Content_First"> exportation de la clé avec la commande ssh-copy-id :</text:p>
        </text:list-item>
      </text:list>
      <text:p text:style-name="Text_20_body">Votre clé sera générée en 1024 bits dans votre dossier /home/votre_user/.ssh/ </text:p>
      <text:p text:style-name="Text_20_body">Il a été créé deux fichiers :</text:p>
      <table:table table:style-name="Table">
        <table:table-column table:style-name="odt_auto_style_table_column_17_1"/>
        <table:table-row>
          <table:table-cell office:value-type="string" table:style-name="PluginODTAutoStyle_TableCell_39">
            <text:p text:style-name="Preformatted_20_Text">-rw-------<text:s text:c="2"/>1 user user 1823 mai<text:s text:c="3"/>23 19:19 nom_fichier<text:line-break/>-rw-r--r--<text:s text:c="2"/>1 user user<text:s text:c="2"/>393 mai<text:s text:c="3"/>23 19:19 nom_fichier.pub</text:p>
          </table:table-cell>
        </table:table-row>
      </table:table>
      <text:p text:style-name="Text_20_body">Il faut envoyer sur le serveur le fichier “nom_fichier.pub”. </text:p>
      <text:p text:style-name="Text_20_body">Pour la mettre en place il vous suffit de la copier sur votre pc distant.<text:span text:style-name="Strong_20_Emphasis"> serveur ou client ?</text:span></text:p>
      <table:table table:style-name="Table">
        <table:table-column table:style-name="odt_auto_style_table_column_18_1"/>
        <table:table-row>
          <table:table-cell office:value-type="string" table:style-name="PluginODTAutoStyle_TableCell_41">
            <text:p text:style-name="Preformatted_20_Text">ssh-copy-id user@192.168.x.x</text:p>
          </table:table-cell>
        </table:table-row>
      </table:table>
      <table:table table:style-name="PluginODTAutoStyle_Table_43">
        <table:table-column table:style-name="odt_auto_style_table_column_19_1"/>
        <table:table-column table:style-name="odt_auto_style_table_column_19_2"/>
        <table:table-row>
          <table:table-cell office:value-type="string" table:style-name="PluginODTAutoStyle_TableCell_44">
            <text:p text:style-name="PluginODTAutoStyle_Paragraph_45"><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46">
            <text:p text:style-name="PluginODTAutoStyle_Paragraph_47">Par défaut, le client ssh s'attend à un nom de clé id_rsa.pub ou id_dsa.pub ...<text:line-break/>
L'option -i permet de forcer avec un autre nom que celui par défaut.<text:line-break/></text:p>
            <table:table table:style-name="Table">
              <table:table-column table:style-name="odt_auto_style_table_column_20_1"/>
              <table:table-row>
                <table:table-cell office:value-type="string" table:style-name="PluginODTAutoStyle_TableCell_48">
                  <text:p text:style-name="Preformatted_20_Text">ssh-copy-id -i /home/user/.ssh/nom_fichier.pub user@192.168.x.x</text:p>
                </table:table-cell>
              </table:table-row>
            </table:table>
          </table:table-cell>
        </table:table-row>
      </table:table>
      <text:list text:style-name="List_20_1" text:continue-numbering="false">
        <text:list-item>
          <text:p text:style-name="LastListParagraph_List_20_1_Content_First"> On vous demande alors votre mot de passe une dernière fois  <text:span text:style-name="Strong_20_Emphasis">on est côté serveur j'imagine ?</text:span></text:p>
        </text:list-item>
      </text:list>
      <table:table table:style-name="PluginODTAutoStyle_Table_50">
        <table:table-column table:style-name="odt_auto_style_table_column_21_1"/>
        <table:table-column table:style-name="odt_auto_style_table_column_21_2"/>
        <table:table-row>
          <table:table-cell office:value-type="string" table:style-name="PluginODTAutoStyle_TableCell_51">
            <text:p text:style-name="PluginODTAutoStyle_Paragraph_52"><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53">
            <text:p text:style-name="PluginODTAutoStyle_Paragraph_54">Si vous avez changé côté serveur, le port 22, par exemple par le port 1234, il faut alors utiliser la commande :</text:p>
            <table:table table:style-name="Table">
              <table:table-column table:style-name="odt_auto_style_table_column_22_1"/>
              <table:table-row>
                <table:table-cell office:value-type="string" table:style-name="PluginODTAutoStyle_TableCell_55">
                  <text:p text:style-name="Preformatted_20_Text">ssh-copy-id -i ~/.ssh/id_dsa.pub -p 1234 ${USER}@192.168.x.x</text:p>
                </table:table-cell>
              </table:table-row>
            </table:table>
            <text:p text:style-name="Text_20_body">Adaptez l'adresse IP selon celle de votre serveur.</text:p>
          </table:table-cell>
        </table:table-row>
      </table:table>
      <text:p text:style-name="Text_20_body">À présent, c'est la passphrase qui sera demandée.</text:p>
      <table:table table:style-name="PluginODTAutoStyle_Table_57">
        <table:table-column table:style-name="odt_auto_style_table_column_23_1"/>
        <table:table-column table:style-name="odt_auto_style_table_column_23_2"/>
        <table:table-row>
          <table:table-cell office:value-type="string" table:style-name="PluginODTAutoStyle_TableCell_58">
            <text:p text:style-name="PluginODTAutoStyle_Paragraph_59"><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60">
            <text:p text:style-name="PluginODTAutoStyle_Paragraph_61">À savoir <text:span text:style-name="Strong_20_Emphasis">la commande ssh-copy-id</text:span> qui vient d'être utilisée pour copier la clé publique, est un script qui crée à cette occasion le fichier de type répertoire <text:span text:style-name="Strong_20_Emphasis">~/.ssh</text:span> et le fichier <text:span text:style-name="Strong_20_Emphasis">~/.ssh/authorized_keys</text:span>.<text:line-break/>Pour copier le contenu du fichier ~/.ssh/id_dsa.pub (créée côté client), sur le serveur par un autre moyen que la commande ssh-copy-id,<text:line-break/>
il faudra créer soi-même le fichier de type répertoire <text:span text:style-name="Strong_20_Emphasis">~/ssh</text:span> et vérifier qu'il ait les droits 700 (lecture + écriture + exécution pour le propriétaire du répertoire).<text:line-break/></text:p>
            <text:list text:style-name="List_20_1" text:continue-numbering="false">
              <text:list-item>
                <text:p text:style-name="List_20_1_Content_First"> Puis soit créer le fichier <text:span text:style-name="Strong_20_Emphasis">~/.ssh/authorized_keys</text:span> (<text:span text:style-name="Source_20_Text">cp /chemin/de/la/clé ~/.ssh/authorized_keys</text:span>) </text:p>
              </text:list-item>
              <text:list-item>
                <text:p text:style-name="List_20_1_Content"> Soit, s'il existe déjà parce qu'il a été créé pour un autre client qui se connecte aussi à ce serveur, y ajouter cette clé :<text:line-break/><text:span text:style-name="Source_20_Text">cat /chemin/de/id_rsa.pub &gt;&gt; ~/.ssh/authorized_keys</text:span></text:p>
              </text:list-item>
              <text:list-item>
                <text:p text:style-name="List_20_1_Content_Last"> enfin donner ou vérifier que “authorized_keys” ait les droits 400 (lecture seule pour le propriétaire du fichier)</text:p>
              </text:list-item>
            </text:list>
          </table:table-cell>
        </table:table-row>
      </table:table>
      <text:list text:style-name="List_20_1" text:continue-numbering="false">
        <text:list-item>
          <text:p text:style-name="LastListParagraph_List_20_1_Content_First"> copie de la clé publique en utilisant une clef USB :</text:p>
        </text:list-item>
      </text:list>
      <text:p text:style-name="Text_20_body">On peut par exemple copier sur une clé USB le fichier <text:span text:style-name="Source_20_Text">~/.ssh/id_dsa.pub</text:span> contenant la clé publique du client, puis copier le contenu de ce fichier dans le fichier <text:span text:style-name="Source_20_Text">~/.ssh/authorized_keys</text:span> sur le serveur. Pour ce faire :</text:p>
      <text:p text:style-name="Text_20_body"><text:span text:style-name="Strong_20_Emphasis">- sur l'ordinateur client :</text:span></text:p>
      <table:table table:style-name="Table">
        <table:table-column table:style-name="odt_auto_style_table_column_24_1"/>
        <table:table-row>
          <table:table-cell office:value-type="string" table:style-name="PluginODTAutoStyle_TableCell_62">
            <text:p text:style-name="Preformatted_20_Text">mount /dev/sdxx /mnt/usb</text:p>
          </table:table-cell>
        </table:table-row>
      </table:table>
      <table:table table:style-name="Table">
        <table:table-column table:style-name="odt_auto_style_table_column_25_1"/>
        <table:table-row>
          <table:table-cell office:value-type="string" table:style-name="PluginODTAutoStyle_TableCell_64">
            <text:p text:style-name="Preformatted_20_Text">cp ~/.ssh/id_dsa.pub /mnt/usb/</text:p>
          </table:table-cell>
        </table:table-row>
      </table:table>
      <table:table table:style-name="Table">
        <table:table-column table:style-name="odt_auto_style_table_column_26_1"/>
        <table:table-row>
          <table:table-cell office:value-type="string" table:style-name="PluginODTAutoStyle_TableCell_66">
            <text:p text:style-name="Preformatted_20_Text">umount /mnt/usb</text:p>
          </table:table-cell>
        </table:table-row>
      </table:table>
      <text:p text:style-name="Text_20_body"><text:span text:style-name="Strong_20_Emphasis">-sur le serveur :</text:span></text:p>
      <table:table table:style-name="Table">
        <table:table-column table:style-name="odt_auto_style_table_column_27_1"/>
        <table:table-row>
          <table:table-cell office:value-type="string" table:style-name="PluginODTAutoStyle_TableCell_68">
            <text:p text:style-name="Preformatted_20_Text">mount /dev/sdxx /mnt/usb</text:p>
          </table:table-cell>
        </table:table-row>
      </table:table>
      <text:p text:style-name="Text_20_body">puis :</text:p>
      <table:table table:style-name="Table">
        <table:table-column table:style-name="odt_auto_style_table_column_28_1"/>
        <table:table-row>
          <table:table-cell office:value-type="string" table:style-name="PluginODTAutoStyle_TableCell_70">
            <text:p text:style-name="Preformatted_20_Text">mkdir ~/.ssh</text:p>
          </table:table-cell>
        </table:table-row>
      </table:table>
      <text:p text:style-name="Text_20_body">-puis copie de ssh/id_dsa.pub et création du fichier ~/.ssh/authorized_keys</text:p>
      <table:table table:style-name="Table">
        <table:table-column table:style-name="odt_auto_style_table_column_29_1"/>
        <table:table-row>
          <table:table-cell office:value-type="string" table:style-name="PluginODTAutoStyle_TableCell_72">
            <text:p text:style-name="Preformatted_20_Text">mv /mnt/usb/ssh/id_dsa.pub ~/.ssh/authorized_keys</text:p>
          </table:table-cell>
        </table:table-row>
      </table:table>
      <table:table table:style-name="Table">
        <table:table-column table:style-name="odt_auto_style_table_column_30_1"/>
        <table:table-row>
          <table:table-cell office:value-type="string" table:style-name="PluginODTAutoStyle_TableCell_74">
            <text:p text:style-name="Preformatted_20_Text">umount /mnt/usb</text:p>
          </table:table-cell>
        </table:table-row>
      </table:table>
      <text:p text:style-name="Text_20_body">Pour vérification :</text:p>
      <table:table table:style-name="Table">
        <table:table-column table:style-name="odt_auto_style_table_column_31_1"/>
        <table:table-row>
          <table:table-cell office:value-type="string" table:style-name="PluginODTAutoStyle_TableCell_76">
            <text:p text:style-name="Preformatted_20_Text">ls -la ~/.ssh/</text:p>
          </table:table-cell>
        </table:table-row>
      </table:table>
      <table:table table:style-name="Table">
        <table:table-column table:style-name="odt_auto_style_table_column_32_1"/>
        <table:table-row>
          <table:table-cell office:value-type="string" table:style-name="PluginODTAutoStyle_TableCell_78">
            <text:p text:style-name="Preformatted_20_Text">drwxr-xr-x<text:s text:c="2"/>2 user user 4096 mai<text:s text:c="3"/>15 11:05 .<text:line-break/>drwxr-xr-x 29 user user 4096 mai<text:s text:c="3"/>15 11:09 ..<text:line-break/>-rw-r--r--<text:s text:c="2"/>1 user user<text:s text:c="2"/>402 mai<text:s text:c="3"/>15 10:58 authorized_keys</text:p>
          </table:table-cell>
        </table:table-row>
      </table:table>
      <text:list text:style-name="List_20_1" text:continue-numbering="false">
        <text:list-item>
          <text:p text:style-name="LastListParagraph_List_20_1_Content_First"> Pour donner au propriétaire du fichier uniquement les droits de lecture au fichier ~/.ssh/authorized_keys :</text:p>
        </text:list-item>
      </text:list>
      <table:table table:style-name="Table">
        <table:table-column table:style-name="odt_auto_style_table_column_33_1"/>
        <table:table-row>
          <table:table-cell office:value-type="string" table:style-name="PluginODTAutoStyle_TableCell_80">
            <text:p text:style-name="Preformatted_20_Text">chmod 400 ~/.ssh/authorized_keys</text:p>
          </table:table-cell>
        </table:table-row>
      </table:table>
      <table:table table:style-name="Table">
        <table:table-column table:style-name="odt_auto_style_table_column_34_1"/>
        <table:table-row>
          <table:table-cell office:value-type="string" table:style-name="PluginODTAutoStyle_TableCell_82">
            <text:p text:style-name="Preformatted_20_Text">drwxr-xr-x<text:s text:c="2"/>2 user user 4096 mai<text:s text:c="3"/>15 11:05 .<text:line-break/>drwxr-xr-x 29 user user 4096 mai<text:s text:c="3"/>15 11:09 ..<text:line-break/>-r--------<text:s text:c="2"/>1 user user<text:s text:c="2"/>402 mai<text:s text:c="3"/>15 10:58 authorized_keys</text:p>
          </table:table-cell>
        </table:table-row>
      </table:table>
      <text:list text:style-name="List_20_1" text:continue-numbering="false">
        <text:list-item>
          <text:p text:style-name="LastListParagraph_List_20_1_Content_First"> la connexion se fait comme précédemment :</text:p>
        </text:list-item>
      </text:list>
      <table:table table:style-name="Table">
        <table:table-column table:style-name="odt_auto_style_table_column_35_1"/>
        <table:table-row>
          <table:table-cell office:value-type="string" table:style-name="PluginODTAutoStyle_TableCell_84">
            <text:p text:style-name="Preformatted_20_Text">ssh -p &lt;Numéro de port choisi&gt; user@192.168.XXXX</text:p>
          </table:table-cell>
        </table:table-row>
      </table:table>
      <text:p text:style-name="Text_20_body">A présent, lors de votre connexion, seule votre éventuelle <text:span text:style-name="Emphasis">passphrase</text:span> indiquée lors de la génération de la clé vous sera demandée, mais plus votre mot de passe.</text:p>
      <table:table table:style-name="PluginODTAutoStyle_Table_86">
        <table:table-column table:style-name="odt_auto_style_table_column_36_1"/>
        <table:table-column table:style-name="odt_auto_style_table_column_36_2"/>
        <table:table-row>
          <table:table-cell office:value-type="string" table:style-name="PluginODTAutoStyle_TableCell_87">
            <text:p text:style-name="PluginODTAutoStyle_Paragraph_88"><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89">
            <text:p text:style-name="PluginODTAutoStyle_Paragraph_90">Pour éviter de taper toute cette commande, il faut renseigner le fichier <text:span text:style-name="Emphasis">~/.ssh/config</text:span> comme indiqué <text:a xlink:type="simple" xlink:href="#__RefHeading___configuration_18" text:style-name="Local_20_link" text:visited-style-name="Visited_20_Local_20_Link">plus bas</text:a></text:p>
          </table:table-cell>
        </table:table-row>
      </table:table>
      <text:h text:style-name="Heading_20_5" text:outline-level="5"><text:bookmark-start text:name="__RefHeading___ssh-agent_12"/><text:bookmark-start text:name="ssh-agent"/>ssh-agent<text:bookmark-end text:name="__RefHeading___ssh-agent_12"/><text:bookmark-end text:name="ssh-agent"/></text:h>
      <text:p text:style-name="Text_20_body">Afin d'éviter de retaper votre <text:span text:style-name="Emphasis">passphrase</text:span> à chaque connexion, vous pouvez utiliser <text:span text:style-name="Emphasis">ssh-agent</text:span>. Il doit être invoqué au début de votre session de la façon suivante avec un <text:span text:style-name="Emphasis">shell bourne</text:span> (comme <text:span text:style-name="Emphasis">bash</text:span>)</text:p>
      <table:table table:style-name="Table">
        <table:table-column table:style-name="odt_auto_style_table_column_37_1"/>
        <table:table-row>
          <table:table-cell office:value-type="string" table:style-name="PluginODTAutoStyle_TableCell_91">
            <text:p text:style-name="Preformatted_20_Text">eval `ssh-agent -s`</text:p>
          </table:table-cell>
        </table:table-row>
      </table:table>
      <text:p text:style-name="Text_20_body">et comme cela avec un <text:span text:style-name="Emphasis">shell C</text:span></text:p>
      <table:table table:style-name="Table">
        <table:table-column table:style-name="odt_auto_style_table_column_38_1"/>
        <table:table-row>
          <table:table-cell office:value-type="string" table:style-name="PluginODTAutoStyle_TableCell_93">
            <text:p text:style-name="Preformatted_20_Text">eval `ssh-agent -c`</text:p>
          </table:table-cell>
        </table:table-row>
      </table:table>
      <text:p text:style-name="Text_20_body">Il suffit ensuite d'indiquer la clé à utiliser grâce à la commande <text:span text:style-name="Emphasis">ssh-add</text:span></text:p>
      <table:table table:style-name="Table">
        <table:table-column table:style-name="odt_auto_style_table_column_39_1"/>
        <table:table-row>
          <table:table-cell office:value-type="string" table:style-name="PluginODTAutoStyle_TableCell_95">
            <text:p text:style-name="Preformatted_20_Text">ssh-add $cle_privee</text:p>
          </table:table-cell>
        </table:table-row>
      </table:table>
      <table:table table:style-name="PluginODTAutoStyle_Table_97">
        <table:table-column table:style-name="odt_auto_style_table_column_40_1"/>
        <table:table-column table:style-name="odt_auto_style_table_column_40_2"/>
        <table:table-row>
          <table:table-cell office:value-type="string" table:style-name="PluginODTAutoStyle_TableCell_98">
            <text:p text:style-name="PluginODTAutoStyle_Paragraph_99"><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100">
            <text:p text:style-name="PluginODTAutoStyle_Paragraph_101">Sans l'argument <text:span text:style-name="Emphasis">$clee_privee</text:span>, <text:span text:style-name="Emphasis">ssh-add</text:span> ajoute les clés suivantes <text:span text:style-name="Emphasis">~/.ssh/id_rsa, ~/.ssh/id_dsa, ~/.ssh/id_ecdsa and ~/.ssh/identity</text:span> </text:p>
          </table:table-cell>
        </table:table-row>
      </table:table>
      <text:p text:style-name="Text_20_body">Pour lister les clés ajoutées</text:p>
      <table:table table:style-name="Table">
        <table:table-column table:style-name="odt_auto_style_table_column_41_1"/>
        <table:table-row>
          <table:table-cell office:value-type="string" table:style-name="PluginODTAutoStyle_TableCell_102">
            <text:p text:style-name="Preformatted_20_Text">ssh-add -l</text:p>
          </table:table-cell>
        </table:table-row>
      </table:table>
      <text:p text:style-name="Text_20_body">Pour supprimer toutes les clés enregistrées</text:p>
      <table:table table:style-name="Table">
        <table:table-column table:style-name="odt_auto_style_table_column_42_1"/>
        <table:table-row>
          <table:table-cell office:value-type="string" table:style-name="PluginODTAutoStyle_TableCell_104">
            <text:p text:style-name="Preformatted_20_Text">ssh-add -D</text:p>
          </table:table-cell>
        </table:table-row>
      </table:table>
      <table:table table:style-name="PluginODTAutoStyle_Table_106">
        <table:table-column table:style-name="odt_auto_style_table_column_43_1"/>
        <table:table-column table:style-name="odt_auto_style_table_column_43_2"/>
        <table:table-row>
          <table:table-cell office:value-type="string" table:style-name="PluginODTAutoStyle_TableCell_107">
            <text:p text:style-name="PluginODTAutoStyle_Paragraph_108"><draw:frame draw:style-name="media" draw:name="8" text:anchor-type="as-char" draw:z-index="8" svg:width="1.27cm" svg:height="1.27cm"><draw:image xlink:href="Pictures/ed1127670266f9235694b97dc20d80ac.png" xlink:type="simple" xlink:show="embed" xlink:actuate="onLoad"/></draw:frame></text:p>
          </table:table-cell>
          <table:table-cell office:value-type="string" table:style-name="PluginODTAutoStyle_TableCell_109">
            <text:p text:style-name="PluginODTAutoStyle_Paragraph_110">Ce système ne fonctionne que pour une seule session. Ainsi, si vous fermez votre session (ou votre émulateur de terminal), votre <text:span text:style-name="Emphasis">passphrase</text:span> vous sera à nouveau demandé. Pour garder une trace de cet enregistrement, il faut utiliser <text:span text:style-name="Emphasis">keychain</text:span></text:p>
          </table:table-cell>
        </table:table-row>
      </table:table>
      <text:h text:style-name="Heading_20_5" text:outline-level="5"><text:bookmark-start text:name="__RefHeading___keychain_13"/><text:bookmark-start text:name="keychain"/>keychain<text:bookmark-end text:name="__RefHeading___keychain_13"/><text:bookmark-end text:name="keychain"/></text:h>
      <text:p text:style-name="Text_20_body"><text:span text:style-name="underline">Installation</text:span></text:p>
      <table:table table:style-name="Table">
        <table:table-column table:style-name="odt_auto_style_table_column_44_1"/>
        <table:table-row>
          <table:table-cell office:value-type="string" table:style-name="PluginODTAutoStyle_TableCell_111">
            <text:p text:style-name="Preformatted_20_Text">apt-get install keychain</text:p>
          </table:table-cell>
        </table:table-row>
      </table:table>
      <text:p text:style-name="Text_20_body"><text:span text:style-name="underline">configuration</text:span></text:p>
      <text:p text:style-name="Text_20_body">Il faut appeler le script. Dans votre fichier <text:span text:style-name="Emphasis">~/.bashrc</text:span> ou <text:span text:style-name="Emphasis">~/.bash_profile</text:span> ajoutez (en remplaçant $cle_privee par le nom de votre clé)</text:p>
      <table:table table:style-name="Table">
        <table:table-column table:style-name="odt_auto_style_table_column_45_1"/>
        <table:table-row>
          <table:table-cell office:value-type="string" table:style-name="PluginODTAutoStyle_TableCell_113">
            <text:p text:style-name="Preformatted_20_Text"><text:span text:style-name="highlight_co0">###########################################################################</text:span><text:line-break/><text:span text:style-name="highlight_co0"># allow $USER to use keys. Only enter once and it will remain enabled till</text:span><text:line-break/><text:span text:style-name="highlight_co0"># you delete it or reboot the server </text:span><text:line-break/><text:span text:style-name="highlight_co0">###########################################################################</text:span><text:line-break/><text:span text:style-name="highlight_sy0">/</text:span>usr<text:span text:style-name="highlight_sy0">/</text:span>bin<text:span text:style-name="highlight_sy0">/</text:span>keychain <text:span text:style-name="highlight_re1">$HOME</text:span><text:span text:style-name="highlight_sy0">/</text:span>.ssh<text:span text:style-name="highlight_sy0">/</text:span><text:span text:style-name="highlight_re1">$cle_privee</text:span><text:line-break/><text:span text:style-name="highlight_kw3">source</text:span> <text:span text:style-name="highlight_re1">$HOME</text:span><text:span text:style-name="highlight_sy0">/</text:span>.keychain<text:span text:style-name="highlight_sy0">/</text:span><text:span text:style-name="highlight_re1">$HOSTNAME</text:span>-sh</text:p>
          </table:table-cell>
        </table:table-row>
      </table:table>
      <table:table table:style-name="PluginODTAutoStyle_Table_115">
        <table:table-column table:style-name="odt_auto_style_table_column_46_1"/>
        <table:table-column table:style-name="odt_auto_style_table_column_46_2"/>
        <table:table-row>
          <table:table-cell office:value-type="string" table:style-name="PluginODTAutoStyle_TableCell_116">
            <text:p text:style-name="PluginODTAutoStyle_Paragraph_117"><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118">
            <text:p text:style-name="PluginODTAutoStyle_Paragraph_119">Si votre but est uniquement de permettre à des scripts (lancés par <text:span text:style-name="Emphasis">cron</text:span> par exemple) de se connecter en <text:span text:style-name="Emphasis">ssh</text:span> en interdisant une connexion manuelle sans <text:span text:style-name="Emphasis">passphrase</text:span>, il faut utiliser le code suivant
</text:p>
            <table:table table:style-name="Table">
              <table:table-column table:style-name="odt_auto_style_table_column_47_1"/>
              <table:table-row>
                <table:table-cell office:value-type="string" table:style-name="PluginODTAutoStyle_TableCell_120">
                  <text:p text:style-name="Preformatted_20_Text"><text:span text:style-name="highlight_co0">#####################################################################################</text:span><text:line-break/><text:span text:style-name="highlight_co0">### The --clear option make sure Intruder cannot use your existing SSH-Agents keys </text:span><text:line-break/><text:span text:style-name="highlight_co0">### i.e. Only allow cron jobs to use password less login </text:span><text:line-break/><text:span text:style-name="highlight_co0">#####################################################################################</text:span><text:line-break/><text:span text:style-name="highlight_sy0">/</text:span>usr<text:span text:style-name="highlight_sy0">/</text:span>bin<text:span text:style-name="highlight_sy0">/</text:span>keychain <text:span text:style-name="highlight_re5">--clear</text:span> <text:span text:style-name="highlight_re1">$HOME</text:span><text:span text:style-name="highlight_sy0">/</text:span>.ssh<text:span text:style-name="highlight_sy0">/</text:span>id_rsa<text:line-break/><text:span text:style-name="highlight_kw3">source</text:span> <text:span text:style-name="highlight_re1">$HOME</text:span><text:span text:style-name="highlight_sy0">/</text:span>.keychain<text:span text:style-name="highlight_sy0">/</text:span><text:span text:style-name="highlight_re1">$HOSTNAME</text:span>-sh</text:p>
                </table:table-cell>
              </table:table-row>
            </table:table>
            <text:p text:style-name="Text_20_body">Source : <text:a xlink:type="simple" xlink:href="http://www.cyberciti.biz/faq/ubuntu-debian-linux-server-install-keychain-apt-get-command" text:style-name="Internet_20_link" text:visited-style-name="Visited_20_Internet_20_Link">http://www.cyberciti.biz/faq/ubuntu-debian-linux-server-install-keychain-apt-get-command</text:a></text:p>
          </table:table-cell>
        </table:table-row>
      </table:table>
      <text:h text:style-name="Heading_20_4" text:outline-level="4"><text:bookmark-start text:name="__RefHeading___navigation-via-ssh_14"/><text:bookmark-start text:name="navigation-via-ssh"/>Navigation via SSH<text:bookmark-end text:name="__RefHeading___navigation-via-ssh_14"/><text:bookmark-end text:name="navigation-via-ssh"/></text:h>
      <text:p text:style-name="Text_20_body">Pour voir les fichiers avec konqueror et Nautilus rien de plus simple</text:p>
      <text:h text:style-name="Heading_20_5" text:outline-level="5"><text:bookmark-start text:name="__RefHeading___konqueror_15"/><text:bookmark-start text:name="konqueror"/>Konqueror<text:bookmark-end text:name="__RefHeading___konqueror_15"/><text:bookmark-end text:name="konqueror"/></text:h>
      <table:table table:style-name="Table">
        <table:table-column table:style-name="odt_auto_style_table_column_48_1"/>
        <table:table-row>
          <table:table-cell office:value-type="string" table:style-name="PluginODTAutoStyle_TableCell_122">
            <text:p text:style-name="Preformatted_20_Text">fish://user@192.168.x.x</text:p>
          </table:table-cell>
        </table:table-row>
      </table:table>
      <text:h text:style-name="Heading_20_5" text:outline-level="5"><text:bookmark-start text:name="__RefHeading___nautilus_16"/><text:bookmark-start text:name="nautilus"/>Nautilus<text:bookmark-end text:name="__RefHeading___nautilus_16"/><text:bookmark-end text:name="nautilus"/></text:h>
      <table:table table:style-name="Table">
        <table:table-column table:style-name="odt_auto_style_table_column_49_1"/>
        <table:table-row>
          <table:table-cell office:value-type="string" table:style-name="PluginODTAutoStyle_TableCell_124">
            <text:p text:style-name="Preformatted_20_Text">ssh://user@192.168.x.x:22</text:p>
          </table:table-cell>
        </table:table-row>
      </table:table>
      <text:h text:style-name="Heading_20_4" text:outline-level="4"><text:bookmark-start text:name="__RefHeading___tunnel-chiffre-en-ssh_17"/><text:bookmark-start text:name="tunnel-chiffre-en-ssh"/>Tunnel chiffré en SSH<text:bookmark-end text:name="__RefHeading___tunnel-chiffre-en-ssh_17"/><text:bookmark-end text:name="tunnel-chiffre-en-ssh"/></text:h>
      <text:p text:style-name="Text_20_body">Il se peut que vous vouliez établir une connexion distante pour transiter des données de manière 100% transparente et sécurisée, nous allons donc établir un tunnel ssh.</text:p>
      <table:table table:style-name="Table">
        <table:table-column table:style-name="odt_auto_style_table_column_50_1"/>
        <table:table-row>
          <table:table-cell office:value-type="string" table:style-name="PluginODTAutoStyle_TableCell_126">
            <text:p text:style-name="Preformatted_20_Text">ssh -L 5901:localhost:5900 user@80.80.80.80</text:p>
          </table:table-cell>
        </table:table-row>
      </table:table>
      <text:p text:style-name="Text_20_body">Cette technique est très utile pour relier en local un bon nombre d'utilisation, comme sur kde distant, un serveur smtp personnel, une boite mail ( pop ou imap ) personnelle, un bon nombre d'utilisations ont recours à cette technique.</text:p>
      <text:p text:style-name="Text_20_body"><text:span text:style-name="Strong_20_Emphasis">Détail sur la ligne de commande SSH :</text:span></text:p>
      <text:list text:style-name="List_20_1" text:continue-numbering="false">
        <text:list-item>
          <text:p text:style-name="List_20_1_Content_First">ssh : invoque le protocole</text:p>
        </text:list-item>
        <text:list-item>
          <text:p text:style-name="List_20_1_Content">-L invoque de la création d'un tunnel crypté</text:p>
        </text:list-item>
        <text:list-item>
          <text:p text:style-name="List_20_1_Content">5901 : port coté local</text:p>
        </text:list-item>
        <text:list-item>
          <text:p text:style-name="List_20_1_Content">localhost : indique que l'accès se fera en local de manière transparente</text:p>
        </text:list-item>
        <text:list-item>
          <text:p text:style-name="List_20_1_Content">5900 : port du service distant</text:p>
        </text:list-item>
        <text:list-item>
          <text:p text:style-name="List_20_1_Content_Last">user@80.80.80.80 : indique avec quel user et sur quelle ip on va établir la connection.</text:p>
        </text:list-item>
      </text:list>
      <text:h text:style-name="Heading_20_3" text:outline-level="3"><text:bookmark-start text:name="__RefHeading___configuration_18"/><text:bookmark-start text:name="configuration"/>Configuration<text:bookmark-end text:name="__RefHeading___configuration_18"/><text:bookmark-end text:name="configuration"/></text:h>
      <text:p text:style-name="Text_20_body">Par défaut, SSH n'a pas besoin de configuration. Cependant, pour se simplifier la vie ou pour les cas particuliers, il est possible de préciser préalablement quelques informations sur les connexions que l'on effectue régulièrement.</text:p>
      <text:p text:style-name="Text_20_body">Cela se fait au moyen de l'édition du fichier de configuration <text:span text:style-name="Source_20_Text">~/.ssh/config</text:span><text:note text:id="ftn5" text:note-class="footnote"><text:note-citation text:label="6)">6)</text:note-citation><text:note-body><text:p text:style-name="Footnote">à créer s'il n'existe pas déjà</text:p></text:note-body></text:note> :</text:p>
      <table:table table:style-name="Table">
        <table:table-column table:style-name="odt_auto_style_table_column_51_1"/>
        <table:table-row>
          <table:table-cell office:value-type="string" table:style-name="PluginODTAutoStyle_TableCell_128">
            <text:p text:style-name="Preformatted_20_Text">nano ~/.ssh/config</text:p>
          </table:table-cell>
        </table:table-row>
      </table:table>
      <text:p text:style-name="Text_20_body">Si vous vous connectez régulièrement sur l'ordinateur de votre maman, d'IP <text:span text:style-name="Source_20_Text">ordi.de.ma.maman </text:span> sous le nom d'utilisateur <text:span text:style-name="Source_20_Text">gaston </text:span>, et sachant que son serveur ssh est configuré pour écouter sur le <text:span text:style-name="Source_20_Text">port 444 </text:span>, ajoutez ceci dans votre fichier de configuration :</text:p>
      <text:p text:style-name="Preformatted_20_Text">Host maman<text:line-break/>Hostname ordi.de.ma.maman<text:line-break/>User gaston<text:line-break/>Port 444</text:p>
      <text:p text:style-name="Text_20_body">Et, pour vous connecter sur l'ordi de votre môman, il vous suffira maintenant de taper simplement la ligne suivante :</text:p>
      <table:table table:style-name="Table">
        <table:table-column table:style-name="odt_auto_style_table_column_52_1"/>
        <table:table-row>
          <table:table-cell office:value-type="string" table:style-name="PluginODTAutoStyle_TableCell_130">
            <text:p text:style-name="Preformatted_20_Text">ssh maman</text:p>
          </table:table-cell>
        </table:table-row>
      </table:table>
      <table:table table:style-name="PluginODTAutoStyle_Table_132">
        <table:table-column table:style-name="odt_auto_style_table_column_53_1"/>
        <table:table-column table:style-name="odt_auto_style_table_column_53_2"/>
        <table:table-row>
          <table:table-cell office:value-type="string" table:style-name="PluginODTAutoStyle_TableCell_133">
            <text:p text:style-name="PluginODTAutoStyle_Paragraph_134"><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135">
            <text:p text:style-name="PluginODTAutoStyle_Paragraph_136">Dans le même fichier de configuration, vous pouvez ajouter plusieurs <text:span text:style-name="Emphasis">alias</text:span> comme celui-ci.</text:p>
          </table:table-cell>
        </table:table-row>
      </table:table>
      <text:p text:style-name="Preformatted_20_Text">Host ServeurA<text:line-break/>IdentityFile ~/.ssh/cleA<text:line-break/>Host ServeurB<text:line-break/>IdentityFile ~/.ssh/cleB</text:p>
      <text:p text:style-name="Text_20_body">Pour une liste de toutes les options disponibles, et il y en a... <text:span text:style-name="Emphasis">une floppée</text:span> ! Tapez :</text:p>
      <table:table table:style-name="Table">
        <table:table-column table:style-name="odt_auto_style_table_column_54_1"/>
        <table:table-row>
          <table:table-cell office:value-type="string" table:style-name="PluginODTAutoStyle_TableCell_137">
            <text:p text:style-name="Preformatted_20_Text">man ssh_config</text:p>
          </table:table-cell>
        </table:table-row>
      </table:table>
      <text:h text:style-name="Heading_20_3" text:outline-level="3"><text:bookmark-start text:name="__RefHeading___problemes-courants_19"/><text:bookmark-start text:name="problemes-courants"/>Problèmes courants<text:bookmark-end text:name="__RefHeading___problemes-courants_19"/><text:bookmark-end text:name="problemes-courants"/></text:h>
      <text:h text:style-name="Heading_20_4" text:outline-level="4"><text:bookmark-start text:name="__RefHeading___apres-reinstallation-du-serveur_20"/><text:bookmark-start text:name="apres-reinstallation-du-serveur"/>Après réinstallation du serveur<text:bookmark-end text:name="__RefHeading___apres-reinstallation-du-serveur_20"/><text:bookmark-end text:name="apres-reinstallation-du-serveur"/></text:h>
      <text:p text:style-name="Text_20_body">Si le pc serveur est réinstallé, la clé unique l'identifiant est changée. <text:line-break/>
Le client va détecter le changement et soupçonner que quelqu'un d'autre essaye de se faire passer pour le serveur original et vous obtiendrez alors un message comme celui-ci :</text:p>
      <text:p text:style-name="Preformatted_20_Text">@@@@@@@@@@@@@@@@@@@@@@@@@@@@@@@@@@@@@@@@@@@@@@@@@@@@@@@@@@@<text:line-break/>@<text:s text:c="4"/>WARNING: REMOTE HOST IDENTIFICATION HAS CHANGED!<text:s text:c="5"/>@<text:line-break/>@@@@@@@@@@@@@@@@@@@@@@@@@@@@@@@@@@@@@@@@@@@@@@@@@@@@@@@@@@@<text:line-break/>IT IS POSSIBLE THAT SOMEONE IS DOING SOMETHING NASTY!<text:line-break/>Someone could be eavesdropping on you right now (man-in-the-middle attack)!<text:line-break/>It is also possible that the RSA host key has just been changed.<text:line-break/>The fingerprint for the RSA key sent by the remote host is<text:line-break/>xx:xx:xx:xx:xx:xx:xx:xx:xx:xx:xx:xx:xx:xx:xx.<text:line-break/>Please contact your system administrator.<text:line-break/>Add correct host key in /home/user/.ssh/known_hosts to get rid of this message.<text:line-break/>Offending key in /home/user/.ssh/known_hosts:9<text:line-break/>RSA host key for 192.168.X.XX has changed and you have requested strict checking.<text:line-break/>Host key verification failed.</text:p>
      <text:p text:style-name="Text_20_body">Ce message indique la ligne contenant l'empreinte de l'ancien serveur ici :</text:p>
      <text:p text:style-name="Preformatted_20_Text"> Offending key in ~/.ssh/known_hosts:9</text:p>
      <text:p text:style-name="Text_20_body">Dans cet exemple, il faut alors supprimer la 9ème ligne de son fichier <text:span text:style-name="Source_20_Text">/home/user/.ssh/known_hosts</text:span></text:p>
      <text:p text:style-name="Text_20_body">Donc nous éditons<text:note text:id="ftn6" text:note-class="footnote"><text:note-citation text:label="7)">7)</text:note-citation><text:note-body><text:p text:style-name="Footnote"><text:a xlink:type="simple" xlink:href="http://debian-facile.org/doc:editeurs:vim:vim" text:style-name="Internet_20_link" text:visited-style-name="Visited_20_Internet_20_Link">vim</text:a> ou <text:a xlink:type="simple" xlink:href="http://debian-facile.org/doc:editeurs:nano" text:style-name="Internet_20_link" text:visited-style-name="Visited_20_Internet_20_Link">nano</text:a></text:p></text:note-body></text:note> ce fichier en user<text:note text:id="ftn7" text:note-class="footnote"><text:note-citation text:label="8)">8)</text:note-citation><text:note-body><text:p text:style-name="Footnote">voir cette documentation interne :<text:a xlink:type="simple" xlink:href="http://debian-facile.org/doc:systeme:su" text:style-name="Internet_20_link" text:visited-style-name="Visited_20_Internet_20_Link">su</text:a></text:p></text:note-body></text:note> :</text:p>
      <table:table table:style-name="Table">
        <table:table-column table:style-name="odt_auto_style_table_column_55_1"/>
        <table:table-row>
          <table:table-cell office:value-type="string" table:style-name="PluginODTAutoStyle_TableCell_139">
            <text:p text:style-name="Preformatted_20_Text">nano ~/.ssh/known_hosts</text:p>
          </table:table-cell>
        </table:table-row>
      </table:table>
      <text:p text:style-name="Text_20_body">et nous supprimons cette 9ème ligne.</text:p>
      <text:p text:style-name="Text_20_body">À notre prochain contact vers le serveur, après le <text:span text:style-name="Emphasis">yes</text:span> d'acceptation habituelle, une nouvelle clé d'identification sera créée et tout ira pour le meilleur des mondes <text:span text:style-name="Strong_20_Emphasis">ssh</text:span> possible.</text:p>
      <text:h text:style-name="Heading_20_4" text:outline-level="4"><text:bookmark-start text:name="__RefHeading___apres-reinstallation-du-client_21"/><text:bookmark-start text:name="apres-reinstallation-du-client"/>Après réinstallation du client<text:bookmark-end text:name="__RefHeading___apres-reinstallation-du-client_21"/><text:bookmark-end text:name="apres-reinstallation-du-client"/></text:h>
      <text:list text:style-name="List_20_1" text:continue-numbering="false">
        <text:list-item>
          <text:p text:style-name="LastListParagraph_List_20_1_Content_First"> <text:span text:style-name="underline">Lors de la création de clés asymétriques côté client</text:span></text:p>
        </text:list-item>
      </text:list>
      <text:p text:style-name="Text_20_body">Rappel : il s'était créé une paire de clés, rangée par exemple dans le dossier proposé ~/.ssh/ :<text:line-break/>
- “~/.ssh/id_rsa”<text:line-break/>
- “~/.ssh/id_rsa.pub” (celle qu'on a envoyé au serveur, par exemple avec la commande <text:span text:style-name="Source_20_Text">ssh-copy-id</text:span> ou en <text:span text:style-name="Source_20_Text">scp</text:span>.<text:line-break/></text:p>
      <text:p text:style-name="Text_20_body">Donc si on veut, pour une raison ou un autre<text:note text:id="ftn8" text:note-class="footnote"><text:note-citation text:label="9)">9)</text:note-citation><text:note-body><text:p text:style-name="Footnote">par exemple on a réinstallé le système anciennement client et on n'arrive plus à se connecter à son serveur</text:p></text:note-body></text:note> changer cette pair de clé, il faut :</text:p>
      <text:list text:style-name="List_20_1" text:continue-numbering="false">
        <text:list-item>
          <text:p text:style-name="LastListParagraph_List_20_1_Content_First"> <text:span text:style-name="Strong_20_Emphasis">Côté serveur</text:span> : Éditer le fichier /etc/ssh/sshd_config pour vérifier ou remettre  l'authentification par mot de passe est à <text:span text:style-name="Source_20_Text">yes</text:span> : <text:span text:style-name="Source_20_Text">PasswordAuthentication yes</text:span><text:note text:id="ftn9" text:note-class="footnote"><text:note-citation text:label="10)">10)</text:note-citation><text:note-body><text:p text:style-name="Footnote">le temps de la procédure, après laquelle, il veut mieux remettre la valeur “no”</text:p></text:note-body></text:note>;<text:line-break/></text:p>
        </text:list-item>
      </text:list>
      <text:list text:style-name="Numbering_20_1" text:continue-numbering="false">
        <text:list-item>
          <text:p text:style-name="Numbering_20_1_Content_First"> recharger ssh : <text:span text:style-name="Source_20_Text">service ssh start</text:span> ;</text:p>
        </text:list-item>
        <text:list-item>
          <text:p text:style-name="Numbering_20_1_Content_Last"> supprimer le fichier “<text:span text:style-name="Strong_20_Emphasis">~/.ssh/authorized_keys</text:span>”</text:p>
        </text:list-item>
      </text:list>
      <text:list text:style-name="List_20_1" text:continue-numbering="false">
        <text:list-item>
          <text:p text:style-name="LastListParagraph_List_20_1_Content_First"> <text:span text:style-name="Strong_20_Emphasis">Côté client</text:span> : supprimer les fichiers “~/.ssh/id_rsa” et “~/.ssh/id_rsa” puisqu'on va les régénérer en se créant une nouvelle paire de clés.</text:p>
        </text:list-item>
      </text:list>
      <text:p text:style-name="Text_20_body">=&gt; On peut ensuite recommencer la procédure : se connecter une première fois au serveur (si ça coince ne pas hésiter à supprimer sur le client ~/.ssh/known_hosts si on ne l'a pas fait) ; puis côté client créer une paire de clé et l'envoyer au serveur).</text:p>
      <text:list text:style-name="List_20_1" text:continue-numbering="false">
        <text:list-item>
          <text:p text:style-name="LastListParagraph_List_20_1_Content_First"> Si tout va bien pour se connecter, mais qu'on veut simplement changer la passphrase de sa clé privée (crée avec <text:span text:style-name="Source_20_Text">ssh-keygen -t dsa</text:span>), la commande est (côté client) :</text:p>
        </text:list-item>
      </text:list>
      <table:table table:style-name="Table">
        <table:table-column table:style-name="odt_auto_style_table_column_56_1"/>
        <table:table-row>
          <table:table-cell office:value-type="string" table:style-name="PluginODTAutoStyle_TableCell_141">
            <text:p text:style-name="Preformatted_20_Text">ssh-keygen -p</text:p>
          </table:table-cell>
        </table:table-row>
      </table:table>
      <text:h text:style-name="Heading_20_3" text:outline-level="3"><text:bookmark-start text:name="__RefHeading___demarrer-ssh-agent-automatiquement-debian-minimale_22"/><text:bookmark-start text:name="demarrer-ssh-agent-automatiquement-debian-minimale"/>Démarrer ssh-agent automatiquement (Debian minimale)<text:bookmark-end text:name="__RefHeading___demarrer-ssh-agent-automatiquement-debian-minimale_22"/><text:bookmark-end text:name="demarrer-ssh-agent-automatiquement-debian-minimale"/></text:h>
      <text:p text:style-name="Text_20_body">Pour démarrer <text:span text:style-name="Source_20_Text">ssh-agent</text:span> au démarrage de votre session si vous utilisez un système minimal:</text:p>
      <table:table table:style-name="Table">
        <table:table-column table:style-name="odt_auto_style_table_column_57_1"/>
        <table:table-row>
          <table:table-cell office:value-type="string" table:style-name="PluginODTAutoStyle_TableCell_143">
            <text:p text:style-name="Preformatted_20_Text">mkdir -p ~/.config/systemd/user</text:p>
          </table:table-cell>
        </table:table-row>
      </table:table>
      <table:table table:style-name="Table">
        <table:table-column table:style-name="odt_auto_style_table_column_58_1"/>
        <table:table-row>
          <table:table-cell office:value-type="string" table:style-name="PluginODTAutoStyle_TableCell_145">
            <text:p text:style-name="Preformatted_20_Text">cat &lt;&lt; EOF &gt; ~/.config/systemd/user/ssh-agent.service<text:line-break/>[Unit]<text:line-break/>Description=SSH key agent<text:line-break/> <text:line-break/>[Service]<text:line-break/>Type=forking<text:line-break/>Environment=SSH_AUTH_SOCK=%t/ssh-agent.socket<text:line-break/>ExecStart=/usr/bin/ssh-agent -a $SSH_AUTH_SOCK<text:line-break/> <text:line-break/>[Install]<text:line-break/>WantedBy=default.target<text:line-break/>EOF</text:p>
          </table:table-cell>
        </table:table-row>
      </table:table>
      <text:p text:style-name="Text_20_body">Ensuite, dans votre <text:span text:style-name="Source_20_Text">.bash_profile</text:span> (ou autre <text:span text:style-name="Source_20_Text">profile</text:span> selon votre interpréteur):</text:p>
      <table:table table:style-name="Table">
        <table:table-column table:style-name="odt_auto_style_table_column_59_1"/>
        <table:table-row>
          <table:table-cell office:value-type="string" table:style-name="PluginODTAutoStyle_TableCell_147">
            <text:p text:style-name="Preformatted_20_Text">echo export SSH_AUTH_SOCK="$XDG_RUNTIME_DIR/ssh-agent.socket" &gt;&gt; .bash_profile<text:line-break/>source .bash_profile</text:p>
          </table:table-cell>
        </table:table-row>
      </table:table>
      <text:p text:style-name="Text_20_body">Il vous reste ensuite à démarrer le service:</text:p>
      <table:table table:style-name="Table">
        <table:table-column table:style-name="odt_auto_style_table_column_60_1"/>
        <table:table-row>
          <table:table-cell office:value-type="string" table:style-name="PluginODTAutoStyle_TableCell_149">
            <text:p text:style-name="Preformatted_20_Text">systemctl --user enable ssh-agent.service # pour le démarrer automatiquement<text:line-break/>systemctl --user start ssh-agent.service # pour démarrer le service immédiatement</text:p>
          </table:table-cell>
        </table:table-row>
      </table:table>
      <text:h text:style-name="Heading_20_3" text:outline-level="3"><text:bookmark-start text:name="__RefHeading___tp_23"/><text:bookmark-start text:name="tp"/>TP<text:bookmark-end text:name="__RefHeading___tp_23"/><text:bookmark-end text:name="tp"/></text:h>
      <text:list text:style-name="List_20_1" text:continue-numbering="false">
        <text:list-item>
          <text:p text:style-name="List_20_1_Content_First"> Pour <text:span text:style-name="Source_20_Text">COPIER</text:span> un fichier sécurisé vous devez vous servir de : <text:a xlink:type="simple" xlink:href="http://debian-facile.org/doc:reseau:scp" text:style-name="Internet_20_link" text:visited-style-name="Visited_20_Internet_20_Link">SCP</text:a></text:p>
        </text:list-item>
        <text:list-item>
          <text:p text:style-name="List_20_1_Content"> Pour <text:span text:style-name="Source_20_Text">MONTER</text:span> les fichiers servez-vous de : <text:a xlink:type="simple" xlink:href="http://debian-facile.org/doc:reseau:ssh:sshfs" text:style-name="Internet_20_link" text:visited-style-name="Visited_20_Internet_20_Link">SSHFS</text:a></text:p>
        </text:list-item>
        <text:list-item>
          <text:p text:style-name="List_20_1_Content_Last"> Utiliser ssh comme un serveur de fichiers : <text:a xlink:type="simple" xlink:href="http://debian-facile.org/doc:reseau:sftp" text:style-name="Internet_20_link" text:visited-style-name="Visited_20_Internet_20_Link"> sftp installation et configur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_28"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_43"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3.5pt"/>
    </style:style>
    <style:style style:name="PluginODTAutoStyle_Table_50"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51" style:family="table-cell">
      <style:paragraph-properties fo:text-align="center"/>
      <style:table-cell-properties fo:padding="0.1cm" fo:border="0.002cm solid #000000"/>
    </style:style>
    <style:style style:name="PluginODTAutoStyle_Paragraph_52" style:family="paragraph">
      <style:paragraph-properties fo:text-align="center" fo:padding="0.1cm"/>
    </style:style>
    <style:style style:name="PluginODTAutoStyle_TableCell_53" style:family="table-cell">
      <style:table-cell-properties fo:padding="0.3cm" fo:border="0.002cm solid #000000"/>
    </style:style>
    <style:style style:name="PluginODTAutoStyle_Paragraph_54" style:family="paragraph">
      <style:paragraph-properties fo:padding="0.3cm"/>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3.5pt"/>
    </style:style>
    <style:style style:name="PluginODTAutoStyle_Table_57"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58" style:family="table-cell">
      <style:paragraph-properties fo:text-align="center"/>
      <style:table-cell-properties fo:padding="0.1cm" fo:border="0.002cm solid #000000"/>
    </style:style>
    <style:style style:name="PluginODTAutoStyle_Paragraph_59" style:family="paragraph">
      <style:paragraph-properties fo:text-align="center" fo:padding="0.1cm"/>
    </style:style>
    <style:style style:name="PluginODTAutoStyle_TableCell_60" style:family="table-cell">
      <style:table-cell-properties fo:padding="0.3cm" fo:border="0.002cm solid #000000"/>
    </style:style>
    <style:style style:name="PluginODTAutoStyle_Paragraph_61" style:family="paragraph">
      <style:paragraph-properties fo:padding="0.3cm"/>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3.5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5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6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7_1" style:family="table-column">
      <style:table-column-properties style:column-width="-3.5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8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9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0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1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2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3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4_1" style:family="table-column">
      <style:table-column-properties style:column-width="-3.5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5_1" style:family="table-column">
      <style:table-column-properties style:column-width="-3.5pt"/>
    </style:style>
    <style:style style:name="PluginODTAutoStyle_Table_86"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87" style:family="table-cell">
      <style:paragraph-properties fo:text-align="center"/>
      <style:table-cell-properties fo:padding="0.1cm" fo:border="0.002cm solid #000000"/>
    </style:style>
    <style:style style:name="PluginODTAutoStyle_Paragraph_88" style:family="paragraph">
      <style:paragraph-properties fo:text-align="center" fo:padding="0.1cm"/>
    </style:style>
    <style:style style:name="PluginODTAutoStyle_TableCell_89" style:family="table-cell">
      <style:table-cell-properties fo:padding="0.3cm" fo:border="0.002cm solid #000000"/>
    </style:style>
    <style:style style:name="PluginODTAutoStyle_Paragraph_90" style:family="paragraph">
      <style:paragraph-properties fo:padding="0.3cm"/>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7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38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39_1" style:family="table-column">
      <style:table-column-properties style:column-width="-3.5pt"/>
    </style:style>
    <style:style style:name="PluginODTAutoStyle_Table_97"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1_1" style:family="table-column">
      <style:table-column-properties style:column-width="-3.5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42_1" style:family="table-column">
      <style:table-column-properties style:column-width="-3.5pt"/>
    </style:style>
    <style:style style:name="PluginODTAutoStyle_Table_106" style:family="table">
      <style:table-properties table:align="center" style:shadow="#808080 0.18cm 0.18cm" style:rel-width="88%" style:width="425.2pt"/>
    </style:style>
    <style:style style:name="odt_auto_style_table_column_43_1" style:family="table-column">
      <style:table-column-properties style:column-width="1.5cm"/>
    </style:style>
    <style:style style:name="odt_auto_style_table_column_43_2" style:family="table-column">
      <style:table-column-properties style:column-width="13.5cm"/>
    </style:style>
    <style:style style:name="PluginODTAutoStyle_TableCell_107" style:family="table-cell">
      <style:paragraph-properties fo:text-align="center"/>
      <style:table-cell-properties fo:padding="0.1cm" fo:border="0.002cm solid #000000"/>
    </style:style>
    <style:style style:name="PluginODTAutoStyle_Paragraph_108" style:family="paragraph">
      <style:paragraph-properties fo:text-align="center" fo:padding="0.1cm"/>
    </style:style>
    <style:style style:name="PluginODTAutoStyle_TableCell_109" style:family="table-cell">
      <style:table-cell-properties fo:padding="0.3cm" fo:border="0.002cm solid #000000"/>
    </style:style>
    <style:style style:name="PluginODTAutoStyle_Paragraph_110" style:family="paragraph">
      <style:paragraph-properties fo:padding="0.3cm"/>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4_1" style:family="table-column">
      <style:table-column-properties style:column-width="-3.5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45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_115"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116" style:family="table-cell">
      <style:paragraph-properties fo:text-align="center"/>
      <style:table-cell-properties fo:padding="0.1cm" fo:border="0.002cm solid #000000"/>
    </style:style>
    <style:style style:name="PluginODTAutoStyle_Paragraph_117" style:family="paragraph">
      <style:paragraph-properties fo:text-align="center" fo:padding="0.1cm"/>
    </style:style>
    <style:style style:name="PluginODTAutoStyle_TableCell_118" style:family="table-cell">
      <style:table-cell-properties fo:padding="0.3cm" fo:border="0.002cm solid #000000"/>
    </style:style>
    <style:style style:name="PluginODTAutoStyle_Paragraph_119" style:family="paragraph">
      <style:paragraph-properties fo:padding="0.3cm"/>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47_1" style:family="table-column">
      <style:table-column-properties style:column-width="-3.5pt"/>
    </style:style>
    <style:style style:name="highlight_re5" style:family="text">
      <style:text-properties fo:color="#660033" fo:font-family="Consolas" fo:font-size="10.5pt" fo:font-style="normal" fo:border="0pt none"/>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48_1" style:family="table-column">
      <style:table-column-properties style:column-width="-3.5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49_1" style:family="table-column">
      <style:table-column-properties style:column-width="-3.5pt"/>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50_1" style:family="table-column">
      <style:table-column-properties style:column-width="-3.5pt"/>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51_1" style:family="table-column">
      <style:table-column-properties style:column-width="-3.5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52_1" style:family="table-column">
      <style:table-column-properties style:column-width="-3.5pt"/>
    </style:style>
    <style:style style:name="PluginODTAutoStyle_Table_132" style:family="table">
      <style:table-properties table:align="center" style:shadow="#808080 0.18cm 0.18cm" style:rel-width="88%" style:width="425.2pt"/>
    </style:style>
    <style:style style:name="odt_auto_style_table_column_53_1" style:family="table-column">
      <style:table-column-properties style:column-width="1.5cm"/>
    </style:style>
    <style:style style:name="odt_auto_style_table_column_53_2" style:family="table-column">
      <style:table-column-properties style:column-width="13.5cm"/>
    </style:style>
    <style:style style:name="PluginODTAutoStyle_TableCell_133" style:family="table-cell">
      <style:paragraph-properties fo:text-align="center"/>
      <style:table-cell-properties fo:padding="0.1cm" fo:border="0.002cm solid #000000"/>
    </style:style>
    <style:style style:name="PluginODTAutoStyle_Paragraph_134" style:family="paragraph">
      <style:paragraph-properties fo:text-align="center" fo:padding="0.1cm"/>
    </style:style>
    <style:style style:name="PluginODTAutoStyle_TableCell_135" style:family="table-cell">
      <style:table-cell-properties fo:padding="0.3cm" fo:border="0.002cm solid #000000"/>
    </style:style>
    <style:style style:name="PluginODTAutoStyle_Paragraph_136" style:family="paragraph">
      <style:paragraph-properties fo:padding="0.3cm"/>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54_1" style:family="table-column">
      <style:table-column-properties style:column-width="-3.5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55_1" style:family="table-column">
      <style:table-column-properties style:column-width="-3.5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56_1" style:family="table-column">
      <style:table-column-properties style:column-width="-3.5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57_1" style:family="table-column">
      <style:table-column-properties style:column-width="-3.5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58_1" style:family="table-column">
      <style:table-column-properties style:column-width="-3.5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59_1" style:family="table-column">
      <style:table-column-properties style:column-width="-3.5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0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ssh:client</dc:title>
  </office:meta>
</office:document-meta>
</file>