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ystemd:network"/><text:bookmark-start text:name="__RefHeading___systemd-networkd-reseau-filaire_1"/><text:bookmark-start text:name="systemd-networkd-reseau-filaire"/>systemd-networkd reseau filaire<text:bookmark-end text:name="__RefHeading___systemd-networkd-reseau-filaire_1"/><text:bookmark-end text:name="systemd-networkd-reseau-filaire"/></text:h>
      <text:list text:style-name="List_20_1" text:continue-numbering="false">
        <text:list-item>
          <text:p text:style-name="List_20_1_Content_First"> Objet : Configurer un réseau filaire en utilisant systemd-networkd (/etc/systemd/network/*)</text:p>
        </text:list-item>
        <text:list-item>
          <text:p text:style-name="List_20_1_Content"> Niveau requis : </text:p>
        </text:list-item>
        <text:list-item>
          <text:p text:style-name="List_20_1_Content"> Commentaires : Écrire la configuration de connexion de votre réseau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everian" text:style-name="Internet_20_link" text:visited-style-name="Visited_20_Internet_20_Link">Severian</text:a> 08/11/2015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258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configurations fonctionnent pour Jessie, à éviter d'utiliser pour l'instant avec Stretch</text:p>
          </table:table-cell>
        </table:table-row>
      </table:table>
      <text:p text:style-name="Text_20_body">Avec GNU/Linux Debian Jessie et l'arrivée de Systemd, il existe une nouvelle façon de configurer l'interface réseau sans passer par des “démons” (<text:a xlink:type="simple" xlink:href="http://debian-facile.org/doc:reseau:network-manager" text:style-name="Internet_20_link" text:visited-style-name="Visited_20_Internet_20_Link">NetworkManager</text:a> ou Wicd) et sans utiliser la modification du fichier <text:span text:style-name="Source_20_Text">/etc/network/interfaces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rmalement un nouvel outil est dédié à la configuration de SystemD-NetworkD, malheureusement il n'est pas encore implémenté sur jessie : <text:span text:style-name="Strong_20_Emphasis">networkctl</text:span> (il est disponible sur la sid par contre)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fin d'éviter tout conflit, les outils graphiques ou la configuration par le fichier <text:span text:style-name="Strong_20_Emphasis">/etc/network/interfaces</text:span> doivent être désactivés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systemctl disable network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systemctl disable NetworkManager</text:p>
          </table:table-cell>
        </table:table-row>
      </table:table>
      <text:h text:style-name="Heading_20_3" text:outline-level="3"><text:bookmark-start text:name="__RefHeading___les-fichiers-de-configuration-etc-systemd-network_4"/><text:bookmark-start text:name="les-fichiers-de-configuration-etc-systemd-network"/>Les fichiers de configuration /etc/systemd/network/<text:bookmark-end text:name="__RefHeading___les-fichiers-de-configuration-etc-systemd-network_4"/><text:bookmark-end text:name="les-fichiers-de-configuration-etc-systemd-network"/></text:h>
      <text:p text:style-name="Text_20_body">Les fichiers de configuration sont situés dans :</text:p>
      <text:list text:style-name="List_20_1" text:continue-numbering="false">
        <text:list-item>
          <text:p text:style-name="List_20_1_Content_First"> le répertoire de réseau du système <text:span text:style-name="Source_20_Text">/usr/lib/systemd/network</text:span>,</text:p>
        </text:list-item>
        <text:list-item>
          <text:p text:style-name="List_20_1_Content"> le répertoire volatile réseau d'exécution <text:span text:style-name="Source_20_Text">/run/systemd/network</text:span> et</text:p>
        </text:list-item>
        <text:list-item>
          <text:p text:style-name="List_20_1_Content_Last"> le répertoire de réseau de l'administration locale <text:span text:style-name="Source_20_Text">/etc/systemd/network</text:span>.</text:p>
        </text:list-item>
      </text:list>
      <text:list text:style-name="List_20_1" text:continue-numbering="false">
        <text:list-item>
          <text:p text:style-name="List_20_1_Content_First"> Les fichiers dans <text:span text:style-name="Source_20_Text">/etc</text:span> ont la plus haute priorité,</text:p>
        </text:list-item>
        <text:list-item>
          <text:p text:style-name="List_20_1_Content_Last"> les fichiers dans <text:span text:style-name="Source_20_Text">/run</text:span> ont préséance sur ceux avec le même nom se trouvant dans <text:span text:style-name="Source_20_Text">/usr/lib</text:span>.</text:p>
        </text:list-item>
      </text:list>
      <text:p text:style-name="Text_20_body">Cela peut être utilisé pour remplacer un fichier de configuration du système par un fichier local, si nécessaire. </text:p>
      <text:p text:style-name="Text_20_body">Il existe trois types de fichiers de configuration :</text:p>
      <text:list text:style-name="List_20_1" text:continue-numbering="false">
        <text:list-item>
          <text:p text:style-name="List_20_1_Content_First"> les fichiers <text:span text:style-name="Source_20_Text">.network</text:span> . Ils vont appliquer une configuration réseau à l'interface correspondante</text:p>
        </text:list-item>
        <text:list-item>
          <text:p text:style-name="List_20_1_Content"> les fichiers <text:span text:style-name="Source_20_Text">.netdev</text:span>. Ils vont créer un dispositif de réseau virtuel pour l'environnement donné</text:p>
        </text:list-item>
        <text:list-item>
          <text:p text:style-name="List_20_1_Content_Last"> les fichiers <text:span text:style-name="Source_20_Text">.link</text:span>. quand un dispositif de réseau apparaît, <text:span text:style-name="Strong_20_Emphasis">udev</text:span> va chercher le premier fichier <text:span text:style-name="Source_20_Text">.link</text:span> correspondant </text:p>
        </text:list-item>
      </text:list>
      <text:p text:style-name="Text_20_body">Ils suivent tous les mêmes règles :</text:p>
      <text:list text:style-name="List_20_1" text:continue-numbering="false">
        <text:list-item>
          <text:p text:style-name="List_20_1_Content_First"> Si <text:span text:style-name="Strong_20_Emphasis">toutes</text:span> les conditions dans la section [Match] sont identiques, le profil sera activé</text:p>
        </text:list-item>
        <text:list-item>
          <text:p text:style-name="List_20_1_Content"> Si une section [Match] est vide, le profil sera applicable dans tous les cas (peut être comparé à * joker)</text:p>
        </text:list-item>
        <text:list-item>
          <text:p text:style-name="List_20_1_Content"> Chaque entrée est une clé avec la syntaxe <text:span text:style-name="Strong_20_Emphasis">NOM=VALEUR</text:span></text:p>
        </text:list-item>
        <text:list-item>
          <text:p text:style-name="List_20_1_Content"> Tous les fichiers de configuration sont collectivement triés et traités par ordre alphanumérique, quels que soient les répertoires dans lesquels ils se trouvent.</text:p>
        </text:list-item>
        <text:list-item>
          <text:p text:style-name="List_20_1_Content_Last"> les fichiers avec des noms identiques se remplacent les uns les autres.</text:p>
        </text:list-item>
      </text:list>
      <text:p text:style-name="Text_20_body">Configuration des fichiers .network<text:line-break/>
<text:a xlink:type="simple" xlink:href="http://debian-facile.org/doc:reseau:systemd:network:fichier-.link" text:style-name="Internet_20_link" text:visited-style-name="Visited_20_Internet_20_Link">Configuration des fichiers .link</text:a><text:line-break/>
<text:a xlink:type="simple" xlink:href="http://debian-facile.org/doc:reseau:systemd:network:fichier-.netdev" text:style-name="Internet_20_link" text:visited-style-name="Visited_20_Internet_20_Link">Configuration des fichiers .netdev</text:a><text:line-break/></text:p>
      <text:h text:style-name="Heading_20_2" text:outline-level="2"><text:bookmark-start text:name="__RefHeading___commandes-terminal-utilisees_5"/><text:bookmark-start text:name="commandes-terminal-utilisees"/>Commandes terminal utilisées<text:bookmark-end text:name="__RefHeading___commandes-terminal-utilisees_5"/><text:bookmark-end text:name="commandes-terminal-utilisees"/></text:h>
      <text:h text:style-name="Heading_20_4" text:outline-level="4"><text:bookmark-start text:name="__RefHeading___ethtool_6"/><text:bookmark-start text:name="ethtool"/>ethtool<text:bookmark-end text:name="__RefHeading___ethtool_6"/><text:bookmark-end text:name="ethtool"/></text:h>
      <text:p text:style-name="Text_20_body">S'il n'est pas installé 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apt-get install ethtool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ethtool -i ethX</text:p>
          </table:table-cell>
        </table:table-row>
      </table:table>
      <text:p text:style-name="Text_20_body">ethX correspond au nom de l'interface ethernet (eth0, eth1...)</text:p>
      <text:h text:style-name="Heading_20_4" text:outline-level="4"><text:bookmark-start text:name="__RefHeading___proprietes-udev_7"/><text:bookmark-start text:name="proprietes-udev"/>Propriétés UDEV<text:bookmark-end text:name="__RefHeading___proprietes-udev_7"/><text:bookmark-end text:name="proprietes-udev"/></text:h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udevadm info -q all -p /sys/class/net/eth*</text:p>
          </table:table-cell>
        </table:table-row>
      </table:table>
      <text:h text:style-name="Heading_20_4" text:outline-level="4"><text:bookmark-start text:name="__RefHeading___persistent-net.rule-du-repertoire-etc-udev-rules.d_8"/><text:bookmark-start text:name="persistent-net.rule-du-repertoire-etc-udev-rules.d"/>persistent-net.rule du répertoire /etc/udev/rules.d/<text:bookmark-end text:name="__RefHeading___persistent-net.rule-du-repertoire-etc-udev-rules.d_8"/><text:bookmark-end text:name="persistent-net.rule-du-repertoire-etc-udev-rules.d"/></text:h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cat /etc/udev/rules.d/70-persistent-net.rules</text:p>
          </table:table-cell>
        </table:table-row>
      </table:table>
      <text:h text:style-name="Heading_20_4" text:outline-level="4"><text:bookmark-start text:name="__RefHeading___conditionhost_9"/><text:bookmark-start text:name="conditionhost"/>ConditionHost<text:bookmark-end text:name="__RefHeading___conditionhost_9"/><text:bookmark-end text:name="conditionhost"/></text:h>
      <text:p text:style-name="Text_20_body">hostname :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uname -n</text:p>
          </table:table-cell>
        </table:table-row>
      </table:table>
      <text:p text:style-name="Text_20_body">ID de la machine :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 cat /etc/machine-id</text:p>
          </table:table-cell>
        </table:table-row>
      </table:table>
      <text:h text:style-name="Heading_20_2" text:outline-level="2"><text:bookmark-start text:name="__RefHeading___liens-utiles_10"/><text:bookmark-start text:name="liens-utiles"/>Liens utiles<text:bookmark-end text:name="__RefHeading___liens-utiles_10"/><text:bookmark-end text:name="liens-utiles"/></text:h>
      <text:h text:style-name="Heading_20_4" text:outline-level="4"><text:bookmark-start text:name="__RefHeading___internes_11"/><text:bookmark-start text:name="internes"/>Internes<text:bookmark-end text:name="__RefHeading___internes_11"/><text:bookmark-end text:name="internes"/></text:h>
      <text:list text:style-name="List_20_1" text:continue-numbering="false">
        <text:list-item>
          <text:p text:style-name="List_20_1_Content_First"> <text:a xlink:type="simple" xlink:href="#doc:reseau:systemd:network" text:style-name="Local_20_link" text:visited-style-name="Visited_20_Local_20_Link">Accueil :Configurer un réseau filaire via systemd-networkd</text:a></text:p>
        </text:list-item>
        <text:list-item>
          <text:p text:style-name="List_20_1_Content"> systemd-networkd : Le fichier .network</text:p>
        </text:list-item>
        <text:list-item>
          <text:p text:style-name="List_20_1_Content"> <text:a xlink:type="simple" xlink:href="http://debian-facile.org/doc:reseau:systemd:network:fichier-.link" text:style-name="Internet_20_link" text:visited-style-name="Visited_20_Internet_20_Link">systemd-networkd : Le fichier .link</text:a></text:p>
        </text:list-item>
        <text:list-item>
          <text:p text:style-name="List_20_1_Content"> <text:a xlink:type="simple" xlink:href="http://debian-facile.org/doc:reseau:systemd:network:fichier-.netdev" text:style-name="Internet_20_link" text:visited-style-name="Visited_20_Internet_20_Link">systemd-networkd : Le fichier .netdev</text:a></text:p>
        </text:list-item>
        <text:list-item>
          <text:p text:style-name="List_20_1_Content"> <text:a xlink:type="simple" xlink:href="http://debian-facile.org/doc:reseau:systemd:network:networkd-dns" text:style-name="Internet_20_link" text:visited-style-name="Visited_20_Internet_20_Link">systemd-networkd : DNS</text:a> </text:p>
        </text:list-item>
        <text:list-item>
          <text:p text:style-name="List_20_1_Content_Last"> <text:a xlink:type="simple" xlink:href="http://debian-facile.org/doc:reseau:systemd:network:networkd-iptable" text:style-name="Internet_20_link" text:visited-style-name="Visited_20_Internet_20_Link">systemd-networkd : iptable</text:a></text:p>
        </text:list-item>
      </text:list>
      <text:h text:style-name="Heading_20_4" text:outline-level="4"><text:bookmark-start text:name="__RefHeading___externes_12"/><text:bookmark-start text:name="externes"/>Externes<text:bookmark-end text:name="__RefHeading___externes_12"/><text:bookmark-end text:name="externes"/></text:h>
      <text:list text:style-name="List_20_1" text:continue-numbering="false">
        <text:list-item>
          <text:p text:style-name="List_20_1_Content_First"> <text:a xlink:type="simple" xlink:href="http://www.freedesktop.org/software/systemd/man/systemd-networkd.service.html" text:style-name="Internet_20_link" text:visited-style-name="Visited_20_Internet_20_Link">http://www.freedesktop.org/software/systemd/man/systemd-networkd.service.html</text:a></text:p>
        </text:list-item>
        <text:list-item>
          <text:p text:style-name="List_20_1_Content"> <text:a xlink:type="simple" xlink:href="https://wiki.archlinux.fr/Systemd-networkd" text:style-name="Internet_20_link" text:visited-style-name="Visited_20_Internet_20_Link">https://wiki.archlinux.fr/Systemd-networkd</text:a></text:p>
        </text:list-item>
        <text:list-item>
          <text:p text:style-name="List_20_1_Content"> <text:a xlink:type="simple" xlink:href="https://wiki.archlinux.org/index.php/systemd-networkd" text:style-name="Internet_20_link" text:visited-style-name="Visited_20_Internet_20_Link">https://wiki.archlinux.org/index.php/systemd-networkd</text:a></text:p>
        </text:list-item>
        <text:list-item>
          <text:p text:style-name="List_20_1_Content"> <text:a xlink:type="simple" xlink:href="https://www.debinux.de/2014/12/debian-basics-mit-systemd/" text:style-name="Internet_20_link" text:visited-style-name="Visited_20_Internet_20_Link">https://www.debinux.de/2014/12/debian-basics-mit-systemd/</text:a></text:p>
        </text:list-item>
        <text:list-item>
          <text:p text:style-name="List_20_1_Content_Last"> <text:a xlink:type="simple" xlink:href="https://debian-facile.org/doc:reseau:interfaces" text:style-name="Internet_20_link" text:visited-style-name="Visited_20_Internet_20_Link">https://debian-facile.org/doc:reseau:interfaces</text:a></text:p>
        </text:list-item>
      </text:list>
      <text:h text:style-name="Heading_20_2" text:outline-level="2"><text:bookmark-start text:name="__RefHeading___discussions-au-forum-relatives-a-ce-tuto_13"/><text:bookmark-start text:name="discussions-au-forum-relatives-a-ce-tuto"/>Discussions au forum relatives à ce tuto<text:bookmark-end text:name="__RefHeading___discussions-au-forum-relatives-a-ce-tuto_13"/><text:bookmark-end text:name="discussions-au-forum-relatives-a-ce-tuto"/></text:h>
      <text:list text:style-name="List_20_1" text:continue-numbering="false">
        <text:list-item>
          <text:p text:style-name="LastListParagraph_List_20_1_Content_First"> <text:a xlink:type="simple" xlink:href="https://debian-facile.org/viewtopic.php?pid=143591#p143591" text:style-name="Internet_20_link" text:visited-style-name="Visited_20_Internet_20_Link">https://debian-facile.org/viewtopic.php?pid=143591#p1435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ystemd:network</dc:title>
  </office:meta>
</office:document-meta>
</file>