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systemd:network:fichier-.link"/><text:bookmark-start text:name="__RefHeading___systemd-networkdle-fichier-.link_1"/><text:bookmark-start text:name="systemd-networkdle-fichier-.link"/>systemd-networkd : Le fichier .link<text:bookmark-end text:name="__RefHeading___systemd-networkdle-fichier-.link_1"/><text:bookmark-end text:name="systemd-networkdle-fichier-.link"/></text:h>
      <text:list text:style-name="List_20_1" text:continue-numbering="false">
        <text:list-item>
          <text:p text:style-name="List_20_1_Content_First"> Objet : Configurer un réseau filaire en utilisant systemd-networkd (/etc/systemd/network/*)</text:p>
        </text:list-item>
        <text:list-item>
          <text:p text:style-name="List_20_1_Content"> Niveau requis : </text:p>
        </text:list-item>
        <text:list-item>
          <text:p text:style-name="List_20_1_Content"> Commentaires : Écrire la configuration de connexion de votre réseau.</text:p>
        </text:list-item>
        <text:list-item>
          <text:p text:style-name="List_20_1_Content"> Suivi : </text:p>
          <text:list text:style-name="List_20_1">
            <text:list-item>
              <text:p text:style-name="List_20_1_Content"> Création par <text:a xlink:type="simple" xlink:href="/utilisateurs:severian" text:style-name="Internet_20_link" text:visited-style-name="Visited_20_Internet_20_Link">Severian</text:a> 29/01/2016</text:p>
            </text:list-item>
            <text:list-item>
              <text:p text:style-name="List_20_1_Content"> Testé par &lt;...&gt; le &lt;...&gt; </text:p>
            </text:list-item>
          </text:list>
        </text:list-item>
        <text:list-item>
          <text:p text:style-name="List_20_1_Content_Last"> Commentaires sur le forum : <text:a xlink:type="simple" xlink:href="https://debian-facile.org/viewtopic.php?id=12584"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0" text:anchor-type="as-char" draw:z-index="0"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les configurations fonctionnent pour Jessie, à évité d'utiliser pour l'instant avec Stretch</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etc/systemd/network/50-eth0.link</text:p>
      <table:table table:style-name="Table">
        <table:table-column table:style-name="odt_auto_style_table_column_2_1"/>
        <table:table-row>
          <table:table-cell office:value-type="string" table:style-name="PluginODTAutoStyle_TableCell_6">
            <text:p text:style-name="Preformatted_20_Text">nano /etc/systemd/network/50-eth0.link</text:p>
          </table:table-cell>
        </table:table-row>
      </table:table>
      <table:table table:style-name="Table">
        <table:table-column table:style-name="odt_auto_style_table_column_3_1"/>
        <table:table-row>
          <table:table-cell office:value-type="string" table:style-name="PluginODTAutoStyle_TableCell_8">
            <text:p text:style-name="Preformatted_20_Text">[Match]<text:line-break/>MACAddress=xx:xx:xx:xx:xx:xx<text:line-break/>Path=pci-xxxx:xx:xx.x<text:line-break/>Virtualization=no<text:line-break/> <text:line-break/>[Link]<text:line-break/>Name=eth0<text:line-break/>MTUBytes=1464<text:line-break/>MACAddressPolicy=persistent<text:line-break/>WakeOnLan=off</text:p>
          </table:table-cell>
        </table:table-row>
      </table:table>
      <text:h text:style-name="Heading_20_5" text:outline-level="5"><text:bookmark-start text:name="__RefHeading___section-match_4"/><text:bookmark-start text:name="section-match"/>Section [Match]<text:bookmark-end text:name="__RefHeading___section-match_4"/><text:bookmark-end text:name="section-match"/></text:h>
      <text:p text:style-name="Text_20_body">La section [Match] détermine si un fichier de configuration donné peut être appliqué à une interface donnée. <text:line-break/>
Le premier fichier (dans l'ordre lexical) qui correspond à une interface donnée est appliqué. Tous les fichiers suivants seront ignorés, même s'ils correspondent également à l'interface.</text:p>
      <text:list text:style-name="List_20_1" text:continue-numbering="false">
        <text:list-item>
          <text:p text:style-name="List_20_1_Content_First"> MACAddress → adresse Mac de la carte (correspond à ATTR{address} dans 70-persistent-net.rules)</text:p>
        </text:list-item>
        <text:list-item>
          <text:p text:style-name="List_20_1_Content"> Path : correspond à  ID_PATH des proprietes UDEV</text:p>
        </text:list-item>
        <text:list-item>
          <text:p text:style-name="List_20_1_Content"> Driver :  correspond à DRIVER des proprietes UDEV, ou <text:span text:style-name="Strong_20_Emphasis">driver</text:span> de la commande ethtool</text:p>
        </text:list-item>
        <text:list-item>
          <text:p text:style-name="List_20_1_Content"> Type : DEVTYPE des proprietes UDEV <draw:frame draw:style-name="media" draw:name="2" text:anchor-type="as-char" draw:z-index="2" svg:width="2.1166666666667cm" svg:height="0.396875cm"><draw:image xlink:href="Pictures/967b574cd7eea95ab6f8689f5862d027.gif" xlink:type="simple" xlink:show="embed" xlink:actuate="onLoad"/></draw:frame> <text:span text:style-name="Emphasis">-&gt; pas trouvé d'info sur DEVTYPE</text:span></text:p>
        </text:list-item>
        <text:list-item>
          <text:p text:style-name="List_20_1_Content"> OriginalName : INTERFACE des proprietes UDEV ou NAME de 70-persistent-net.rules</text:p>
        </text:list-item>
        <text:list-item>
          <text:p text:style-name="List_20_1_Content"> Host : correspond à <text:span text:style-name="Emphasis">hostname</text:span> ou à l'ID de la machine (voir ConditionHost)</text:p>
        </text:list-item>
        <text:list-item>
          <text:p text:style-name="List_20_1_Content"> Virtualization : teste si la session est exécutée sur machine virtuelle ou non (Virtualization=no / Virtualization=yes)</text:p>
        </text:list-item>
        <text:list-item>
          <text:p text:style-name="List_20_1_Content"> KernelCommandLine : teste si une commande spécifique est passée au noyau.</text:p>
        </text:list-item>
        <text:list-item>
          <text:p text:style-name="List_20_1_Content_Last"> Architecture : teste sous quelle architecture (x86, x86-64, ppc, ppc-le, ppc64, ppc64-le, ia64, parisc, parisc64, s390, s390x, sparc, sparc64, mips, mips-le, mips64, mips64-le, alpha, arm, arm-be, arm64, arm64-be, sh, sh64, m86k, tilegx, cris) se trouve le pc.</text:p>
        </text:list-item>
      </text:list>
      <text:h text:style-name="Heading_20_5" text:outline-level="5"><text:bookmark-start text:name="__RefHeading___section-link_5"/><text:bookmark-start text:name="section-link"/>Section [Link]<text:bookmark-end text:name="__RefHeading___section-link_5"/><text:bookmark-end text:name="section-link"/></text:h>
      <text:p text:style-name="Text_20_body">La section [Link] précise la configuration de l'interface.</text:p>
      <text:list text:style-name="List_20_1" text:continue-numbering="false">
        <text:list-item>
          <text:p text:style-name="List_20_1_Content_First"> Description : Description de l'interface, utilisée uniquement à des fins de présentation</text:p>
        </text:list-item>
        <text:list-item>
          <text:p text:style-name="List_20_1_Content"> MACAddressPolicy : La politique de réglage de l'adresse MAC. Les politiques disponibles sont :</text:p>
          <text:list text:style-name="List_20_1">
            <text:list-item>
              <text:p text:style-name="List_20_1_Content"> “persistent” Si le matériel a une adresse MAC persistante, ce que la plupart du matériel devrait avoir, et si elle est utilisée par le noyau, rien ne se fait. Sinon, une nouvelle adresse MAC est générée qui est assurée d'être la même à chaque démarrage de la machine donnée et du dispositif donné, mais qui est par ailleurs aléatoire. Cette fonction dépend de la propriété existante pour le lien ID_NET_NAME_*, si le matériel où ces propriétés ne sont pas définies la génération d'une adresse MAC persistante échouera</text:p>
            </text:list-item>
            <text:list-item>
              <text:p text:style-name="List_20_1_Content"> “random” Si le noyau utilise une adresse MAC aléatoire, on ne fait rien. Sinon, une nouvelle adresse est générée aléatoirement à chaque fois que le périphérique apparaît, généralement au démarrage. De toute façon l'adresse aléatoire aura le “unicast” et les bits “administrés localement”.</text:p>
            </text:list-item>
            <text:list-item>
              <text:p text:style-name="List_20_1_Content"> “none” Garde l'adresse MAC attribuée par le noyau.</text:p>
            </text:list-item>
          </text:list>
        </text:list-item>
        <text:list-item>
          <text:p text:style-name="List_20_1_Content"> MACAddress : L'adresse MAC à utiliser, si aucun <text:span text:style-name="Strong_20_Emphasis">MACAddressPolicy</text:span> n'est spécifié.</text:p>
        </text:list-item>
        <text:list-item>
          <text:p text:style-name="List_20_1_Content"> NamePolicy : Politiques par lesquelles le nom de l'interface doit être ordonné et séparé par des espaces. “NamePolicy” peut être désactivé en spécifiant “net.ifnames = 0” sur la ligne de commande du noyau. Chacune de ces politiques peut échouer, et le premier succès est utilisé. Le nom n'est pas réglé directement, mais est exporté vers la propriété udev “ID NET_NAME” qui est par défaut utilisée par une règle udev pour définir “NAME”. Si le nom a déjà été fixé par l'espace utilisateur, aucun changement de nom n'est effectué. Les politiques disponibles sont :</text:p>
          <text:list text:style-name="List_20_1">
            <text:list-item>
              <text:p text:style-name="List_20_1_Content"> “kernel”     Si le noyau prétend que le nom qu'il a mis pour un périphérique est prévisible, alors aucun changement de nom n'est effectué.</text:p>
            </text:list-item>
            <text:list-item>
              <text:p text:style-name="List_20_1_Content"> “database”     Le nom est défini en fonction des entrées de la base de données matérielles de udev par la clé “ID_NET_NAME_FROM_DATABASE”. </text:p>
            </text:list-item>
            <text:list-item>
              <text:p text:style-name="List_20_1_Content"> “onboard”     Le nom est défini sur la base de l'information donnée par le firmware pour les cartes, exporté par la propriété udev “ID_NET_NAME_ONBOARD”. </text:p>
            </text:list-item>
            <text:list-item>
              <text:p text:style-name="List_20_1_Content"> “slot”     Le nom est défini sur la base de l'information donnée par le firmware pour les périphériques, exporté par la propriété udev “ID_NET_NAME_SLOT”. </text:p>
            </text:list-item>
            <text:list-item>
              <text:p text:style-name="List_20_1_Content"> “path”     Le nom est défini sur la base du dispositif de localisation physique, exporté par la propriété udev“ID_NET_NAME_PATH”.</text:p>
            </text:list-item>
            <text:list-item>
              <text:p text:style-name="List_20_1_Content"> “mac”     Le nom est défini sur la base de l'adresse MAC persistante de l'appareil, exporté par la propriété udev “ID_NET_NAME_MAC”.</text:p>
            </text:list-item>
          </text:list>
        </text:list-item>
        <text:list-item>
          <text:p text:style-name="List_20_1_Content"> Name : Le nom à utiliser pour l'interface si toutes les politiques spécifiées dans <text:span text:style-name="Strong_20_Emphasis">NamePolicy</text:span> échouent, ou si <text:span text:style-name="Strong_20_Emphasis">NamePolicy</text:span> est manquant ou désactivé.</text:p>
        </text:list-item>
        <text:list-item>
          <text:p text:style-name="List_20_1_Content"> MTUBytes : indication de la MTU (par défaut 1500).</text:p>
        </text:list-item>
        <text:list-item>
          <text:p text:style-name="List_20_1_Content"> BitsPerSecond : le débit défini pour l'interface, la valeur est arrondie aux Mbps les plus proches vers le bas. Les suffixes habituels K, M, G, sont pris en charge et sont compris à la base 1000.</text:p>
        </text:list-item>
        <text:list-item>
          <text:p text:style-name="List_20_1_Content"> Duplex : le mode duplex défini pour l'interface. Les valeurs acceptées sont half et full.</text:p>
        </text:list-item>
        <text:list-item>
          <text:p text:style-name="List_20_1_Content"> WakeOnLan : politique du WOL <text:a xlink:type="simple" xlink:href="https://fr.wikipedia.org/wiki/Wake-on-LAN" text:style-name="Internet_20_link" text:visited-style-name="Visited_20_Internet_20_Link">Wake-on-LAN (wikipedia)</text:a> </text:p>
          <text:list text:style-name="List_20_1">
            <text:list-item>
              <text:p text:style-name="List_20_1_Content"> “phy”  réveil sur une activité physique.</text:p>
            </text:list-item>
            <text:list-item>
              <text:p text:style-name="List_20_1_Content"> “magic” réveil sur la réception d'un paquet magique. </text:p>
            </text:list-item>
            <text:list-item>
              <text:p text:style-name="List_20_1_Content_Last"> “off” pas de réveil.</text:p>
            </text:list-item>
          </text:list>
        </text:list-item>
      </text:list>
      <text:p text:style-name="Text_20_body">plus de détails -&gt; <text:a xlink:type="simple" xlink:href="http://www.freedesktop.org/software/systemd/man/systemd.link.html" text:style-name="Internet_20_link" text:visited-style-name="Visited_20_Internet_20_Link">systemd.link — Network device configuration</text:a></text:p>
      <text:p text:style-name="Horizontal_20_Line"/>
      <text:h text:style-name="Heading_20_2" text:outline-level="2"><text:bookmark-start text:name="__RefHeading___liens_6"/><text:bookmark-start text:name="liens"/>Liens<text:bookmark-end text:name="__RefHeading___liens_6"/><text:bookmark-end text:name="liens"/></text:h>
      <text:h text:style-name="Heading_20_4" text:outline-level="4"><text:bookmark-start text:name="__RefHeading___internes_7"/><text:bookmark-start text:name="internes"/>Internes<text:bookmark-end text:name="__RefHeading___internes_7"/><text:bookmark-end text:name="internes"/></text:h>
      <text:list text:style-name="List_20_1" text:continue-numbering="false">
        <text:list-item>
          <text:p text:style-name="List_20_1_Content_First"> <text:a xlink:type="simple" xlink:href="http://debian-facile.org/doc:reseau:systemd:network" text:style-name="Internet_20_link" text:visited-style-name="Visited_20_Internet_20_Link">Accueil :Configurer un réseau filaire via systemd-networkd</text:a></text:p>
        </text:list-item>
        <text:list-item>
          <text:p text:style-name="List_20_1_Content"> systemd-networkd : Le fichier .network</text:p>
        </text:list-item>
        <text:list-item>
          <text:p text:style-name="List_20_1_Content"> <text:a xlink:type="simple" xlink:href="#doc:reseau:systemd:network:fichier-.link" text:style-name="Local_20_link" text:visited-style-name="Visited_20_Local_20_Link">systemd-networkd : Le fichier .link</text:a></text:p>
        </text:list-item>
        <text:list-item>
          <text:p text:style-name="List_20_1_Content"> <text:a xlink:type="simple" xlink:href="http://debian-facile.org/doc:reseau:systemd:network:fichier-.netdev" text:style-name="Internet_20_link" text:visited-style-name="Visited_20_Internet_20_Link">systemd-networkd : Le fichier .netdev</text:a></text:p>
        </text:list-item>
        <text:list-item>
          <text:p text:style-name="List_20_1_Content"> <text:a xlink:type="simple" xlink:href="http://debian-facile.org/doc:reseau:systemd:network:networkd-dns" text:style-name="Internet_20_link" text:visited-style-name="Visited_20_Internet_20_Link">systemd-networkd : DNS</text:a> </text:p>
        </text:list-item>
        <text:list-item>
          <text:p text:style-name="List_20_1_Content_Last"> <text:a xlink:type="simple" xlink:href="http://debian-facile.org/doc:reseau:systemd:network:networkd-iptable" text:style-name="Internet_20_link" text:visited-style-name="Visited_20_Internet_20_Link">systemd-networkd : iptable</text:a></text:p>
        </text:list-item>
      </text:list>
      <text:h text:style-name="Heading_20_4" text:outline-level="4"><text:bookmark-start text:name="__RefHeading___externes_8"/><text:bookmark-start text:name="externes"/>Externes<text:bookmark-end text:name="__RefHeading___externes_8"/><text:bookmark-end text:name="externes"/></text:h>
      <text:list text:style-name="List_20_1" text:continue-numbering="false">
        <text:list-item>
          <text:p text:style-name="List_20_1_Content_First"> <text:a xlink:type="simple" xlink:href="http://www.freedesktop.org/software/systemd/man/systemd-networkd.service.html" text:style-name="Internet_20_link" text:visited-style-name="Visited_20_Internet_20_Link">http://www.freedesktop.org/software/systemd/man/systemd-networkd.service.html</text:a></text:p>
        </text:list-item>
        <text:list-item>
          <text:p text:style-name="List_20_1_Content"> <text:a xlink:type="simple" xlink:href="https://wiki.archlinux.fr/Systemd-networkd" text:style-name="Internet_20_link" text:visited-style-name="Visited_20_Internet_20_Link">https://wiki.archlinux.fr/Systemd-networkd</text:a></text:p>
        </text:list-item>
        <text:list-item>
          <text:p text:style-name="List_20_1_Content"> <text:a xlink:type="simple" xlink:href="https://wiki.archlinux.org/index.php/systemd-networkd" text:style-name="Internet_20_link" text:visited-style-name="Visited_20_Internet_20_Link">https://wiki.archlinux.org/index.php/systemd-networkd</text:a></text:p>
        </text:list-item>
        <text:list-item>
          <text:p text:style-name="List_20_1_Content"> <text:a xlink:type="simple" xlink:href="https://www.debinux.de/2014/12/debian-basics-mit-systemd/" text:style-name="Internet_20_link" text:visited-style-name="Visited_20_Internet_20_Link">https://www.debinux.de/2014/12/debian-basics-mit-systemd/</text:a></text:p>
        </text:list-item>
        <text:list-item>
          <text:p text:style-name="List_20_1_Content_Last"> <text:a xlink:type="simple" xlink:href="https://debian-facile.org/doc:reseau:interfaces" text:style-name="Internet_20_link" text:visited-style-name="Visited_20_Internet_20_Link">https://debian-facile.org/doc:reseau:interfac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systemd:network:fichier-.link</dc:title>
  </office:meta>
</office:document-meta>
</file>