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ystemd:network:fichier-.netdev"/><text:bookmark-start text:name="__RefHeading___systemd-networkdle-fichier-.netdev_1"/><text:bookmark-start text:name="systemd-networkdle-fichier-.netdev"/>systemd-networkd : Le fichier .netdev<text:bookmark-end text:name="__RefHeading___systemd-networkdle-fichier-.netdev_1"/><text:bookmark-end text:name="systemd-networkdle-fichier-.netdev"/></text:h>
      <text:list text:style-name="List_20_1" text:continue-numbering="false">
        <text:list-item>
          <text:p text:style-name="List_20_1_Content_First"> Objet : Configurer un réseau filaire en utilisant systemd-networkd (/etc/systemd/network/*)</text:p>
        </text:list-item>
        <text:list-item>
          <text:p text:style-name="List_20_1_Content"> Niveau requis : </text:p>
        </text:list-item>
        <text:list-item>
          <text:p text:style-name="List_20_1_Content"> Commentaires : Écrire la configuration de connexion de votre réseau.</text:p>
        </text:list-item>
        <text:list-item>
          <text:p text:style-name="List_20_1_Content"> Suivi :  -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severian" text:style-name="Internet_20_link" text:visited-style-name="Visited_20_Internet_20_Link">Severian</text:a> 29/01/2016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58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onfigurations fonctionnent pour Jessie, à évité d'utiliser pour l'instant avec Stretch</text:p>
          </table:table-cell>
        </table:table-row>
      </table:table>
      <text:p text:style-name="Text_20_body">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<text:span text:style-name="Emphasis">-&gt; Pas d'info sur netdev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Horizontal_20_Line"/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h text:style-name="Heading_20_4" text:outline-level="4"><text:bookmark-start text:name="__RefHeading___internes_5"/><text:bookmark-start text:name="internes"/>Internes<text:bookmark-end text:name="__RefHeading___internes_5"/><text:bookmark-end text:name="internes"/></text:h>
      <text:list text:style-name="List_20_1" text:continue-numbering="false">
        <text:list-item>
          <text:p text:style-name="List_20_1_Content_First"> <text:a xlink:type="simple" xlink:href="http://debian-facile.org/doc:reseau:systemd:network" text:style-name="Internet_20_link" text:visited-style-name="Visited_20_Internet_20_Link">Accueil :Configurer un réseau filaire via systemd-networkd</text:a></text:p>
        </text:list-item>
        <text:list-item>
          <text:p text:style-name="List_20_1_Content"> systemd-networkd : Le fichier .network</text:p>
        </text:list-item>
        <text:list-item>
          <text:p text:style-name="List_20_1_Content"> <text:a xlink:type="simple" xlink:href="http://debian-facile.org/doc:reseau:systemd:network:fichier-.link" text:style-name="Internet_20_link" text:visited-style-name="Visited_20_Internet_20_Link">systemd-networkd : Le fichier .link</text:a></text:p>
        </text:list-item>
        <text:list-item>
          <text:p text:style-name="List_20_1_Content"> <text:a xlink:type="simple" xlink:href="#doc:reseau:systemd:network:fichier-.netdev" text:style-name="Local_20_link" text:visited-style-name="Visited_20_Local_20_Link">systemd-networkd : Le fichier .netdev</text:a></text:p>
        </text:list-item>
        <text:list-item>
          <text:p text:style-name="List_20_1_Content"> <text:a xlink:type="simple" xlink:href="http://debian-facile.org/doc:reseau:systemd:network:networkd-dns" text:style-name="Internet_20_link" text:visited-style-name="Visited_20_Internet_20_Link">systemd-networkd : DNS</text:a> </text:p>
        </text:list-item>
        <text:list-item>
          <text:p text:style-name="List_20_1_Content_Last"> <text:a xlink:type="simple" xlink:href="http://debian-facile.org/doc:reseau:systemd:network:networkd-iptable" text:style-name="Internet_20_link" text:visited-style-name="Visited_20_Internet_20_Link">systemd-networkd : iptable</text:a></text:p>
        </text:list-item>
      </text:list>
      <text:h text:style-name="Heading_20_4" text:outline-level="4"><text:bookmark-start text:name="__RefHeading___externes_6"/><text:bookmark-start text:name="externes"/>Externes<text:bookmark-end text:name="__RefHeading___externes_6"/><text:bookmark-end text:name="externes"/></text:h>
      <text:list text:style-name="List_20_1" text:continue-numbering="false">
        <text:list-item>
          <text:p text:style-name="List_20_1_Content_First"> <text:a xlink:type="simple" xlink:href="http://www.freedesktop.org/software/systemd/man/systemd-networkd.service.html" text:style-name="Internet_20_link" text:visited-style-name="Visited_20_Internet_20_Link">http://www.freedesktop.org/software/systemd/man/systemd-networkd.service.html</text:a></text:p>
        </text:list-item>
        <text:list-item>
          <text:p text:style-name="List_20_1_Content"> <text:a xlink:type="simple" xlink:href="https://wiki.archlinux.fr/Systemd-networkd" text:style-name="Internet_20_link" text:visited-style-name="Visited_20_Internet_20_Link">https://wiki.archlinux.fr/Systemd-networkd</text:a></text:p>
        </text:list-item>
        <text:list-item>
          <text:p text:style-name="List_20_1_Content"> <text:a xlink:type="simple" xlink:href="https://wiki.archlinux.org/index.php/systemd-networkd" text:style-name="Internet_20_link" text:visited-style-name="Visited_20_Internet_20_Link">https://wiki.archlinux.org/index.php/systemd-networkd</text:a></text:p>
        </text:list-item>
        <text:list-item>
          <text:p text:style-name="List_20_1_Content"> <text:a xlink:type="simple" xlink:href="https://www.debinux.de/2014/12/debian-basics-mit-systemd/" text:style-name="Internet_20_link" text:visited-style-name="Visited_20_Internet_20_Link">https://www.debinux.de/2014/12/debian-basics-mit-systemd/</text:a></text:p>
        </text:list-item>
        <text:list-item>
          <text:p text:style-name="List_20_1_Content_Last"> <text:a xlink:type="simple" xlink:href="https://debian-facile.org/doc:reseau:interfaces" text:style-name="Internet_20_link" text:visited-style-name="Visited_20_Internet_20_Link">https://debian-facile.org/doc:reseau:interfa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ystemd:network:fichier-.netdev</dc:title>
  </office:meta>
</office:document-meta>
</file>