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ystemd:network:networkd-dns"/><text:bookmark-start text:name="__RefHeading___systemd-networkddns_1"/><text:bookmark-start text:name="systemd-networkddns"/>systemd-networkd : DNS<text:bookmark-end text:name="__RefHeading___systemd-networkddns_1"/><text:bookmark-end text:name="systemd-networkddns"/></text:h>
      <text:list text:style-name="List_20_1" text:continue-numbering="false">
        <text:list-item>
          <text:p text:style-name="List_20_1_Content_First"> Objet : Configurer un réseau filaire en utilisant systemd-networkd (/etc/systemd/network/*)</text:p>
        </text:list-item>
        <text:list-item>
          <text:p text:style-name="List_20_1_Content"> Niveau requis : </text:p>
        </text:list-item>
        <text:list-item>
          <text:p text:style-name="List_20_1_Content"> Commentaires : Écrire la configuration de connexion de votre réseau.</text:p>
        </text:list-item>
        <text:list-item>
          <text:p text:style-name="List_20_1_Content_Last"> <text:span text:style-name="Strong_20_Emphasis">Suivi : </text:span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/>
        </table:table-row>
      </table:table>
      <text:list text:style-name="List_20_1" text:continue-numbering="false">
        <text:list-item>
          <text:p text:style-name="List_20_1_Content_First"> <text:span text:style-name="Strong_20_Emphasis">Tuto à jour ici : <text:a xlink:type="simple" xlink:href="https://debian-facile.org/doc:systeme:resolv.conf" text:style-name="Internet_20_link" text:visited-style-name="Visited_20_Internet_20_Link">https://debian-facile.org/doc:systeme:resolv.conf</text:a></text:span></text:p>
          <text:list text:style-name="List_20_1">
            <text:list-item>
              <text:p text:style-name="List_20_1_Content"> Création par <text:a xlink:type="simple" xlink:href="/utilisateurs:severian" text:style-name="Internet_20_link" text:visited-style-name="Visited_20_Internet_20_Link">Severian</text:a> 29/01/2016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58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configurations fonctionnent pour Jessie, à évité d'utiliser pour l'instant avec Stretch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resolution-dns-resolv.conf_4"/><text:bookmark-start text:name="resolution-dns-resolv.conf"/>Résolution DNS - resolv.conf<text:bookmark-end text:name="__RefHeading___resolution-dns-resolv.conf_4"/><text:bookmark-end text:name="resolution-dns-resolv.conf"/></text:h>
      <text:p text:style-name="Text_20_body">Maintenant que la configuration du réseau est faite, il faut s'occuper de la résolution DNS.<text:line-break/>
Rien de plus simple, il suffit d'activer le service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systemctl enable systemd-resolved.service</text:p>
          </table:table-cell>
        </table:table-row>
      </table:table>
      <text:p text:style-name="Text_20_body">effacer l'ancien fichier <text:span text:style-name="Strong_20_Emphasis">resolv.conf</text:span>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rm /etc/resolv.conf</text:p>
          </table:table-cell>
        </table:table-row>
      </table:table>
      <text:p text:style-name="Text_20_body">le remplacer par un lien symbolique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ln -s /run/systemd/resolve/resolv.conf /etc/resolv.conf</text:p>
          </table:table-cell>
        </table:table-row>
      </table:table>
      <text:p text:style-name="Text_20_body">et lancer le service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systemctl start systemd-resolved.service</text:p>
          </table:table-cell>
        </table:table-row>
      </table:table>
      <text:p text:style-name="Text_20_body"><text:span text:style-name="underline">Deux possibilités pour configurer les DNS</text:span></text:p>
      <text:list text:style-name="List_20_1" text:continue-numbering="false">
        <text:list-item>
          <text:p text:style-name="List_20_1_Content_First"> Directement dans les configuration du fichier .network </text:p>
        </text:list-item>
        <text:list-item>
          <text:p text:style-name="List_20_1_Content_Last"> en éditant le fichier <text:span text:style-name="Strong_20_Emphasis">/etc/systemd/resolved.conf</text:span></text:p>
        </text:list-item>
      </text:list>
      <text:h text:style-name="Heading_20_4" text:outline-level="4"><text:bookmark-start text:name="__RefHeading___le-cas-ou-on-specifie-des-entrees-dns-dans-les-fichiers-de-conf-.network_5"/><text:bookmark-start text:name="le-cas-ou-on-specifie-des-entrees-dns-dans-les-fichiers-de-conf-.network"/>Le cas ou on spécifie des entrées DNS dans les fichiers de conf(.network).<text:bookmark-end text:name="__RefHeading___le-cas-ou-on-specifie-des-entrees-dns-dans-les-fichiers-de-conf-.network_5"/><text:bookmark-end text:name="le-cas-ou-on-specifie-des-entrees-dns-dans-les-fichiers-de-conf-.network"/></text:h>
      <text:p text:style-name="Text_20_body">Si l'on veut obtenir les DNS via le client DHCP de systemd-networkd on tape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nano /etc/systemd/network/eth0.network</text:p>
          </table:table-cell>
        </table:table-row>
      </table:table>
      <text:p text:style-name="Text_20_body">Et on rédige par exempl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[Match]<text:line-break/>Name=eth0<text:line-break/>[Network]<text:line-break/>DNS=192.168.1.1<text:line-break/>Address=192.168.1.40/24<text:line-break/>Gateway=192.168.1.1</text:p>
          </table:table-cell>
        </table:table-row>
      </table:table>
      <text:h text:style-name="Heading_20_4" text:outline-level="4"><text:bookmark-start text:name="__RefHeading___en-editant-le-fichier-etc-systemd-resolved.conf_6"/><text:bookmark-start text:name="en-editant-le-fichier-etc-systemd-resolved.conf"/>En éditant le fichier /etc/systemd/resolved.conf<text:bookmark-end text:name="__RefHeading___en-editant-le-fichier-etc-systemd-resolved.conf_6"/><text:bookmark-end text:name="en-editant-le-fichier-etc-systemd-resolved.conf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nano /etc/systemd/resolved.conf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2.1 of the License, or<text:line-break/>#<text:s text:c="2"/>(at your option) any later version.<text:line-break/>#<text:line-break/># See resolved.conf(5) for details<text:line-break/> <text:line-break/>[Resolve]<text:line-break/>DNS=4.2.2.4 4.2.2.2 209.244.0.4 209.244.0.3</text:p>
          </table:table-cell>
        </table:table-row>
      </table:table>
      <text:p text:style-name="Text_20_body">et de redémarrer le service 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systemctl restart systemd-resolved.service</text:p>
          </table:table-cell>
        </table:table-row>
      </table:table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Différentes possibilités de DNS<text:line-break/></text:p>
            <text:list text:style-name="List_20_1" text:continue-numbering="false">
              <text:list-item>
                <text:p text:style-name="List_20_1_Content_First"> 4.2.2.4 | vnsc-pri-dsl.genuity.net | Level 3 Communications</text:p>
              </text:list-item>
              <text:list-item>
                <text:p text:style-name="List_20_1_Content"> 4.2.2.2 | vnsc-bak.sys.gtei.net | Level 3 Communications</text:p>
              </text:list-item>
              <text:list-item>
                <text:p text:style-name="List_20_1_Content"> 209.244.0.4 Verizon Level 3</text:p>
              </text:list-item>
              <text:list-item>
                <text:p text:style-name="List_20_1_Content"> 209.244.0.3 Verizon Level 3</text:p>
              </text:list-item>
              <text:list-item>
                <text:p text:style-name="List_20_1_Content"> 208.67.220.220 | resolver2.opendns.com | OpenDNS, LLC</text:p>
              </text:list-item>
              <text:list-item>
                <text:p text:style-name="List_20_1_Content"> 208.67.222.222 | resolver1.opendns.com | OpenDNS, LLC</text:p>
              </text:list-item>
              <text:list-item>
                <text:p text:style-name="List_20_1_Content"> 8.8.8.8 google IPv4</text:p>
              </text:list-item>
              <text:list-item>
                <text:p text:style-name="List_20_1_Content"> 8.8.4.4 google IPv4</text:p>
              </text:list-item>
              <text:list-item>
                <text:p text:style-name="List_20_1_Content"> 2001:4860:4860::8888 google IPv6</text:p>
              </text:list-item>
              <text:list-item>
                <text:p text:style-name="List_20_1_Content"> 2001:4860:4860::8844 google IPv6</text:p>
              </text:list-item>
              <text:list-item>
                <text:p text:style-name="List_20_1_Content_Last"> ...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commandes-terminal-utilisees_7"/><text:bookmark-start text:name="commandes-terminal-utilisees"/>Commandes terminal utilisées<text:bookmark-end text:name="__RefHeading___commandes-terminal-utilisees_7"/><text:bookmark-end text:name="commandes-terminal-utilisees"/></text:h>
      <text:h text:style-name="Heading_20_4" text:outline-level="4"><text:bookmark-start text:name="__RefHeading___systemctl_8"/><text:bookmark-start text:name="systemctl"/>systemctl<text:bookmark-end text:name="__RefHeading___systemctl_8"/><text:bookmark-end text:name="systemctl"/></text:h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systemctl enable systemd-resolved.service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systemctl start systemd-resolved.service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8">
            <text:p text:style-name="Preformatted_20_Text">systemctl status systemd-resolved.service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0">
            <text:p text:style-name="Preformatted_20_Text">systemctl stop systemd-resolved.service</text:p>
          </table:table-cell>
        </table:table-row>
      </table:table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h text:style-name="Heading_20_4" text:outline-level="4"><text:bookmark-start text:name="__RefHeading___internes_10"/><text:bookmark-start text:name="internes"/>Internes<text:bookmark-end text:name="__RefHeading___internes_10"/><text:bookmark-end text:name="internes"/></text:h>
      <text:list text:style-name="List_20_1" text:continue-numbering="false">
        <text:list-item>
          <text:p text:style-name="List_20_1_Content_First"> <text:a xlink:type="simple" xlink:href="http://debian-facile.org/doc:reseau:systemd:network" text:style-name="Internet_20_link" text:visited-style-name="Visited_20_Internet_20_Link">Accueil :Configurer un réseau filaire via systemd-networkd</text:a></text:p>
        </text:list-item>
        <text:list-item>
          <text:p text:style-name="List_20_1_Content"> systemd-networkd : Le fichier .network</text:p>
        </text:list-item>
        <text:list-item>
          <text:p text:style-name="List_20_1_Content"> <text:a xlink:type="simple" xlink:href="http://debian-facile.org/doc:reseau:systemd:network:fichier-.link" text:style-name="Internet_20_link" text:visited-style-name="Visited_20_Internet_20_Link">systemd-networkd : Le fichier .link</text:a></text:p>
        </text:list-item>
        <text:list-item>
          <text:p text:style-name="List_20_1_Content"> <text:a xlink:type="simple" xlink:href="http://debian-facile.org/doc:reseau:systemd:network:fichier-.netdev" text:style-name="Internet_20_link" text:visited-style-name="Visited_20_Internet_20_Link">systemd-networkd : Le fichier .netdev</text:a></text:p>
        </text:list-item>
        <text:list-item>
          <text:p text:style-name="List_20_1_Content"> <text:a xlink:type="simple" xlink:href="#doc:reseau:systemd:network:networkd-dns" text:style-name="Local_20_link" text:visited-style-name="Visited_20_Local_20_Link">systemd-networkd : DNS</text:a> </text:p>
        </text:list-item>
        <text:list-item>
          <text:p text:style-name="List_20_1_Content_Last"> <text:a xlink:type="simple" xlink:href="http://debian-facile.org/doc:reseau:systemd:network:networkd-iptable" text:style-name="Internet_20_link" text:visited-style-name="Visited_20_Internet_20_Link">systemd-networkd : iptable</text:a></text:p>
        </text:list-item>
      </text:list>
      <text:h text:style-name="Heading_20_4" text:outline-level="4"><text:bookmark-start text:name="__RefHeading___externes_11"/><text:bookmark-start text:name="externes"/>Externes<text:bookmark-end text:name="__RefHeading___externes_11"/><text:bookmark-end text:name="externes"/></text:h>
      <text:list text:style-name="List_20_1" text:continue-numbering="false">
        <text:list-item>
          <text:p text:style-name="List_20_1_Content_First"> <text:a xlink:type="simple" xlink:href="http://www.freedesktop.org/software/systemd/man/systemd-networkd.service.html" text:style-name="Internet_20_link" text:visited-style-name="Visited_20_Internet_20_Link">http://www.freedesktop.org/software/systemd/man/systemd-networkd.service.html</text:a></text:p>
        </text:list-item>
        <text:list-item>
          <text:p text:style-name="List_20_1_Content"> <text:a xlink:type="simple" xlink:href="https://wiki.archlinux.fr/Systemd-networkd" text:style-name="Internet_20_link" text:visited-style-name="Visited_20_Internet_20_Link">https://wiki.archlinux.fr/Systemd-networkd</text:a></text:p>
        </text:list-item>
        <text:list-item>
          <text:p text:style-name="List_20_1_Content"> <text:a xlink:type="simple" xlink:href="https://wiki.archlinux.org/index.php/systemd-networkd" text:style-name="Internet_20_link" text:visited-style-name="Visited_20_Internet_20_Link">https://wiki.archlinux.org/index.php/systemd-networkd</text:a></text:p>
        </text:list-item>
        <text:list-item>
          <text:p text:style-name="List_20_1_Content"> <text:a xlink:type="simple" xlink:href="https://www.debinux.de/2014/12/debian-basics-mit-systemd/" text:style-name="Internet_20_link" text:visited-style-name="Visited_20_Internet_20_Link">https://www.debinux.de/2014/12/debian-basics-mit-systemd/</text:a></text:p>
        </text:list-item>
        <text:list-item>
          <text:p text:style-name="List_20_1_Content_Last"> <text:a xlink:type="simple" xlink:href="https://debian-facile.org/doc:reseau:interfaces" text:style-name="Internet_20_link" text:visited-style-name="Visited_20_Internet_20_Link">https://debian-facile.org/doc:reseau:interfa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ystemd:network:networkd-dns</dc:title>
  </office:meta>
</office:document-meta>
</file>