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unison"/><text:bookmark-start text:name="__RefHeading___unison_1"/><text:bookmark-start text:name="unison"/>Unison<text:bookmark-end text:name="__RefHeading___unison_1"/><text:bookmark-end text:name="unison"/></text:h>
      <text:list text:style-name="List_20_1" text:continue-numbering="false">
        <text:list-item>
          <text:p text:style-name="List_20_1_Content_First"> Objet : Unison, outil de synchronisation bidirectionnell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synchronisation entre dossiers, entre systèmes, à travers le réseau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25/02/2015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702" text:style-name="Internet_20_link" text:visited-style-name="Visited_20_Internet_20_Link"> c'est par la-bas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ison est un logiciel de synchronisation de fichiers et de dossiers. Il permet de créer et de gérer des sauvegardes.</text:p>
      <text:p text:style-name="Text_20_body">Son mode de fonctionnement est bidirectionnel, c'est-à-dire que les modifications d'un répertoire sont reportées sur l'autre et vice-versa.<text:line-break/>
Il permet donc de maintenir de façon identique le contenu de plusieurs répertoires différents.</text:p>
      <text:p text:style-name="Text_20_body">Unison est multiplateforme et peut fonctionner à travers le réseau. Il est capable de réaliser des synchronisations entre des répertoires sous différents systèmes d'exploitation (Linux, MacOS et Windows). </text:p>
      <text:p text:style-name="Text_20_body">Unison est écrit en langage en OCaml et publié sous licence GPL2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unison</text:p>
          </table:table-cell>
        </table:table-row>
      </table:table>
      <text:p text:style-name="Text_20_body">Bien qu'il donne toute sa puissance en ligne de commande, vous pouvez souhaiter utiliser Unison à travers son interface graphique.<text:line-break/>
Dans ce ca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unison-gtk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unison dossier1 dossier2</text:p>
          </table:table-cell>
        </table:table-row>
      </table:table>
      <text:p text:style-name="Text_20_body">Cette commande lance Unison en vue de synchroniser <text:span text:style-name="Source_20_Text">dossier1</text:span> et <text:span text:style-name="Source_20_Text">dossier2</text:span>.</text:p>
      <text:p text:style-name="Text_20_body">Lors du premier lancement d'Unison, vous bénéficierez d'un petit avertissement. Pour continuer, appuyez simplement sur la touche <text:span text:style-name="Emphasis">Entrée</text:span>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ossier1<text:s text:c="7"/>dossier2<text:s text:c="11"/><text:line-break/><text:s text:c="9"/>&lt;---- file<text:s text:c="7"/>monfichier<text:s text:c="2"/>[f] <text:line-break/> <text:line-break/>Proceed with propagating updates? [] y<text:line-break/>Propagating updates<text:line-break/> <text:line-break/> <text:line-break/>UNISON 2.40.65 started propagating changes at 15:04:09.67 on 25 Feb 2015<text:line-break/>[BGN] Copying monfichier from /mnt/unison/dossier2 to /mnt/unison/dossier1<text:line-break/>[END] Copying monfichier<text:line-break/>UNISON 2.40.65 finished propagating changes at 15:04:09.67 on 25 Feb 2015<text:line-break/> <text:line-break/> <text:line-break/>Saving synchronizer state<text:line-break/>Synchronization complete at 15:04:09<text:s text:c="2"/>(1 item transferred, 0 skipped, 0 failed)</text:p>
          </table:table-cell>
        </table:table-row>
      </table:table>
      <text:p text:style-name="Text_20_body">Que s'est-il donc passé ?<text:line-break/>
Unison a trouvé, dans <text:span text:style-name="Source_20_Text">dossier2</text:span>, le fichier <text:span text:style-name="Source_20_Text">monfichier</text:span> qui était absent de <text:span text:style-name="Source_20_Text">dossier1</text:span>.<text:line-break/>
Il a donc proposé de copier le fichier en question vers <text:span text:style-name="Source_20_Text">dossier1</text:span>.<text:line-break/>
Après acceptation (touche <text:span text:style-name="Emphasis">y</text:span>), la copie a été effectuée.</text:p>
      <text:p text:style-name="Text_20_body">Maintenant, effectuons quelque modification dans le fichier <text:span text:style-name="Source_20_Text">monfichier</text:span> situé dans <text:span text:style-name="Source_20_Text">dossier1</text:span> et relançons la command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nison dossier1 dossier2</text:p>
          </table:table-cell>
        </table:table-row>
      </table:table>
      <text:p text:style-name="Text_20_body">Nous obtenons alors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ontacting server...<text:line-break/>Looking for changes<text:line-break/>Reconciling changes<text:line-break/> <text:line-break/>dossier1<text:s text:c="7"/>dossier2<text:s text:c="11"/><text:line-break/>changed<text:s text:c="2"/>----&gt;<text:s text:c="12"/>monfichier<text:s text:c="2"/>[f] <text:line-break/> <text:line-break/>Proceed with propagating updates? [] y<text:line-break/>Propagating updates<text:line-break/> <text:line-break/> <text:line-break/>UNISON 2.40.65 started propagating changes at 15:41:47.85 on 25 Feb 2015<text:line-break/>[BGN] Updating file monfichier from /mnt/unison/dossier1 to /mnt/unison/dossier2<text:line-break/>[END] Updating file monfichier<text:line-break/>UNISON 2.40.65 finished propagating changes at 15:41:47.85 on 25 Feb 2015<text:line-break/> <text:line-break/> <text:line-break/>Saving synchronizer state<text:line-break/>Synchronization complete at 15:41:47<text:s text:c="2"/>(1 item transferred, 0 skipped, 0 failed)</text:p>
          </table:table-cell>
        </table:table-row>
      </table:table>
      <text:p text:style-name="Text_20_body">Cette fois, la copie s'est effectuée de <text:span text:style-name="Source_20_Text">dossier1</text:span> vers <text:span text:style-name="Source_20_Text">dossier2</text:span>.</text:p>
      <text:h text:style-name="Heading_20_2" text:outline-level="2"><text:bookmark-start text:name="__RefHeading___aller-plus-loin_5"/><text:bookmark-start text:name="aller-plus-loin"/>Aller plus loin<text:bookmark-end text:name="__RefHeading___aller-plus-loin_5"/><text:bookmark-end text:name="aller-plus-loin"/></text:h>
      <text:list text:style-name="List_20_1" text:continue-numbering="false">
        <text:list-item>
          <text:p text:style-name="LastListParagraph_List_20_1_Content_First"> Liste des commandes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COMMANDES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&lt;retour&gt; ou f ou &lt;espace&gt; </text:p>
          </table:table-cell>
          <table:table-cell office:value-type="string" table:style-name="tablecell">
            <text:p text:style-name="tablealignleft"> suivre la recommandation d'Unison (si proposée)  </text:p>
          </table:table-cell>
        </table:table-row>
        <table:table-row>
          <table:table-cell office:value-type="string" table:style-name="tablecell">
            <text:p text:style-name="tablealignleft"> I    </text:p>
          </table:table-cell>
          <table:table-cell office:value-type="string" table:style-name="tablecell">
            <text:p text:style-name="tablealignleft"> ignorer définitivement ce chemin  </text:p>
          </table:table-cell>
        </table:table-row>
        <table:table-row>
          <table:table-cell office:value-type="string" table:style-name="tablecell">
            <text:p text:style-name="tablealignleft"> E   </text:p>
          </table:table-cell>
          <table:table-cell office:value-type="string" table:style-name="tablecell">
            <text:p text:style-name="tablealignleft"> ignorer définitivement les fichiers avec cette extension  </text:p>
          </table:table-cell>
        </table:table-row>
        <table:table-row>
          <table:table-cell office:value-type="string" table:style-name="tablecell">
            <text:p text:style-name="tablealignleft"> N   </text:p>
          </table:table-cell>
          <table:table-cell office:value-type="string" table:style-name="tablecell">
            <text:p text:style-name="tablealignleft"> ignorer définitivement les chemins finissant par ce nom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fusionner les versions  </text:p>
          </table:table-cell>
        </table:table-row>
        <table:table-row>
          <table:table-cell office:value-type="string" table:style-name="tablecell">
            <text:p text:style-name="tablealignleft"> d   </text:p>
          </table:table-cell>
          <table:table-cell office:value-type="string" table:style-name="tablecell">
            <text:p text:style-name="tablealignleft"> montrer les différences  </text:p>
          </table:table-cell>
        </table:table-row>
        <table:table-row>
          <table:table-cell office:value-type="string" table:style-name="tablecell">
            <text:p text:style-name="tablealignleft"> x   </text:p>
          </table:table-cell>
          <table:table-cell office:value-type="string" table:style-name="tablecell">
            <text:p text:style-name="tablealignleft"> montrer les détails  </text:p>
          </table:table-cell>
        </table:table-row>
        <table:table-row>
          <table:table-cell office:value-type="string" table:style-name="tablecell">
            <text:p text:style-name="tablealignleft"> L   </text:p>
          </table:table-cell>
          <table:table-cell office:value-type="string" table:style-name="tablecell">
            <text:p text:style-name="tablealignleft"> lister succinctement les modifications suggérées  </text:p>
          </table:table-cell>
        </table:table-row>
        <table:table-row>
          <table:table-cell office:value-type="string" table:style-name="tablecell">
            <text:p text:style-name="tablealignleft"> l    </text:p>
          </table:table-cell>
          <table:table-cell office:value-type="string" table:style-name="tablecell">
            <text:p text:style-name="tablealignleft"> lister les modifications suggérées en détail  </text:p>
          </table:table-cell>
        </table:table-row>
        <table:table-row>
          <table:table-cell office:value-type="string" table:style-name="tablecell">
            <text:p text:style-name="tablealignleft"> p ou b </text:p>
          </table:table-cell>
          <table:table-cell office:value-type="string" table:style-name="tablecell">
            <text:p text:style-name="tablealignleft"> revenir à l'item précédent </text:p>
          </table:table-cell>
        </table:table-row>
        <table:table-row>
          <table:table-cell office:value-type="string" table:style-name="tablecell">
            <text:p text:style-name="tablealignleft"> g   </text:p>
          </table:table-cell>
          <table:table-cell office:value-type="string" table:style-name="tablecell">
            <text:p text:style-name="tablealignleft"> propager immédiatement les modifications  </text:p>
          </table:table-cell>
        </table:table-row>
        <table:table-row>
          <table:table-cell office:value-type="string" table:style-name="tablecell">
            <text:p text:style-name="tablealignleft"> q   </text:p>
          </table:table-cell>
          <table:table-cell office:value-type="string" table:style-name="tablecell">
            <text:p text:style-name="tablealignleft"> quitter Unison sans rien modifier  </text:p>
          </table:table-cell>
        </table:table-row>
        <table:table-row>
          <table:table-cell office:value-type="string" table:style-name="tablecell">
            <text:p text:style-name="tablealignleft"> /    </text:p>
          </table:table-cell>
          <table:table-cell office:value-type="string" table:style-name="tablecell">
            <text:p text:style-name="tablealignleft"> passer  </text:p>
          </table:table-cell>
        </table:table-row>
        <table:table-row>
          <table:table-cell office:value-type="string" table:style-name="tablecell">
            <text:p text:style-name="tablealignleft"> &gt; ou . </text:p>
          </table:table-cell>
          <table:table-cell office:value-type="string" table:style-name="tablecell">
            <text:p text:style-name="tablealignleft"> propager de gauche à droite </text:p>
          </table:table-cell>
        </table:table-row>
        <table:table-row>
          <table:table-cell office:value-type="string" table:style-name="tablecell">
            <text:p text:style-name="tablealignleft"> &lt; ou , </text:p>
          </table:table-cell>
          <table:table-cell office:value-type="string" table:style-name="tablecell">
            <text:p text:style-name="tablealignleft"> propager de droite à gauche </text:p>
          </table:table-cell>
        </table:table-row>
      </table:table>
      <text:list text:style-name="List_20_1" text:continue-numbering="false">
        <text:list-item>
          <text:p text:style-name="LastListParagraph_List_20_1_Content_First"> Pour obtenir la liste des options disponibles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3">
            <text:p text:style-name="Preformatted_20_Text">unison --help</text:p>
          </table:table-cell>
        </table:table-row>
      </table:table>
      <text:list text:style-name="List_20_1" text:continue-numbering="false">
        <text:list-item>
          <text:p text:style-name="LastListParagraph_List_20_1_Content_First"> Une documentation conséquente (en anglais)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5">
            <text:p text:style-name="Preformatted_20_Text">unison -doc tutorial</text:p>
          </table:table-cell>
        </table:table-row>
      </table:table>
      <text:list text:style-name="List_20_1" text:continue-numbering="false">
        <text:list-item>
          <text:p text:style-name="LastListParagraph_List_20_1_Content_First"> La liste des topics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7">
            <text:p text:style-name="Preformatted_20_Text">unison -doc topics</text:p>
          </table:table-cell>
        </table:table-row>
      </table:table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list text:style-name="List_20_1" text:continue-numbering="false">
        <text:list-item>
          <text:p text:style-name="List_20_1_Content_First"> <text:a xlink:type="simple" xlink:href="http://www.cis.upenn.edu/~bcpierce/unison/" text:style-name="Internet_20_link" text:visited-style-name="Visited_20_Internet_20_Link"> Site officiel.</text:a></text:p>
        </text:list-item>
        <text:list-item>
          <text:p text:style-name="List_20_1_Content"> <text:a xlink:type="simple" xlink:href="http://www.cis.upenn.edu/~bcpierce/unison/download/releases/stable/unison-manual.html" text:style-name="Internet_20_link" text:visited-style-name="Visited_20_Internet_20_Link"> User Manual and Reference Guide.</text:a> (en)</text:p>
        </text:list-item>
        <text:list-item>
          <text:p text:style-name="List_20_1_Content"> <text:a xlink:type="simple" xlink:href="http://doc.ubuntu-fr.org/unison" text:style-name="Internet_20_link" text:visited-style-name="Visited_20_Internet_20_Link"> Unison sur ubuntu-fr.</text:a></text:p>
        </text:list-item>
        <text:list-item>
          <text:p text:style-name="List_20_1_Content"> <text:a xlink:type="simple" xlink:href="http://www.opendoc.net/solutions/comment-synchroniser-fichiers-configuration-avec-unison" text:style-name="Internet_20_link" text:visited-style-name="Visited_20_Internet_20_Link"> Comment synchroniser des fichiers de configuration entre 2 machines avec Unison ?</text:a></text:p>
        </text:list-item>
        <text:list-item>
          <text:p text:style-name="List_20_1_Content"> <text:a xlink:type="simple" xlink:href="http://debian-facile.org/doc:reseau:rsync" text:style-name="Internet_20_link" text:visited-style-name="Visited_20_Internet_20_Link"> Rsync</text:a></text:p>
        </text:list-item>
        <text:list-item>
          <text:p text:style-name="List_20_1_Content_Last"> <text:a xlink:type="simple" xlink:href="http://debian-facile.org/doc:systeme:sauvegarde" text:style-name="Internet_20_link" text:visited-style-name="Visited_20_Internet_20_Link">La création d'archive  et la sauvegarde sous Debian GNU/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unison</dc:title>
  </office:meta>
</office:document-meta>
</file>