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9fb864d80e6c420a3a832309e1d8c672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web:letsencrypt"/><text:bookmark-start text:name="__RefHeading___emettre-un-certificat-numerique-gratuit-et-signe-par-une-autorite-de-certification-avec-let-s-encrypt_1"/><text:bookmark-start text:name="emettre-un-certificat-numerique-gratuit-et-signe-par-une-autorite-de-certification-avec-let-s-encrypt"/>Émettre un certificat numérique gratuit et signé par une Autorité de Certification avec Let's Encrypt<text:bookmark-end text:name="__RefHeading___emettre-un-certificat-numerique-gratuit-et-signe-par-une-autorite-de-certification-avec-let-s-encrypt_1"/><text:bookmark-end text:name="emettre-un-certificat-numerique-gratuit-et-signe-par-une-autorite-de-certification-avec-let-s-encrypt"/></text:h>
      <text:list text:style-name="List_20_1" text:continue-numbering="false">
        <text:list-item>
          <text:p text:style-name="List_20_1_Content_First"> Objet du tuto : Émettre un certificat numérique gratuit et signé par une Autorité de Certification (AC) avec Let's encrypt</text:p>
        </text:list-item>
        <text:list-item>
          <text:p text:style-name="List_20_1_Content"> Niveau requi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gnugnu" text:style-name="Internet_20_link" text:visited-style-name="Visited_20_Internet_20_Link">Gnugnu</text:a> 15/03/2016</text:p>
            </text:list-item>
            <text:list-item>
              <text:p text:style-name="List_20_1_Content"> Tester par <text:a xlink:type="simple" xlink:href="/utilisateurs:bendia" text:style-name="Internet_20_link" text:visited-style-name="Visited_20_Internet_20_Link">bendia</text:a> le oulaploum 07/2016 avec le paquet des dépôts sous Jessie</text:p>
              <text:list text:style-name="List_20_1">
                <text:list-item>
                  <text:p text:style-name="List_20_1_Content_Last"> Commentaires sur le forum : <text:a xlink:type="simple" xlink:href="https://debian-facile.org/viewtopic.php?pid=19881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coût d'achat des certificats numériques et la complexité de l’installation peuvent en freinez certain.
Heureusement Une initiative à l'origine de Mozilla, l'EEF et d'autre partenaires à été lancé : le projet Let's Encryp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tip
Ce programme dispose désormais d'un paquet dans les backports de Jessie. Cette méthode est donc à préférer à l'installation depuis les sources, qui est à réserver à Debian 7 (Wheezy)</text:p>
          </table:table-cell>
        </table:table-row>
      </table:table>
      <text:h text:style-name="Heading_20_3" text:outline-level="3"><text:bookmark-start text:name="__RefHeading___pour-debian-8-jessie_4"/><text:bookmark-start text:name="pour-debian-8-jessie"/>Pour Debian 8 Jessie<text:bookmark-end text:name="__RefHeading___pour-debian-8-jessie_4"/><text:bookmark-end text:name="pour-debian-8-jessie"/></text:h>
      <text:p text:style-name="Text_20_body">Vérifier que votre fichier <text:span text:style-name="Source_20_Text">sources.list</text:span> <text:a xlink:type="simple" xlink:href="http://debian-facile.org/doc:systeme:apt:sources.list#les-retroportages-depot-backports" text:style-name="Internet_20_link" text:visited-style-name="Visited_20_Internet_20_Link">dispose du dépôt backports</text:a>, et ajouté ce dépôt si besoin<text:note text:id="ftn1" text:note-class="footnote"><text:note-citation text:label="2)">2)</text:note-citation><text:note-body><text:p text:style-name="Footnote">Toujours réaliser un <text:span text:style-name="Emphasis">update</text:span> après l'ajout d'un dépôt</text:p></text:note-body></text:note>.</text:p>
      <text:p text:style-name="Text_20_body">Installer le paquet 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-t jessie-backports certbot</text:p>
          </table:table-cell>
        </table:table-row>
      </table:table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Le paquet existe sous 2 nom <text:span text:style-name="Source_20_Text">certbot</text:span> et <text:span text:style-name="Source_20_Text">letencrypt</text:span>. Les commandes sont les même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pour-debian-7-wheezy_5"/><text:bookmark-start text:name="pour-debian-7-wheezy"/>Pour Debian 7 Wheezy<text:bookmark-end text:name="__RefHeading___pour-debian-7-wheezy_5"/><text:bookmark-end text:name="pour-debian-7-wheezy"/></text:h>
      <text:p text:style-name="Text_20_body">Sur votre serveur, récupérer le package letsencrypt sur GitHub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gi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git clone https://github.com/letsencrypt/letsencrypt</text:p>
          </table:table-cell>
        </table:table-row>
      </table:table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pour-debian-7-wheezy_7"/><text:bookmark-start text:name="pour-debian-7-wheezy1"/>Pour Debian 7 Wheezy<text:bookmark-end text:name="__RefHeading___pour-debian-7-wheezy_7"/><text:bookmark-end text:name="pour-debian-7-wheezy1"/></text:h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d letsencrypt</text:p>
          </table:table-cell>
        </table:table-row>
      </table:table>
      <text:p text:style-name="Text_20_body">Première exécution : Installation des dépendances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./letsencrypt-auto</text:p>
          </table:table-cell>
        </table:table-row>
      </table:table>
      <text:p text:style-name="Horizontal_20_Line"/>
      <text:p text:style-name="Text_20_body">Ici j'ai choisi comme exemple d’obtenir un certificat <text:span text:style-name="underline">letsencrypt</text:span> pour mon site : <text:span text:style-name="Strong_20_Emphasis">monsiteweb.me</text:span>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./letsencrypt certonly --webroot --webroot-path /var/www/monsiteweb/ --domains monsiteweb.me --agree-tos -text --email Florian@monmail.me</text:p>
          </table:table-cell>
        </table:table-row>
      </table:table>
      <text:h text:style-name="Heading_20_3" text:outline-level="3"><text:bookmark-start text:name="__RefHeading___pour-debian-8-jessie-et-installation-a-partir-du-paquet-des-backports_8"/><text:bookmark-start text:name="pour-debian-8-jessie-et-installation-a-partir-du-paquet-des-backports"/>Pour Debian 8 Jessie et installation à partir du paquet des Backports<text:bookmark-end text:name="__RefHeading___pour-debian-8-jessie-et-installation-a-partir-du-paquet-des-backports_8"/><text:bookmark-end text:name="pour-debian-8-jessie-et-installation-a-partir-du-paquet-des-backports"/></text:h>
      <table:table table:style-name="PluginODTAutoStyle_Table_23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4">
            <text:p text:style-name="PluginODTAutoStyle_Paragraph_25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<text:span text:style-name="Source_20_Text">letsencrypt</text:span> et <text:span text:style-name="Source_20_Text">certbot</text:span> sont deux commandes pour un seul programme. Les deux syntaxes peuvent donc être utilisées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letsencrypt certonly --webroot --webroot-path /var/www/monsiteweb/ --domains monsiteweb.me --agree-tos -text --email Florian@monmail.me</text:p>
          </table:table-cell>
        </table:table-row>
      </table:table>
      <text:p text:style-name="Text_20_body">ou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certbot certonly --webroot --webroot-path /var/www/monsiteweb/ --domains monsiteweb.me --agree-tos -text --email Florian@monmail.me</text:p>
          </table:table-cell>
        </table:table-row>
      </table:table>
      <text:h text:style-name="Heading_20_3" text:outline-level="3"><text:bookmark-start text:name="__RefHeading___explication-de-la-commande_9"/><text:bookmark-start text:name="explication-de-la-commande"/>Explication de la commande :<text:bookmark-end text:name="__RefHeading___explication-de-la-commande_9"/><text:bookmark-end text:name="explication-de-la-commande"/></text:h>
      <text:list text:style-name="List_20_1" text:continue-numbering="false">
        <text:list-item>
          <text:p text:style-name="LastListParagraph_List_20_1_Content_First"> <text:span text:style-name="Source_20_Text">--webroot :</text:span> La commande réalise votre authentification en plaçant un fichier fourni par l'AC dans l'arborescence de votre serveur web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--webroot-path :</text:span> Dans le cas d'une authentification webroot, donner le chemin de l'arborescence du site web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--domains :</text:span> Fournir la liste des noms DNS des sites web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--agree-tos :</text:span> Vous permet de valider sans les lires les termes d'utilisation de l'AC Let's Encryp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-text :</text:span> Usage de la commandes en mode texte et non graphiqu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--email:</text:span> Votre adresse email qui pourra servir notamment en cas de perte de vole de votre compte (etc/letencrypt/accounts).</text:p>
        </text:list-item>
      </text:list>
      <text:h text:style-name="Heading_20_3" text:outline-level="3"><text:bookmark-start text:name="__RefHeading___renouvellement_10"/><text:bookmark-start text:name="renouvellement"/>Renouvellement<text:bookmark-end text:name="__RefHeading___renouvellement_10"/><text:bookmark-end text:name="renouvellement"/></text:h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Le paquet pour Jessie met en place une tâche cron dans <text:span text:style-name="Source_20_Text">/etc/cron.d/certbot</text:span> qui lance automatiquement la commande de renouvellement 2 fois par jour à des heures aléatoires</text:p>
          </table:table-cell>
        </table:table-row>
      </table:table>
      <text:p text:style-name="Text_20_body">Les certificats sont valides 90 jours, et un mécanisme permet un renouvellement en quelques commandes.</text:p>
      <text:p text:style-name="Text_20_body">Vous pouvez tester l'obtention d'un certificat avec </text:p>
      <table:table table:style-name="Table">
        <table:table-column table:style-name="odt_auto_style_table_column_13_1"/>
        <table:table-row>
          <table:table-cell office:value-type="string" table:style-name="PluginODTAutoStyle_TableCell_37">
            <text:p text:style-name="Preformatted_20_Text">certbot renew --dry-run </text:p>
          </table:table-cell>
        </table:table-row>
      </table:table>
      <text:p text:style-name="Text_20_body">Si tout se passe bien le renouvellement se fait avec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certbot renew --quiet</text:p>
          </table:table-cell>
        </table:table-row>
      </table:table>
      <table:table table:style-name="PluginODTAutoStyle_Table_4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2">
            <text:p text:style-name="PluginODTAutoStyle_Paragraph_43"><draw:frame draw:style-name="media" draw:name="6" text:anchor-type="as-char" draw:z-index="6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Si vous automtisez ce renouvellement à l'aide d'une tâche <text:span text:style-name="Source_20_Text">cron</text:span> ou d'un service <text:span text:style-name="Source_20_Text">systemd</text:span>, il est recommandé d'effectuer cette vérification 2 fois par jour. Veillez à mettre des minutes aléatoires dans la définition de votre tâche afin de lisser la charge sur les serveurs du projet..</text:p>
          </table:table-cell>
        </table:table-row>
      </table:table>
      <text:h text:style-name="Heading_20_3" text:outline-level="3"><text:bookmark-start text:name="__RefHeading___pour-aller-plus-loin_11"/><text:bookmark-start text:name="pour-aller-plus-loin"/>Pour aller plus loin<text:bookmark-end text:name="__RefHeading___pour-aller-plus-loin_11"/><text:bookmark-end text:name="pour-aller-plus-loin"/></text:h>
      <text:p text:style-name="Text_20_body">Le programme dispose de bien d'autres fonctions et options qui sont décrit dans le manuel, et sur le site du projet <draw:frame draw:style-name="media" draw:name="7" text:anchor-type="as-char" draw:z-index="7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liens-utiles_12"/><text:bookmark-start text:name="liens-utiles"/>Liens utiles<text:bookmark-end text:name="__RefHeading___liens-utiles_12"/><text:bookmark-end text:name="liens-utiles"/></text:h>
      <text:list text:style-name="List_20_1" text:continue-numbering="false">
        <text:list-item>
          <text:p text:style-name="LastListParagraph_List_20_1_Content_First"> <text:a xlink:type="simple" xlink:href="https://certbot.eff.org/#debianjessie-apache" text:style-name="Internet_20_link" text:visited-style-name="Visited_20_Internet_20_Link">Le tuto officielle de cer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table-cell-properties fo:padding="0.3cm" fo:border="0.002cm solid #000000"/>
    </style:style>
    <style:style style:name="PluginODTAutoStyle_Paragraph_27" style:family="paragraph">
      <style:paragraph-properties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web:letsencrypt</dc:title>
  </office:meta>
</office:document-meta>
</file>