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eechat:proxy"/><text:bookmark-start text:name="__RefHeading___weechat-en-tant-que-proxy_1"/><text:bookmark-start text:name="weechat-en-tant-que-proxy"/>Weechat en tant que proxy<text:bookmark-end text:name="__RefHeading___weechat-en-tant-que-proxy_1"/><text:bookmark-end text:name="weechat-en-tant-que-proxy"/></text:h>
      <text:list text:style-name="List_20_1" text:continue-numbering="false">
        <text:list-item>
          <text:p text:style-name="List_20_1_Content_First"> Objet : Utilisation de <text:span text:style-name="Strong_20_Emphasis">Weechat</text:span> en tant que proxy IRC</text:p>
        </text:list-item>
        <text:list-item>
          <text:p text:style-name="List_20_1_Content"> Niveau requis : </text:p>
        </text:list-item>
        <text:list-item>
          <text:p text:style-name="List_20_1_Content"> Commentaires : <text:span text:style-name="Emphasis">Ce tuto à pour but de présent une façon de configurer Weechat en tant que proxy IRC</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smoino" text:style-name="Internet_20_link" text:visited-style-name="Visited_20_Internet_20_Link">KsmoinO</text:a> 06/07/2020</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396510#p39651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WeeChat (Wee Enhanced Environment for Chat) est un client Internet Relay Chat gratuit et à source ouverte, conçu pour être léger et rapide. Il est publié sous les termes de la licence publique générale GNU 3 et a été développé depuis 2003. C'est un client de discussion en mode texte utilisant le protocole IRC. Il est léger et rapide, Tout peut y être contrôlé au clavier. Il est extensible par des extensions (plugins) et des scripts.</text:span></text:p>
      <text:p text:style-name="Text_20_body"><text:span text:style-name="Strong_20_Emphasis">La description ci dessus à lâchement été dupliquée à partir de la page détaillant la partie Cliente de l'application disponible <text:a xlink:type="simple" xlink:href="http://debian-facile.org/doc:reseau:weechat" text:style-name="Internet_20_link" text:visited-style-name="Visited_20_Internet_20_Link">ici</text:a></text:span></text:p>
      <text:p text:style-name="Text_20_body">Une des fonctionnalités proposés par cette application est un mode proxy (ou relai) qui va permettre entre autre de rester connecté sur ses salons favoris mêmes si notre poste de travail est éteint et pouvoir consulter ce qui s'est dit pendant ce temps au prochain lancement de son client IRC préféré.</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n console, il suffit de taper :</text:p>
      <table:table table:style-name="Table">
        <table:table-column table:style-name="odt_auto_style_table_column_1_1"/>
        <table:table-row>
          <table:table-cell office:value-type="string" table:style-name="PluginODTAutoStyle_TableCell_1">
            <text:p text:style-name="Preformatted_20_Text">apt-get update &amp;&amp; apt-get --no-install-recommends install weechat-headless weechat-plugins</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out d'abord nous allons créer un utilisateur pour exécuter notre service</text:p>
      <table:table table:style-name="Table">
        <table:table-column table:style-name="odt_auto_style_table_column_2_1"/>
        <table:table-row>
          <table:table-cell office:value-type="string" table:style-name="PluginODTAutoStyle_TableCell_3">
            <text:p text:style-name="Preformatted_20_Text">adduser --system --home /var/lib/weechat --group --disabled-password --disabled-login weechat</text:p>
          </table:table-cell>
        </table:table-row>
      </table:table>
      <text:p text:style-name="Text_20_body">Cette commande va donc créer un utilisateur système nommé weechat, ayant pour homedir /var/lib/weechat, désactivant l'authentification et l'ouverture de session, et va créer qu'un groupe système du même nom.</text:p>
      <text:p text:style-name="Text_20_body">Nous allons maintenant créer un service systemd pour exécuter notre proxy</text:p>
      <table:table table:style-name="Table">
        <table:table-column table:style-name="odt_auto_style_table_column_3_1"/>
        <table:table-row>
          <table:table-cell office:value-type="string" table:style-name="PluginODTAutoStyle_TableCell_5">
            <text:p text:style-name="Preformatted_20_Text">systemctl edit --force --full weechat.service</text:p>
          </table:table-cell>
        </table:table-row>
      </table:table>
      <text:p text:style-name="Text_20_body">Et y ajouter le contenu suivant :</text:p>
      <text:p text:style-name="Preformatted_20_Text">[Unit]<text:line-break/>Description=Weechat Daemon<text:line-break/>After=network.target<text:line-break/><text:line-break/>[Service]<text:line-break/>User=weechat<text:line-break/>Type=simple<text:line-break/>ExecStart=/usr/bin/weechat-headless<text:line-break/><text:line-break/>[Install]<text:line-break/>WantedBy=multi-user.target</text:p>
      <text:p text:style-name="Text_20_body">Afin de créer les fichiers de configuration par défaut il faut démarrer le service une première fois et l’arrêter</text:p>
      <table:table table:style-name="Table">
        <table:table-column table:style-name="odt_auto_style_table_column_4_1"/>
        <table:table-row>
          <table:table-cell office:value-type="string" table:style-name="PluginODTAutoStyle_TableCell_7">
            <text:p text:style-name="Preformatted_20_Text">systemctl start weechat.service<text:line-break/>systemctl stop weechat.service</text:p>
          </table:table-cell>
        </table:table-row>
      </table:table>
      <text:p text:style-name="Text_20_body">Les fichiers de configuration sont à présent dans /var/lib/weechat/.weechat/</text:p>
      <text:p text:style-name="Text_20_body">Pour créer le réseau freenode, ajoutez les lignes suivantes à la fin du fichier /var/lib/weechat/.weechat/irc.conf</text:p>
      <text:p text:style-name="Preformatted_20_Text">[server]<text:line-break/>freenode.addresses = "chat.freenode.net/6697"<text:line-break/>freenode.proxy<text:line-break/>freenode.ipv6<text:line-break/>freenode.ssl = on<text:line-break/>freenode.ssl_cert<text:line-break/>freenode.ssl_priorities<text:line-break/>freenode.ssl_dhkey_size<text:line-break/>freenode.ssl_fingerprint<text:line-break/>freenode.ssl_verify<text:line-break/>freenode.password<text:line-break/>freenode.capabilities<text:line-break/>freenode.sasl_mechanism<text:line-break/>freenode.sasl_username<text:line-break/>freenode.sasl_password<text:line-break/>freenode.sasl_key<text:line-break/>freenode.sasl_timeout<text:line-break/>freenode.sasl_fail<text:line-break/>freenode.autoconnect = on<text:line-break/>freenode.autoreconnect<text:line-break/>freenode.autoreconnect_delay<text:line-break/>freenode.nicks<text:line-break/>freenode.nicks_alternate<text:line-break/>freenode.username<text:line-break/>freenode.realname<text:line-break/>freenode.local_hostname<text:line-break/>freenode.usermode<text:line-break/>freenode.command<text:line-break/>freenode.command_delay<text:line-break/>freenode.autojoin<text:line-break/>freenode.autorejoin<text:line-break/>freenode.autorejoin_delay<text:line-break/>freenode.connection_timeout<text:line-break/>freenode.anti_flood_prio_high<text:line-break/>freenode.anti_flood_prio_low<text:line-break/>freenode.away_check<text:line-break/>freenode.away_check_max_nicks<text:line-break/>freenode.msg_kick<text:line-break/>freenode.msg_part<text:line-break/>freenode.msg_quit<text:line-break/>freenode.notify<text:line-break/>freenode.split_msg_max_length</text:p>
      <text:p text:style-name="Text_20_body">Les options définies permettent de configurer l'adresse du réseau, d'activer le SSL et de s'y connecter au démarrage.</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2">
            <text:p text:style-name="PluginODTAutoStyle_Paragraph_13">Notez que si vous utilisez déjà weechat, vous pouvez aussi simplement copier votre fichier .weechat/irc.conf</text:p>
          </table:table-cell>
        </table:table-row>
      </table:table>
      <text:p text:style-name="Text_20_body">On va maintenant configurer le relai qui nous servira de proxy en éditant le fichier /var/lib/weechat/.weechat/relay.conf et mettre à jour à minima les 2 lignes suivantes</text:p>
      <text:p text:style-name="Text_20_body">Dans la section [port]</text:p>
      <text:p text:style-name="Preformatted_20_Text">irc = 9000</text:p>
      <text:p text:style-name="Text_20_body">Et dans la section [network]</text:p>
      <text:p text:style-name="Preformatted_20_Text">password = "UnBonMotDePasse"</text:p>
      <text:p text:style-name="Text_20_body">Si vous ne voulez pas définir de mot de passe vous devrez configurer l'élément suivant dans la section [network]</text:p>
      <text:p text:style-name="Preformatted_20_Text">allow_empty_password = on</text:p>
      <text:p text:style-name="Text_20_body">Maintenant nous pouvons démarrer le service et activer son démarrage automatique.</text:p>
      <table:table table:style-name="Table">
        <table:table-column table:style-name="odt_auto_style_table_column_6_1"/>
        <table:table-row>
          <table:table-cell office:value-type="string" table:style-name="PluginODTAutoStyle_TableCell_14">
            <text:p text:style-name="Preformatted_20_Text">systemctl start weechat.service<text:line-break/>systemctl enable weechat.service</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Maintenant vous pouvez vous connecter à votre proxy à l'aide de n'importe quel client IRC à l'aide des informations suivantes</text:p>
      <table:table table:style-name="Table">
        <table:table-column/>
        <table:table-column/>
        <table:table-column/>
        <table:table-row>
          <table:table-cell office:value-type="string" table:style-name="tablecell">
            <text:p text:style-name="tablealignleft"> Champ   </text:p>
          </table:table-cell>
          <table:table-cell office:value-type="string" table:style-name="tablecell">
            <text:p text:style-name="tablealignleft"> Valeur     </text:p>
          </table:table-cell>
          <table:table-cell office:value-type="string" table:style-name="tablecell">
            <text:p text:style-name="tablealignleft"> Note </text:p>
          </table:table-cell>
        </table:table-row>
        <table:table-row>
          <table:table-cell office:value-type="string" table:style-name="tablecell">
            <text:p text:style-name="tablealignleft"> Serveur </text:p>
          </table:table-cell>
          <table:table-cell office:value-type="string" table:style-name="tablecell">
            <text:p text:style-name="tablealignleft"> <text:span text:style-name="Source_20_Text">server</text:span> </text:p>
          </table:table-cell>
          <table:table-cell office:value-type="string" table:style-name="tablecell">
            <text:p text:style-name="tablealignleft"> (où <text:span text:style-name="Source_20_Text">server</text:span> est adresse du serveur sur lequel s'exécute votre nouveau service) </text:p>
          </table:table-cell>
        </table:table-row>
        <table:table-row>
          <table:table-cell office:value-type="string" table:style-name="tablecell">
            <text:p text:style-name="tablealignleft"> Port </text:p>
          </table:table-cell>
          <table:table-cell office:value-type="string" table:style-name="tablecell">
            <text:p text:style-name="tablealignleft"> <text:span text:style-name="Source_20_Text">9000</text:span> </text:p>
          </table:table-cell>
          <table:table-cell office:value-type="string" table:style-name="tablecell">
            <text:p text:style-name="tablealignleft"> (ou celui que vous auriez configuré ci dessus) </text:p>
          </table:table-cell>
        </table:table-row>
        <table:table-row>
          <table:table-cell office:value-type="string" table:style-name="tablecell">
            <text:p text:style-name="tablealignleft"> Mot de passe </text:p>
          </table:table-cell>
          <table:table-cell office:value-type="string" table:style-name="tablecell">
            <text:p text:style-name="tablealignleft"> <text:span text:style-name="Source_20_Text">freenode:UnBonMotDePasse</text:span> </text:p>
          </table:table-cell>
          <table:table-cell office:value-type="string" table:style-name="tablecell">
            <text:p text:style-name="tablealignleft"> (où <text:span text:style-name="Source_20_Text">freenode</text:span> est le nom du réseau auquel vous voulez vous connecter et <text:span text:style-name="Source_20_Text">UnBonMotDePasse</text:span> et le mot de passe défini dans la configuration précédente) </text:p>
          </table:table-cell>
        </table:table-row>
      </table:table>
      <text:p text:style-name="Text_20_body">Par exemple, pour se connecter avec le client Weechat, une fois l'application lancée vous pouvez taper les commandes suivantes:</text:p>
      <text:p text:style-name="Preformatted_20_Text">/server add freenode-via-proxy server/9000 -autoconnect<text:line-break/>/set irc.server.freenode-via-proxy.password freenode:UnBonMotDePasse<text:line-break/>/connect freenode-via-prox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eechat:proxy</dc:title>
  </office:meta>
</office:document-meta>
</file>