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b91ecab2deccc12c0f079f8f75cb082.png"/>
  <manifest:file-entry manifest:media-type="image/png" manifest:full-path="Pictures/ed1127670266f9235694b97dc20d80ac.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481.89pt"/>
    </style:style>
    <style:style style:name="PluginODTAutoStyle_Table_72"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0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1_1" style:family="table-column">
      <style:table-column-properties style:column-width="481.89pt"/>
    </style:style>
    <style:style style:name="PluginODTAutoStyle_Table_81"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3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4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5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6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7_1" style:family="table-column">
      <style:table-column-properties style:column-width="481.89pt"/>
    </style:style>
    <style:style style:name="PluginODTAutoStyle_Table_96"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wifi:raspberry:hotspot:tor"/><text:bookmark-start text:name="__RefHeading___point-d-acces-wifi-sur-tor-avec-raspberry_1"/><text:bookmark-start text:name="point-d-acces-wifi-sur-tor-avec-raspberry"/>Point d'accès wifi sur Tor avec Raspberry<text:bookmark-end text:name="__RefHeading___point-d-acces-wifi-sur-tor-avec-raspberry_1"/><text:bookmark-end text:name="point-d-acces-wifi-sur-tor-avec-raspberry"/></text:h>
      <text:list text:style-name="List_20_1" text:continue-numbering="false">
        <text:list-item>
          <text:p text:style-name="List_20_1_Content_First"> Objet : création d'un point d'accès wifi Tor avec un Raspberry</text:p>
        </text:list-item>
        <text:list-item>
          <text:p text:style-name="List_20_1_Content"> Niveau requis : moye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vakuy" text:style-name="Internet_20_link" text:visited-style-name="Visited_20_Internet_20_Link">vakuy</text:a> 02/04/2018</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0502" text:style-name="Internet_20_link" text:visited-style-name="Visited_20_Internet_20_Link"> Lien vers le forum</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4" text:outline-level="4"><text:bookmark-start text:name="__RefHeading___remarque-preliminaire_2"/><text:bookmark-start text:name="remarque-preliminaire"/>Remarque préliminaire<text:bookmark-end text:name="__RefHeading___remarque-preliminaire_2"/><text:bookmark-end text:name="remarque-preliminaire"/></text:h>
      <text:p text:style-name="Text_20_body">les instructions ci-dessous sont pour leur majeur partie tirées de ces tutos (en anglais) :</text:p>
      <text:list text:style-name="List_20_1" text:continue-numbering="false">
        <text:list-item>
          <text:p text:style-name="List_20_1_Content_First"> <text:a xlink:type="simple" xlink:href="https://learn.adafruit.com/setting-up-a-raspberry-pi-as-a-wifi-access-point" text:style-name="Internet_20_link" text:visited-style-name="Visited_20_Internet_20_Link">https://learn.adafruit.com/setting-up-a-raspberry-pi-as-a-wifi-access-point</text:a></text:p>
        </text:list-item>
        <text:list-item>
          <text:p text:style-name="List_20_1_Content_Last"> <text:a xlink:type="simple" xlink:href="https://learn.adafruit.com/onion-pi/overview" text:style-name="Internet_20_link" text:visited-style-name="Visited_20_Internet_20_Link">https://learn.adafruit.com/onion-pi/overview</text:a></text:p>
        </text:list-item>
      </text:list>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Le but de ce tutorial est de créer, à l'aide d'un raspberry, un point d'accès wifi (“hotspot”) qui route l'ensemble du traffic des appareils qui s'y connectent par Tor. </text:p>
      <text:h text:style-name="Heading_20_5" text:outline-level="5"><text:bookmark-start text:name="__RefHeading___a-quoi-ca-sert_4"/><text:bookmark-start text:name="a-quoi-ca-sert"/>À quoi ça sert<text:bookmark-end text:name="__RefHeading___a-quoi-ca-sert_4"/><text:bookmark-end text:name="a-quoi-ca-sert"/></text:h>
      <text:p text:style-name="Text_20_body">Lorsque vous connectez un appareil à ce hotspot, l'ensemble du trafic est redirigé sur Tor. Cela peut être utile dans les cas de figure suivants:</text:p>
      <text:list text:style-name="List_20_1" text:continue-numbering="false">
        <text:list-item>
          <text:p text:style-name="List_20_1_Content_First"> Vous cherchez un moyen facile de faire transiter l'ensemble de votre trafic internet sur Tor.</text:p>
        </text:list-item>
        <text:list-item>
          <text:p text:style-name="List_20_1_Content"> Vous souhaitez isoler des appareils connectés au net auxquels vous ne faites pas confiance (ex. frigos, balances, etc.)</text:p>
        </text:list-item>
        <text:list-item>
          <text:p text:style-name="List_20_1_Content_Last"> Vous avez envie de réaliser un projet avec votre Raspberry qui traîne</text:p>
        </text:list-item>
      </text:list>
      <text:h text:style-name="Heading_20_5" text:outline-level="5"><text:bookmark-start text:name="__RefHeading___ce-n-est-probablement-pas-pour-vous-si_5"/><text:bookmark-start text:name="ce-n-est-probablement-pas-pour-vous-si"/>Ce n'est probablement pas pour vous si<text:bookmark-end text:name="__RefHeading___ce-n-est-probablement-pas-pour-vous-si_5"/><text:bookmark-end text:name="ce-n-est-probablement-pas-pour-vous-si"/></text:h>
      <text:list text:style-name="List_20_1" text:continue-numbering="false">
        <text:list-item>
          <text:p text:style-name="List_20_1_Content_First"> Vous cherchez un moyen très sécurisé de vous connecter à Tor et/ou vous avez besoin d'un niveau d'anonymat et de sécurité maxium. Dans ce cas il vaut certainement mieux vous tourner vers des solutions comme Tails (<text:a xlink:type="simple" xlink:href="https://tails.boum.org/" text:style-name="Internet_20_link" text:visited-style-name="Visited_20_Internet_20_Link">https://tails.boum.org/</text:a>) ou Whonix (<text:a xlink:type="simple" xlink:href="https://www.whonix.org/" text:style-name="Internet_20_link" text:visited-style-name="Visited_20_Internet_20_Link">https://www.whonix.org/</text:a>).</text:p>
        </text:list-item>
        <text:list-item>
          <text:p text:style-name="List_20_1_Content_Last"> Vous comptez vous y connecter avec un smartphone ou tout autre appareil où vous êtes déjà identifiés à des services (ex. apps diverses, gmail, etc.). </text:p>
        </text:list-item>
      </text:list>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3" text:outline-level="3"><text:bookmark-start text:name="__RefHeading___materiel-requis_7"/><text:bookmark-start text:name="materiel-requis"/>Matériel requis<text:bookmark-end text:name="__RefHeading___materiel-requis_7"/><text:bookmark-end text:name="materiel-requis"/></text:h>
      <text:list text:style-name="List_20_1" text:continue-numbering="false">
        <text:list-item>
          <text:p text:style-name="List_20_1_Content_First"> Une connexion internet (sans blague...)</text:p>
        </text:list-item>
        <text:list-item>
          <text:p text:style-name="List_20_1_Content"> Un Raspberry (2 ou 3 ou Zero) avec Raspbian installé</text:p>
        </text:list-item>
        <text:list-item>
          <text:p text:style-name="List_20_1_Content"> Un ou deux adaptateurs Wifi (j'utilise un Asus USB-N13, mais il y a bien sûr beaucoup d'autres choix)</text:p>
        </text:list-item>
        <text:list-item>
          <text:p text:style-name="List_20_1_Content"> Un câble ethernet (optionnel, pas nécessaire si vous avez deux adaptateurs wifi, ou alors un Raspberry 3 ou Zero avec carte wifi et un adaptateur)</text:p>
        </text:list-item>
        <text:list-item>
          <text:p text:style-name="List_20_1_Content_Last"> Optionnel, mais recommandé: <text:a xlink:type="simple" xlink:href="http://debian-facile.org/doc:reseau:ssh" text:style-name="Internet_20_link" text:visited-style-name="Visited_20_Internet_20_Link">une connexion ssh</text:a> à votre raspberry pour le configurer à distance.</text:p>
        </text:list-item>
      </text:list>
      <text:h text:style-name="Heading_20_2" text:outline-level="2"><text:bookmark-start text:name="__RefHeading___installation-et-configuration-du-point-d-acces-wifi_8"/><text:bookmark-start text:name="installation-et-configuration-du-point-d-acces-wifi"/>Installation et configuration du point d'accès wifi<text:bookmark-end text:name="__RefHeading___installation-et-configuration-du-point-d-acces-wifi_8"/><text:bookmark-end text:name="installation-et-configuration-du-point-d-acces-wifi"/></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Remarque : <text:span text:style-name="Emphasis">j'utilise ici une configuration avec un Raspberry 3 connecté en wifi avec sa puce native (wlan0) et avec une deuxième interface wifi (wlan1) correspondant à l'adaptateur wifi.</text:span></text:p>
          </table:table-cell>
        </table:table-row>
      </table:table>
      <text:h text:style-name="Heading_20_3" text:outline-level="3"><text:bookmark-start text:name="__RefHeading___premiers-pas_9"/><text:bookmark-start text:name="premiers-pas"/>1. Premiers pas<text:bookmark-end text:name="__RefHeading___premiers-pas_9"/><text:bookmark-end text:name="premiers-pas"/></text:h>
      <text:p text:style-name="Text_20_body">On commence par une petite mise à jour du système, cela ne peut pas faire de mal :</text:p>
      <table:table table:style-name="Table">
        <table:table-column table:style-name="odt_auto_style_table_column_2_1"/>
        <table:table-row>
          <table:table-cell office:value-type="string" table:style-name="PluginODTAutoStyle_TableCell_6">
            <text:p text:style-name="Preformatted_20_Text">sudo apt update &amp;&amp; sudo apt dist-upgrade</text:p>
          </table:table-cell>
        </table:table-row>
      </table:table>
      <text:p text:style-name="Text_20_body">On vérifie que les deux interfaces désirées sont reconnues :</text:p>
      <table:table table:style-name="Table">
        <table:table-column table:style-name="odt_auto_style_table_column_3_1"/>
        <table:table-row>
          <table:table-cell office:value-type="string" table:style-name="PluginODTAutoStyle_TableCell_8">
            <text:p text:style-name="Preformatted_20_Text">ifconfig -a</text:p>
          </table:table-cell>
        </table:table-row>
      </table:table>
      <text:p text:style-name="Preformatted_20_Text">eth0<text:s text:c="6"/>Link encap:Ethernet<text:s text:c="2"/>HWaddr XXX<text:line-break/><text:s text:c="10"/>inet6 addr: XXX Scope:Link<text:line-break/><text:s text:c="10"/>UP BROADCAST MULTICAST<text:s text:c="2"/>MTU:1500<text:s text:c="2"/>Metric:1<text:line-break/><text:s text:c="10"/>RX packets:0 errors:0 dropped:0 overruns:0 frame:0<text:line-break/><text:s text:c="10"/>TX packets:0 errors:0 dropped:0 overruns:0 carrier:0<text:line-break/><text:s text:c="10"/>collisions:0 txqueuelen:1000 <text:line-break/><text:s text:c="10"/>RX bytes:0 (0.0 B)<text:s text:c="2"/>TX bytes:0 (0.0 B)<text:line-break/><text:line-break/>lo<text:s text:c="8"/>Link encap:Local Loopback<text:s text:c="2"/><text:line-break/><text:s text:c="10"/>inet addr:127.0.0.1<text:s text:c="2"/>Mask:255.0.0.0<text:line-break/><text:s text:c="10"/>inet6 addr: ::1/128 Scope:Host<text:line-break/><text:s text:c="10"/>UP LOOPBACK RUNNING<text:s text:c="2"/>MTU:65536<text:s text:c="2"/>Metric:1<text:line-break/><text:s text:c="10"/>RX packets:16514 errors:0 dropped:0 overruns:0 frame:0<text:line-break/><text:s text:c="10"/>TX packets:16514 errors:0 dropped:0 overruns:0 carrier:0<text:line-break/><text:s text:c="10"/>collisions:0 txqueuelen:1 <text:line-break/><text:s text:c="10"/>RX bytes:35719859 (34.0 MiB)<text:s text:c="2"/>TX bytes:35719859 (34.0 MiB)<text:line-break/><text:line-break/>wlan0<text:s text:c="5"/>Link encap:Ethernet<text:s text:c="2"/>HWaddr XXX<text:s text:c="2"/><text:line-break/><text:s text:c="10"/>inet addr:192.168.1.100<text:s text:c="2"/>Bcast:192.168.1.255<text:s text:c="2"/>Mask:255.255.255.0<text:line-break/><text:s text:c="10"/>inet6 addr: fe80::93d8:59fb:5c7a:1a86/64 Scope:Link<text:line-break/><text:s text:c="10"/>UP BROADCAST RUNNING MULTICAST<text:s text:c="2"/>MTU:1500<text:s text:c="2"/>Metric:1<text:line-break/><text:s text:c="10"/>RX packets:378004 errors:0 dropped:0 overruns:0 frame:0<text:line-break/><text:s text:c="10"/>TX packets:206942 errors:0 dropped:0 overruns:0 carrier:0<text:line-break/><text:s text:c="10"/>collisions:0 txqueuelen:1000 <text:line-break/><text:s text:c="10"/>RX bytes:205328121 (195.8 MiB)<text:s text:c="2"/>TX bytes:101559626 (96.8 MiB)<text:line-break/><text:line-break/>wlan1<text:s text:c="5"/>Link encap:Ethernet<text:s text:c="2"/>HWaddr XXX<text:s text:c="2"/><text:line-break/><text:s text:c="10"/>UP BROADCAST<text:s text:c="2"/>MULTICAST<text:s text:c="2"/>MTU:1500<text:s text:c="2"/>Metric:1<text:line-break/><text:s text:c="10"/>RX packets:0 errors:0 dropped:0 overruns:0 frame:0<text:line-break/><text:s text:c="10"/>TX packets:0 errors:0 dropped:0 overruns:0 carrier:0<text:line-break/><text:s text:c="10"/>collisions:0 txqueuelen:0 <text:line-break/><text:s text:c="10"/>RX bytes:0 (0.0 B)<text:s text:c="2"/>TX bytes:0 (0.0 B)</text:p>
      <text:p text:style-name="Text_20_body"><text:span text:style-name="Emphasis">comme on le voit ici, l'interface wlan1, qui correspond à l'adaptateur wifi, est reconnue mais pas encore configurée. C'est elle qui servira de point d'accès wifi</text:span></text:p>
      <text:h text:style-name="Heading_20_3" text:outline-level="3"><text:bookmark-start text:name="__RefHeading___installation-des-paquets_10"/><text:bookmark-start text:name="installation-des-paquets"/>2. installation des paquets<text:bookmark-end text:name="__RefHeading___installation-des-paquets_10"/><text:bookmark-end text:name="installation-des-paquets"/></text:h>
      <text:list text:style-name="List_20_1" text:continue-numbering="false">
        <text:list-item>
          <text:p text:style-name="List_20_1_Content_First"> hostapd</text:p>
        </text:list-item>
        <text:list-item>
          <text:p text:style-name="List_20_1_Content"> isc-dhcpd-server et</text:p>
        </text:list-item>
        <text:list-item>
          <text:p text:style-name="List_20_1_Content_Last"> iptables-persistent</text:p>
        </text:list-item>
      </text:list>
      <text:list text:style-name="Numbering_20_1" text:continue-numbering="false">
        <text:list-item>
          <text:p text:style-name="Numbering_20_1_Content_First"> Les paquets hostapd et isc-dhcpd-server vont nous permettre de créer un accès wifi avec notre Raspberry.</text:p>
        </text:list-item>
      </text:list>
      <table:table table:style-name="Table1_Indentation_Level1">
        <table:table-column table:style-name="odt_auto_style_table_column_4_1"/>
        <table:table-row>
          <table:table-cell office:value-type="string" table:style-name="PluginODTAutoStyle_TableCell_10">
            <text:p text:style-name="Preformatted_20_Text">sudo apt install hostapd isc-dhcp-server</text:p>
          </table:table-cell>
        </table:table-row>
      </table:table>
      <text:list text:style-name="Numbering_20_1" text:continue-numbering="true">
        <text:list-item/>
        <text:list-item>
          <text:p text:style-name="Numbering_20_1_Content_First"> Le paquet iptables-persistent servira à sauvegarder les règles iptables au redémarrage du Raspberry.</text:p>
        </text:list-item>
      </text:list>
      <table:table table:style-name="Table2_Indentation_Level1">
        <table:table-column table:style-name="odt_auto_style_table_column_5_1"/>
        <table:table-row>
          <table:table-cell office:value-type="string" table:style-name="PluginODTAutoStyle_TableCell_12">
            <text:p text:style-name="Preformatted_20_Text">sudo apt install iptables-persistent</text:p>
          </table:table-cell>
        </table:table-row>
      </table:table>
      <text:list text:style-name="Numbering_20_1" text:continue-numbering="true">
        <text:list-item/>
      </text:list>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7">
            <text:p text:style-name="PluginODTAutoStyle_Paragraph_18">Pendant l'installation, on vous demandera si vous souhaitez sauvegarder les règles actuelles pour ipv4 et ipv6. Dites oui aux deux.</text:p>
          </table:table-cell>
        </table:table-row>
      </table:table>
      <text:h text:style-name="Heading_20_3" text:outline-level="3"><text:bookmark-start text:name="__RefHeading___configuration-du-serveur-dhcp_11"/><text:bookmark-start text:name="configuration-du-serveur-dhcp"/>3. Configuration du serveur DHCP<text:bookmark-end text:name="__RefHeading___configuration-du-serveur-dhcp_11"/><text:bookmark-end text:name="configuration-du-serveur-dhcp"/></text:h>
      <text:p text:style-name="Text_20_body">Il s'agit maintenant d'éditer le fichier <text:span text:style-name="Source_20_Text">/etc/dhcp/dhcpd.conf</text:span>, pour permettre à notre futur point d'accès d'attribuer automatiquement les plages d'adresses IP locales et de gérer les DNS.</text:p>
      <text:p text:style-name="Text_20_body">Commencez par faire un backup du fichier :</text:p>
      <table:table table:style-name="Table">
        <table:table-column table:style-name="odt_auto_style_table_column_7_1"/>
        <table:table-row>
          <table:table-cell office:value-type="string" table:style-name="PluginODTAutoStyle_TableCell_19">
            <text:p text:style-name="Preformatted_20_Text">sudo cp /etc/dhcp/dhcpd.conf /etc/dhcp dhcpd.conf.back</text:p>
          </table:table-cell>
        </table:table-row>
      </table:table>
      <text:p text:style-name="Text_20_body">Ensuite remplacez l'ensemble du contenu du fichier <text:span text:style-name="Source_20_Text">/etc/dhcp/dhcpd.conf</text:span> par les lignes suivantes :</text:p>
      <text:p text:style-name="Preformatted_20_Text">authoritative;<text:line-break/>default-lease-time 600;<text:line-break/>max-lease-time 7200;<text:line-break/>subnet 192.168.42.0 netmask 255.255.255.0<text:line-break/>{<text:line-break/><text:s text:c="8"/>option subnet-mask 255.255.255.0;<text:line-break/><text:s text:c="8"/>option broadcast-address 192.168.42.255;<text:line-break/><text:s text:c="8"/>option routers 192.168.42.1;<text:line-break/><text:s text:c="8"/>option domain-name-servers 192.168.42.1;<text:line-break/><text:s text:c="8"/>range 192.168.42.1 192.168.42.100;<text:line-break/>}</text:p>
      <text:p text:style-name="Text_20_body">Ensuite, éditez le fichier <text:span text:style-name="Source_20_Text">/etc/default/isc-dhcp-server</text:span></text:p>
      <table:table table:style-name="Table">
        <table:table-column table:style-name="odt_auto_style_table_column_8_1"/>
        <table:table-row>
          <table:table-cell office:value-type="string" table:style-name="PluginODTAutoStyle_TableCell_21">
            <text:p text:style-name="Preformatted_20_Text">nano /etc/default/isc-dhcp-server</text:p>
          </table:table-cell>
        </table:table-row>
      </table:table>
      <text:p text:style-name="Text_20_body">Et ajoutez remplacez <text:span text:style-name="Source_20_Text">INTERFACES=“”</text:span> par <text:span text:style-name="Source_20_Text">INTERFACES=“wlan1”</text:span> ainsi :</text:p>
      <text:p text:style-name="Preformatted_20_Text"># Defaults for isc-dhcp-server initscript<text:line-break/># sourced by /etc/init.d/isc-dhcp-server<text:line-break/># installed at /etc/default/isc-dhcp-server by the maintainer scripts<text:line-break/><text:line-break/>#<text:line-break/># This is a POSIX shell fragment<text:line-break/>#<text:line-break/><text:line-break/># Path to dhcpd's config file (default: /etc/dhcp/dhcpd.conf).<text:line-break/>#DHCPD_CONF=/etc/dhcp/dhcpd.conf<text:line-break/><text:line-break/># Path to dhcpd's PID file (default: /var/run/dhcpd.pid).<text:line-break/>#DHCPD_PID=/var/run/dhcpd.pid<text:line-break/><text:line-break/># Additional options to start dhcpd with.<text:line-break/>#<text:tab/>Don't use options -cf or -pf here; use DHCPD_CONF/ DHCPD_PID instead<text:line-break/>#OPTIONS=""<text:line-break/><text:line-break/># On what interfaces should the DHCP server (dhcpd) serve DHCP requests?<text:line-break/>#<text:tab/>Separate multiple interfaces with spaces, e.g. "eth0 eth1".<text:line-break/>INTERFACES="wlan1"</text:p>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6">
            <text:p text:style-name="PluginODTAutoStyle_Paragraph_27"><text:span text:style-name="Strong_20_Emphasis">Important</text:span> : si vous n'avez pas d'adaptateur wifi et que vous utilisez votre puce wifi (Raspberry 3 ou Zero) comme point d'accès, indiquez “wlan0” au lieu de “wlan1”. L'interface doit être celle de votre futur point d'accès.</text:p>
          </table:table-cell>
        </table:table-row>
      </table:table>
      <text:h text:style-name="Heading_20_3" text:outline-level="3"><text:bookmark-start text:name="__RefHeading___configuration-de-l-interface-wifi-du-point-d-acces_12"/><text:bookmark-start text:name="configuration-de-l-interface-wifi-du-point-d-acces"/>4. Configuration de l'interface wifi du point d'accès<text:bookmark-end text:name="__RefHeading___configuration-de-l-interface-wifi-du-point-d-acces_12"/><text:bookmark-end text:name="configuration-de-l-interface-wifi-du-point-d-acces"/></text:h>
      <text:list text:style-name="Numbering_20_1" text:continue-numbering="false">
        <text:list-item>
          <text:p text:style-name="Numbering_20_1_Content_First"> Allez dans le fichier /etc/network/interfaces :</text:p>
        </text:list-item>
      </text:list>
      <table:table table:style-name="Table3_Indentation_Level1">
        <table:table-column table:style-name="odt_auto_style_table_column_10_1"/>
        <table:table-row>
          <table:table-cell office:value-type="string" table:style-name="PluginODTAutoStyle_TableCell_28">
            <text:p text:style-name="Preformatted_20_Text">sudo nano /etc/network/interfaces</text:p>
          </table:table-cell>
        </table:table-row>
      </table:table>
      <text:list text:style-name="Numbering_20_1" text:continue-numbering="true">
        <text:list-item/>
        <text:list-item>
          <text:p text:style-name="Numbering_20_1_Content_First"> Supprimez ou commentez toutes références à votre interface wifi qui servira de point d'accès et ajoutez les lignes suivantes :</text:p>
          <text:p text:style-name="Preformatted_20_Text">iface wlan1 inet static<text:line-break/>address 192.168.42.1<text:line-break/>netmask 255.255.255.0</text:p>
        </text:list-item>
      </text:list>
      <table:table table:style-name="PluginODTAutoStyle_Table_30">
        <table:table-column table:style-name="odt_auto_style_table_column_11_1"/>
        <table:table-column table:style-name="odt_auto_style_table_column_11_2"/>
        <table:table-row>
          <table:table-cell office:value-type="string" table:style-name="PluginODTAutoStyle_TableCell_31">
            <text:p text:style-name="PluginODTAutoStyle_Paragraph_32"><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33">
            <text:p text:style-name="PluginODTAutoStyle_Paragraph_34"><text:span text:style-name="Strong_20_Emphasis">Important</text:span> : même chose que précédemment, remplacez wlan1 par wlan0 si vous utilisez votre puce wifi comme point d'accès.</text:p>
          </table:table-cell>
        </table:table-row>
      </table:table>
      <text:p text:style-name="Text_20_body">Après avoir sauvegardé vos modifications, attribuez l'adresse statique 192.168.42.1 à votre point d'accès :</text:p>
      <table:table table:style-name="Table">
        <table:table-column table:style-name="odt_auto_style_table_column_12_1"/>
        <table:table-row>
          <table:table-cell office:value-type="string" table:style-name="PluginODTAutoStyle_TableCell_35">
            <text:p text:style-name="Preformatted_20_Text">sudo ifconfig wlan1 192.168.42.1</text:p>
          </table:table-cell>
        </table:table-row>
      </table:table>
      <text:p text:style-name="Text_20_body"><text:span text:style-name="Emphasis">ou wlan0...</text:span></text:p>
      <text:h text:style-name="Heading_20_3" text:outline-level="3"><text:bookmark-start text:name="__RefHeading___configuration-du-point-d-acces_13"/><text:bookmark-start text:name="configuration-du-point-d-acces"/>5. Configuration du point d'accès<text:bookmark-end text:name="__RefHeading___configuration-du-point-d-acces_13"/><text:bookmark-end text:name="configuration-du-point-d-acces"/></text:h>
      <text:p text:style-name="Text_20_body">Nous allons maintenant configurer le point d'accès, et lui donner un mot de passe. <text:line-break/>
Créer un nouveau fichier <text:span text:style-name="Source_20_Text">hostapd.conf</text:span> en entrant la commande suivante :</text:p>
      <table:table table:style-name="Table">
        <table:table-column table:style-name="odt_auto_style_table_column_13_1"/>
        <table:table-row>
          <table:table-cell office:value-type="string" table:style-name="PluginODTAutoStyle_TableCell_37">
            <text:p text:style-name="Preformatted_20_Text">sudo nano /etc/hostapd/hostapd.conf</text:p>
          </table:table-cell>
        </table:table-row>
      </table:table>
      <text:p text:style-name="Text_20_body">et entrez les lignes suivantes :</text:p>
      <text:p text:style-name="Preformatted_20_Text">interface=wlan1<text:line-break/>ssid=Onion<text:line-break/>country_code=FR<text:line-break/>hw_mode=g<text:line-break/>channel=11<text:line-break/>macaddr_acl=0<text:line-break/>#auth_algs=1<text:line-break/>ignore_broadcast_ssid=0<text:line-break/>wpa=1<text:line-break/>wpa_passphrase=raspberry<text:line-break/>wpa_key_mgmt=WPA-PSK<text:line-break/>wpa_pairwise=TKIP<text:line-break/>wpa_group_rekey=86400<text:line-break/>ieee80211n=1<text:line-break/>wme_enabled=1</text:p>
      <table:table table:style-name="PluginODTAutoStyle_Table_39">
        <table:table-column table:style-name="odt_auto_style_table_column_14_1"/>
        <table:table-column table:style-name="odt_auto_style_table_column_14_2"/>
        <table:table-row>
          <table:table-cell office:value-type="string" table:style-name="PluginODTAutoStyle_TableCell_40">
            <text:p text:style-name="PluginODTAutoStyle_Paragraph_41"><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42">
            <text:p text:style-name="PluginODTAutoStyle_Paragraph_43"><text:span text:style-name="Strong_20_Emphasis">Important</text:span> : <text:span text:style-name="Emphasis">libre à vous de modifier le nom du réseau et le mot de passe. J'ai ici choisi “Onion” comme nom de réseau (ssid) et “raspberry” comme mot de passe. Remplacez wlan1 par wlan0 en fonction de votre configuration (même remarque que précédemment).</text:span></text:p>
          </table:table-cell>
        </table:table-row>
      </table:table>
      <text:p text:style-name="Text_20_body">Une fois le fichier sauvegardez, éditez le fichier /etc/default/hostapd:</text:p>
      <table:table table:style-name="Table">
        <table:table-column table:style-name="odt_auto_style_table_column_15_1"/>
        <table:table-row>
          <table:table-cell office:value-type="string" table:style-name="PluginODTAutoStyle_TableCell_44">
            <text:p text:style-name="Preformatted_20_Text">sudo nano /etc/default/hostapd</text:p>
          </table:table-cell>
        </table:table-row>
      </table:table>
      <text:p text:style-name="Text_20_body">et modifiez la ligne :</text:p>
      <table:table table:style-name="Table">
        <table:table-column table:style-name="odt_auto_style_table_column_16_1"/>
        <table:table-row>
          <table:table-cell office:value-type="string" table:style-name="PluginODTAutoStyle_TableCell_46">
            <text:p text:style-name="Preformatted_20_Text">#DAEMON_CONF=""</text:p>
          </table:table-cell>
        </table:table-row>
      </table:table>
      <text:p text:style-name="Text_20_body">ainsi :</text:p>
      <table:table table:style-name="Table">
        <table:table-column table:style-name="odt_auto_style_table_column_17_1"/>
        <table:table-row>
          <table:table-cell office:value-type="string" table:style-name="PluginODTAutoStyle_TableCell_48">
            <text:p text:style-name="Preformatted_20_Text">DAEMON_CONF="/etc/hostapd/hostapd.conf"</text:p>
          </table:table-cell>
        </table:table-row>
      </table:table>
      <text:p text:style-name="Preformatted_20_Text"># Defaults for hostapd initscript<text:line-break/>#<text:line-break/># See /usr/share/doc/hostapd/README.Debian for information about alternative<text:line-break/># methods of managing hostapd.<text:line-break/>#<text:line-break/># Uncomment and set DAEMON_CONF to the absolute path of a hostapd configuration<text:line-break/># file and hostapd will be started during system boot. An example configuration<text:line-break/># file can be found at /usr/share/doc/hostapd/examples/hostapd.conf.gz<text:line-break/>#<text:line-break/>DAEMON_CONF="/etc/hostapd/hostapd.conf"<text:line-break/><text:line-break/># Additional daemon options to be appended to hostapd command:-<text:line-break/># <text:tab/>-d<text:s text:c="3"/>show more debug messages (-dd for even more)<text:line-break/># <text:tab/>-K<text:s text:c="3"/>include key data in debug messages<text:line-break/># <text:tab/>-t<text:s text:c="3"/>include timestamps in some debug messages<text:line-break/>#<text:line-break/># Note that -B (daemon mode) and -P (pidfile) options are automatically<text:line-break/># configured by the init.d script and must not be added to DAEMON_OPTS.<text:line-break/>#<text:line-break/>#DAEMON_OPTS=""</text:p>
      <text:p text:style-name="Text_20_body">Même chose avec le fichier /etc/init.d/hostapd, remplacez :</text:p>
      <table:table table:style-name="Table">
        <table:table-column table:style-name="odt_auto_style_table_column_18_1"/>
        <table:table-row>
          <table:table-cell office:value-type="string" table:style-name="PluginODTAutoStyle_TableCell_50">
            <text:p text:style-name="Preformatted_20_Text">DAEMON_CONF=</text:p>
          </table:table-cell>
        </table:table-row>
      </table:table>
      <text:p text:style-name="Text_20_body">par :</text:p>
      <table:table table:style-name="Table">
        <table:table-column table:style-name="odt_auto_style_table_column_19_1"/>
        <table:table-row>
          <table:table-cell office:value-type="string" table:style-name="PluginODTAutoStyle_TableCell_52">
            <text:p text:style-name="Preformatted_20_Text">DAEMON_CONF=/etc/hostapd/hostapd.conf</text:p>
          </table:table-cell>
        </table:table-row>
      </table:table>
      <table:table table:style-name="Table">
        <table:table-column table:style-name="odt_auto_style_table_column_20_1"/>
        <table:table-row>
          <table:table-cell office:value-type="string" table:style-name="PluginODTAutoStyle_TableCell_54">
            <text:p text:style-name="Preformatted_20_Text">sudo nano /etc/init.d/hostapd</text:p>
          </table:table-cell>
        </table:table-row>
      </table:table>
      <text:p text:style-name="Preformatted_20_Text">#!/bin/sh<text:line-break/><text:line-break/>### BEGIN INIT INFO<text:line-break/># Provides:<text:tab/><text:tab/>hostapd<text:line-break/># Required-Start:<text:tab/>$remote_fs<text:line-break/># Required-Stop:<text:tab/>$remote_fs<text:line-break/># Should-Start:<text:tab/><text:tab/>$network<text:line-break/># Should-Stop:<text:line-break/># Default-Start:<text:tab/>2 3 4 5<text:line-break/># Default-Stop:<text:tab/><text:tab/>0 1 6<text:line-break/># Short-Description:<text:tab/>Advanced IEEE 802.11 management daemon<text:line-break/># Description:<text:tab/><text:tab/>Userspace IEEE 802.11 AP and IEEE 802.1X/WPA/WPA2/EAP<text:line-break/>#<text:tab/><text:tab/><text:tab/>Authenticator<text:line-break/>### END INIT INFO<text:line-break/><text:line-break/>PATH=/sbin:/bin:/usr/sbin:/usr/bin<text:line-break/>DAEMON_SBIN=/usr/sbin/hostapd<text:line-break/>DAEMON_DEFS=/etc/default/hostapd<text:line-break/>DAEMON_CONF=/etc/hostapd/hostapd.conf<text:line-break/>NAME=hostapd<text:line-break/>DESC="advanced IEEE 802.11 management"<text:line-break/>PIDFILE=/run/hostapd.pid<text:line-break/><text:line-break/>[ -x "$DAEMON_SBIN" ] || exit 0<text:line-break/>[ -s "$DAEMON_DEFS" ] &amp;&amp; . /etc/default/hostapd<text:line-break/>[ -n "$DAEMON_CONF" ] || exit 0<text:line-break/><text:line-break/>DAEMON_OPTS="-B -P $PIDFILE $DAEMON_OPTS $DAEMON_CONF"<text:line-break/><text:line-break/>. /lib/lsb/init-functions<text:line-break/><text:line-break/>case "$1" in<text:line-break/><text:s text:c="2"/>start)<text:line-break/><text:tab/>log_daemon_msg "Starting $DESC" "$NAME"<text:line-break/><text:tab/>start-stop-daemon --start --oknodo --quiet --exec "$DAEMON_SBIN" \<text:line-break/><text:tab/><text:tab/>--pidfile "$PIDFILE" -- $DAEMON_OPTS &gt;/dev/null<text:line-break/><text:tab/>log_end_msg "$?"<text:line-break/><text:tab/>;;<text:line-break/><text:s text:c="2"/>stop)<text:line-break/><text:tab/>log_daemon_msg "Stopping $DESC" "$NAME"<text:line-break/><text:tab/>start-stop-daemon --stop --oknodo --quiet --exec "$DAEMON_SBIN" \<text:line-break/><text:tab/><text:tab/>--pidfile "$PIDFILE"<text:line-break/><text:tab/>log_end_msg "$?"<text:line-break/><text:tab/>;;<text:line-break/><text:s text:c="2"/>reload)<text:line-break/><text:s text:c="2"/><text:tab/>log_daemon_msg "Reloading $DESC" "$NAME"<text:line-break/><text:tab/>start-stop-daemon --stop --signal HUP --exec "$DAEMON_SBIN" \<text:line-break/><text:tab/><text:tab/>--pidfile "$PIDFILE"<text:line-break/><text:tab/>log_end_msg "$?"<text:line-break/><text:tab/>;;<text:line-break/><text:s text:c="2"/>restart|force-reload)<text:line-break/><text:s text:c="2"/><text:tab/>$0 stop<text:line-break/><text:tab/>sleep 8<text:line-break/><text:tab/>$0 start<text:line-break/><text:tab/>;;<text:line-break/><text:s text:c="2"/>status)<text:line-break/><text:tab/>status_of_proc "$DAEMON_SBIN" "$NAME"<text:line-break/><text:tab/>exit $?<text:line-break/><text:tab/>;;<text:line-break/><text:s text:c="2"/>*)<text:line-break/><text:tab/>N=/etc/init.d/$NAME<text:line-break/><text:tab/>echo "Usage: $N {start|stop|restart|force-reload|reload|status}" &gt;&amp;2<text:line-break/><text:tab/>exit 1<text:line-break/><text:tab/>;;<text:line-break/>esac<text:line-break/><text:line-break/>exit 0</text:p>
      <text:h text:style-name="Heading_20_3" text:outline-level="3"><text:bookmark-start text:name="__RefHeading___installation-et-configuration-de-tor_14"/><text:bookmark-start text:name="installation-et-configuration-de-tor"/>6. Installation et configuration de Tor<text:bookmark-end text:name="__RefHeading___installation-et-configuration-de-tor_14"/><text:bookmark-end text:name="installation-et-configuration-de-tor"/></text:h>
      <text:p text:style-name="Text_20_body">Installez le paquet Tor :</text:p>
      <table:table table:style-name="Table">
        <table:table-column table:style-name="odt_auto_style_table_column_21_1"/>
        <table:table-row>
          <table:table-cell office:value-type="string" table:style-name="PluginODTAutoStyle_TableCell_56">
            <text:p text:style-name="Preformatted_20_Text">sudo apt install tor</text:p>
          </table:table-cell>
        </table:table-row>
      </table:table>
      <text:p text:style-name="Text_20_body">Ajoutez les lignes suivantes à la fin du fichier /etc/tor/torrc:</text:p>
      <table:table table:style-name="Table">
        <table:table-column table:style-name="odt_auto_style_table_column_22_1"/>
        <table:table-row>
          <table:table-cell office:value-type="string" table:style-name="PluginODTAutoStyle_TableCell_58">
            <text:p text:style-name="Preformatted_20_Text">sudo nano /etc/tor/torrc</text:p>
          </table:table-cell>
        </table:table-row>
      </table:table>
      <text:p text:style-name="Preformatted_20_Text">VirtualAddrNetwork 10.192.0.0/10<text:line-break/>AutomapHostsSuffixes .onion,.exit<text:line-break/>AutomapHostsOnResolve 1 <text:line-break/>TransPort 192.168.42.1:9040 <text:line-break/>TransListenAddress 192.168.42.1 <text:line-break/>DNSPort 192.168.42.1:53 <text:line-break/>DNSListenAddress 192.168.42.1<text:line-break/></text:p>
      <text:p text:style-name="Text_20_body"><text:span text:style-name="Strong_20_Emphasis">Note:</text:span> si vous utilisez une version antérieure à Debian Buster, ajoutez les lignes suivantes à la fin du fichier /etc/tor/torrc:</text:p>
      <text:p text:style-name="Preformatted_20_Text">VirtualAddrNetwork 10.192.0.0/10<text:line-break/>AutomapHostsSuffixes .onion,.exit<text:line-break/>AutomapHostsOnResolve 1<text:line-break/>TransPort 9040<text:line-break/>TransListenAddress 192.168.42.1<text:line-break/>DNSPort 53<text:line-break/>DNSListenAddress 192.168.42.1</text:p>
      <text:h text:style-name="Heading_20_3" text:outline-level="3"><text:bookmark-start text:name="__RefHeading___configuration-du-nat_15"/><text:bookmark-start text:name="configuration-du-nat"/>7. Configuration du NAT<text:bookmark-end text:name="__RefHeading___configuration-du-nat_15"/><text:bookmark-end text:name="configuration-du-nat"/></text:h>
      <text:p text:style-name="Text_20_body">Enclenchez l'ip forwarding au démarrage de la machine en ajoutant <text:span text:style-name="Source_20_Text">net.ipv4.ip_forward=1</text:span> sur une nouvelle ligne tout à la fin du fichier /etc/sysctl.conf :</text:p>
      <table:table table:style-name="Table">
        <table:table-column table:style-name="odt_auto_style_table_column_23_1"/>
        <table:table-row>
          <table:table-cell office:value-type="string" table:style-name="PluginODTAutoStyle_TableCell_60">
            <text:p text:style-name="Preformatted_20_Text">sudo nano /etc/systctl.conf</text:p>
          </table:table-cell>
        </table:table-row>
      </table:table>
      <text:p text:style-name="Preformatted_20_Text"># Do not send ICMP redirects (we are not a router)<text:line-break/>#net.ipv4.conf.all.send_redirects = 0<text:line-break/>#<text:line-break/># Do not accept IP source route packets (we are not a router)<text:line-break/>#net.ipv4.conf.all.accept_source_route = 0<text:line-break/>#net.ipv6.conf.all.accept_source_route = 0<text:line-break/>#<text:line-break/># Log Martian Packets<text:line-break/>#net.ipv4.conf.all.log_martians = 1<text:line-break/>#<text:line-break/>net.ipv4.ip_forward=1</text:p>
      <text:p text:style-name="Text_20_body">Puis entrez la commande suivante pour activer l'ip forwarding immédiatement :</text:p>
      <table:table table:style-name="Table">
        <table:table-column table:style-name="odt_auto_style_table_column_24_1"/>
        <table:table-row>
          <table:table-cell office:value-type="string" table:style-name="PluginODTAutoStyle_TableCell_62">
            <text:p text:style-name="Preformatted_20_Text">sudo sh -c "echo 1 &gt; /proc/sys/net/ipv4/ip_forward"</text:p>
          </table:table-cell>
        </table:table-row>
      </table:table>
      <text:p text:style-name="Text_20_body">Maintenant il s'agit d'entrer <text:a xlink:type="simple" xlink:href="http://debian-facile.org/doc:reseau:iptables" text:style-name="Internet_20_link" text:visited-style-name="Visited_20_Internet_20_Link">les règles iptables</text:a> qui vont permettre de router les connexions au point d'accès (wlan1 chez moi) par Tor. <text:line-break/>
On commence par supprimer les règles existantes, au cas où :</text:p>
      <table:table table:style-name="Table">
        <table:table-column table:style-name="odt_auto_style_table_column_25_1"/>
        <table:table-row>
          <table:table-cell office:value-type="string" table:style-name="PluginODTAutoStyle_TableCell_64">
            <text:p text:style-name="Preformatted_20_Text">sudo iptables -F</text:p>
          </table:table-cell>
        </table:table-row>
      </table:table>
      <table:table table:style-name="Table">
        <table:table-column table:style-name="odt_auto_style_table_column_26_1"/>
        <table:table-row>
          <table:table-cell office:value-type="string" table:style-name="PluginODTAutoStyle_TableCell_66">
            <text:p text:style-name="Preformatted_20_Text">sudo iptables -t nat -F</text:p>
          </table:table-cell>
        </table:table-row>
      </table:table>
      <text:p text:style-name="Text_20_body">Ensuite on entre les deux commandes suivantes :</text:p>
      <table:table table:style-name="Table">
        <table:table-column table:style-name="odt_auto_style_table_column_27_1"/>
        <table:table-row>
          <table:table-cell office:value-type="string" table:style-name="PluginODTAutoStyle_TableCell_68">
            <text:p text:style-name="Preformatted_20_Text">sudo iptables -t nat -A PREROUTING -i wlan1 -p udp --dport 53 -j<text:line-break/>REDIRECT --to-ports 53</text:p>
          </table:table-cell>
        </table:table-row>
      </table:table>
      <table:table table:style-name="Table">
        <table:table-column table:style-name="odt_auto_style_table_column_28_1"/>
        <table:table-row>
          <table:table-cell office:value-type="string" table:style-name="PluginODTAutoStyle_TableCell_70">
            <text:p text:style-name="Preformatted_20_Text">sudo iptables -t nat -A PREROUTING -i wlan1 -p tcp --syn -j REDIRECT --to-<text:line-break/>ports 9040</text:p>
          </table:table-cell>
        </table:table-row>
      </table:table>
      <table:table table:style-name="PluginODTAutoStyle_Table_72">
        <table:table-column table:style-name="odt_auto_style_table_column_29_1"/>
        <table:table-column table:style-name="odt_auto_style_table_column_29_2"/>
        <table:table-row>
          <table:table-cell office:value-type="string" table:style-name="PluginODTAutoStyle_TableCell_73">
            <text:p text:style-name="PluginODTAutoStyle_Paragraph_74"><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75">
            <text:p text:style-name="PluginODTAutoStyle_Paragraph_76"><text:span text:style-name="Strong_20_Emphasis">Remarque</text:span>: remplacer wlan1 par wlan0 si besoin...</text:p>
          </table:table-cell>
        </table:table-row>
      </table:table>
      <text:p text:style-name="Text_20_body">Enfin, on sauvegarde ces règles pour qu'elles persistent au redémarrage du Raspberry :</text:p>
      <table:table table:style-name="Table">
        <table:table-column table:style-name="odt_auto_style_table_column_30_1"/>
        <table:table-row>
          <table:table-cell office:value-type="string" table:style-name="PluginODTAutoStyle_TableCell_77">
            <text:p text:style-name="Preformatted_20_Text">sudo sh -c "iptables-save &gt; /etc/iptables.ipv4.nat"</text:p>
          </table:table-cell>
        </table:table-row>
      </table:table>
      <text:h text:style-name="Heading_20_2" text:outline-level="2"><text:bookmark-start text:name="__RefHeading___utilisation_16"/><text:bookmark-start text:name="utilisation"/>Utilisation<text:bookmark-end text:name="__RefHeading___utilisation_16"/><text:bookmark-end text:name="utilisation"/></text:h>
      <text:h text:style-name="Heading_20_3" text:outline-level="3"><text:bookmark-start text:name="__RefHeading___premier-test_17"/><text:bookmark-start text:name="premier-test"/>Premier test<text:bookmark-end text:name="__RefHeading___premier-test_17"/><text:bookmark-end text:name="premier-test"/></text:h>
      <text:p text:style-name="Text_20_body">Testez manuellement votre point d'accès en entrant la commande suivante :</text:p>
      <table:table table:style-name="Table">
        <table:table-column table:style-name="odt_auto_style_table_column_31_1"/>
        <table:table-row>
          <table:table-cell office:value-type="string" table:style-name="PluginODTAutoStyle_TableCell_79">
            <text:p text:style-name="Preformatted_20_Text">sudo /usr/sbin/hostapd /etc/hostapd/hostapd.conf</text:p>
          </table:table-cell>
        </table:table-row>
      </table:table>
      <text:p text:style-name="Text_20_body">Si tout fonctionne, vous devriez voir apparaître un nouveau réseau wifi appelé <text:span text:style-name="Source_20_Text">Onion</text:span><text:note text:id="ftn1" text:note-class="footnote"><text:note-citation text:label="2)">2)</text:note-citation><text:note-body><text:p text:style-name="Footnote">ou tout autre nom que vous avez indiqué dans le fichier hostapd.conf plus haut</text:p></text:note-body></text:note>. <text:line-break/>
Essayez de vous y connecter et testez votre adresse IP dans un navigateur, en vous rendant sur une page qui vous renseigne sur votre adresse IP et votre navigateur (il en existe des centaines), comme <text:span text:style-name="Source_20_Text">whoer.net</text:span>.</text:p>
      <table:table table:style-name="PluginODTAutoStyle_Table_81">
        <table:table-column table:style-name="odt_auto_style_table_column_32_1"/>
        <table:table-column table:style-name="odt_auto_style_table_column_32_2"/>
        <table:table-row>
          <table:table-cell office:value-type="string" table:style-name="PluginODTAutoStyle_TableCell_82">
            <text:p text:style-name="PluginODTAutoStyle_Paragraph_83"><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84">
            <text:p text:style-name="PluginODTAutoStyle_Paragraph_85">Si vous voyez que vous avez une adresse qui ne correspond pas à la vôtre, d'un pays étranger, bravo, tout fonctionne comme prévu !</text:p>
          </table:table-cell>
        </table:table-row>
      </table:table>
      <text:h text:style-name="Heading_20_3" text:outline-level="3"><text:bookmark-start text:name="__RefHeading___activer-le-service-de-maniere-permanente_18"/><text:bookmark-start text:name="activer-le-service-de-maniere-permanente"/>Activer le service de manière permanente<text:bookmark-end text:name="__RefHeading___activer-le-service-de-maniere-permanente_18"/><text:bookmark-end text:name="activer-le-service-de-maniere-permanente"/></text:h>
      <text:p text:style-name="Text_20_body">Entrez les commandes suivantes pour activer votre point d'accès au démarrage de la machine :</text:p>
      <table:table table:style-name="Table">
        <table:table-column table:style-name="odt_auto_style_table_column_33_1"/>
        <table:table-row>
          <table:table-cell office:value-type="string" table:style-name="PluginODTAutoStyle_TableCell_86">
            <text:p text:style-name="Preformatted_20_Text">sudo update-rc.d hostapd enable </text:p>
          </table:table-cell>
        </table:table-row>
      </table:table>
      <table:table table:style-name="Table">
        <table:table-column table:style-name="odt_auto_style_table_column_34_1"/>
        <table:table-row>
          <table:table-cell office:value-type="string" table:style-name="PluginODTAutoStyle_TableCell_88">
            <text:p text:style-name="Preformatted_20_Text">sudo update-rc.d isc-dhcp-server enable</text:p>
          </table:table-cell>
        </table:table-row>
      </table:table>
      <text:h text:style-name="Heading_20_1" text:outline-level="1"><text:bookmark-start text:name="__RefHeading___remarques-finales_19"/><text:bookmark-start text:name="remarques-finales"/>Remarques finales<text:bookmark-end text:name="__RefHeading___remarques-finales_19"/><text:bookmark-end text:name="remarques-finales"/></text:h>
      <text:p text:style-name="Text_20_body">Il y a des chances que vous n'y arriviez pas du premier coup.</text:p>
      <text:list text:style-name="Numbering_20_1" text:continue-numbering="false">
        <text:list-item>
          <text:p text:style-name="Numbering_20_1_Content_First"> En cas d'erreurs, vérifiez bien tous les fichiers que vous avez modifiés, la moindre erreur de syntaxe étant fatale.</text:p>
        </text:list-item>
        <text:list-item>
          <text:p text:style-name="Numbering_20_1_Content_Last"> Même lorsqu'il fonctionne, le système n'est pas d'une fiabilité totale et peut s'interrompre régulièrement.</text:p>
        </text:list-item>
      </text:list>
      <text:p text:style-name="Text_20_body">Les commandes suivantes :</text:p>
      <table:table table:style-name="Table">
        <table:table-column table:style-name="odt_auto_style_table_column_35_1"/>
        <table:table-row>
          <table:table-cell office:value-type="string" table:style-name="PluginODTAutoStyle_TableCell_90">
            <text:p text:style-name="Preformatted_20_Text">sudo service hostapd status</text:p>
          </table:table-cell>
        </table:table-row>
      </table:table>
      <table:table table:style-name="Table">
        <table:table-column table:style-name="odt_auto_style_table_column_36_1"/>
        <table:table-row>
          <table:table-cell office:value-type="string" table:style-name="PluginODTAutoStyle_TableCell_92">
            <text:p text:style-name="Preformatted_20_Text">sudo service isc-dhcp-server status</text:p>
          </table:table-cell>
        </table:table-row>
      </table:table>
      <text:p text:style-name="Text_20_body">vous permettent d'inspecter l'état des services du point d'accès. <text:line-break/>
Cela peut vous donner des indications précieuses en cas d'erreur.</text:p>
      <text:p text:style-name="Text_20_body">Vous pouvez également vérifier que Tor fonctionne :</text:p>
      <table:table table:style-name="Table">
        <table:table-column table:style-name="odt_auto_style_table_column_37_1"/>
        <table:table-row>
          <table:table-cell office:value-type="string" table:style-name="PluginODTAutoStyle_TableCell_94">
            <text:p text:style-name="Preformatted_20_Text">sudo service tor status</text:p>
          </table:table-cell>
        </table:table-row>
      </table:table>
      <text:p text:style-name="Text_20_body">Enfin, si vous n'y arrivez vraiment pas, je vous suggère de tout reprendre depuis le début en vous référant à la documentation à l'origine d'adafruit :</text:p>
      <text:list text:style-name="List_20_1" text:continue-numbering="false">
        <text:list-item>
          <text:p text:style-name="List_20_1_Content_First"> <text:a xlink:type="simple" xlink:href="https://learn.adafruit.com/setting-up-a-raspberry-pi-as-a-wifi-access-point" text:style-name="Internet_20_link" text:visited-style-name="Visited_20_Internet_20_Link">https://learn.adafruit.com/setting-up-a-raspberry-pi-as-a-wifi-access-point</text:a></text:p>
        </text:list-item>
        <text:list-item>
          <text:p text:style-name="List_20_1_Content_Last"> <text:a xlink:type="simple" xlink:href="https://learn.adafruit.com/onion-pi/overview" text:style-name="Internet_20_link" text:visited-style-name="Visited_20_Internet_20_Link">https://learn.adafruit.com/onion-pi/overview</text:a></text:p>
        </text:list-item>
      </text:list>
      <text:p text:style-name="Text_20_body">Peut-être qu'il vaut mieux d'abord s'assurer que vous parvenez à faire fonctionner un point d'accès wifi simple, avant d'essayer de le torréifier.</text:p>
      <text:h text:style-name="Heading_20_1" text:outline-level="1"><text:bookmark-start text:name="__RefHeading___remarques-sur-tor_20"/><text:bookmark-start text:name="remarques-sur-tor"/>Remarques sur Tor<text:bookmark-end text:name="__RefHeading___remarques-sur-tor_20"/><text:bookmark-end text:name="remarques-sur-tor"/></text:h>
      <text:p text:style-name="Text_20_body">Ce point d'accès wifi à lui seul ne suffit pas à vous rendre anonyme ! <text:line-break/>
Si vous vous y connectez avec vos appareils habituels, les cookies de vos navigateurs, les préférences de vos apps, etc... suffisent à vous déanonymiser ! <text:line-break/>
De plus, vous pourrez rencontrer des problèmes à vous connecter à vos services habituels (messageries, etc.).</text:p>
      <table:table table:style-name="PluginODTAutoStyle_Table_96">
        <table:table-column table:style-name="odt_auto_style_table_column_38_1"/>
        <table:table-column table:style-name="odt_auto_style_table_column_38_2"/>
        <table:table-row>
          <table:table-cell office:value-type="string" table:style-name="PluginODTAutoStyle_TableCell_97">
            <text:p text:style-name="PluginODTAutoStyle_Paragraph_98"><draw:frame draw:style-name="media" draw:name="9" text:anchor-type="as-char" draw:z-index="9" svg:width="1.27cm" svg:height="1.27cm"><draw:image xlink:href="Pictures/3d6a7d8e104ec75ce58f09f8e6491174.png" xlink:type="simple" xlink:show="embed" xlink:actuate="onLoad"/></draw:frame></text:p>
          </table:table-cell>
          <table:table-cell office:value-type="string" table:style-name="PluginODTAutoStyle_TableCell_99">
            <text:p text:style-name="PluginODTAutoStyle_Paragraph_100">À utiliser avec précau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481.89pt"/>
    </style:style>
    <style:style style:name="PluginODTAutoStyle_Table_72"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0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1_1" style:family="table-column">
      <style:table-column-properties style:column-width="481.89pt"/>
    </style:style>
    <style:style style:name="PluginODTAutoStyle_Table_81"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3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4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5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6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7_1" style:family="table-column">
      <style:table-column-properties style:column-width="481.89pt"/>
    </style:style>
    <style:style style:name="PluginODTAutoStyle_Table_96"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wifi:raspberry:hotspot:tor</dc:title>
  </office:meta>
</office:document-meta>
</file>