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ireshark"/><text:bookmark-start text:name="__RefHeading___wiresharkanalyseur-de-trafic-reseau_1"/><text:bookmark-start text:name="wiresharkanalyseur-de-trafic-reseau"/>Wireshark : analyseur de trafic réseau<text:bookmark-end text:name="__RefHeading___wiresharkanalyseur-de-trafic-reseau_1"/><text:bookmark-end text:name="wiresharkanalyseur-de-trafic-reseau"/></text:h>
      <text:list text:style-name="List_20_1" text:continue-numbering="false">
        <text:list-item>
          <text:p text:style-name="List_20_1_Content_First"> Objet : Observer le trafic réseau de sa machine avec WireShark</text:p>
        </text:list-item>
        <text:list-item>
          <text:p text:style-name="List_20_1_Content"> Niveau requis : </text:p>
        </text:list-item>
        <text:list-item>
          <text:p text:style-name="List_20_1_Content"> Commentaires : <text:span text:style-name="Emphasis">Que se passe-t-il réellement lorsque vous vous connectez à une machine, à un site, etc. ? Tout est là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_</text:a> le 05/07/2007</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23871#p123871"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Wireshark est un analyseur de protocole de réseau. Il examine les données à partir d'un réseau en direct ou à partir d'une capture de fichier sur disque. Vous pouvez naviguer de façon interactive sur les données capturées, visionner le résumé et l'information détaillée pour chaque ensemble. Wireshark possède quelques fonctions puissantes, incluant un affichage de langage filtré et la possibilité de visionner le flux reconstitué de la session TCP.</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suffit de taper en console root</text:p>
      <table:table table:style-name="Table">
        <table:table-column table:style-name="odt_auto_style_table_column_1_1"/>
        <table:table-row>
          <table:table-cell office:value-type="string" table:style-name="PluginODTAutoStyle_TableCell_1">
            <text:p text:style-name="Preformatted_20_Text">apt-get update &amp;&amp; apt-get install wireshark gksu</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2_1"/>
        <table:table-row>
          <table:table-cell office:value-type="string" table:style-name="PluginODTAutoStyle_TableCell_3">
            <text:p text:style-name="Preformatted_20_Text">gksu wireshark</text:p>
          </table:table-cell>
        </table:table-row>
      </table:table>
      <text:p text:style-name="Text_20_body">ou</text:p>
      <table:table table:style-name="Table">
        <table:table-column table:style-name="odt_auto_style_table_column_3_1"/>
        <table:table-row>
          <table:table-cell office:value-type="string" table:style-name="PluginODTAutoStyle_TableCell_5">
            <text:p text:style-name="Preformatted_20_Text">gksudo wireshark</text:p>
          </table:table-cell>
        </table:table-row>
      </table:table>
      <text:h text:style-name="Heading_20_2" text:outline-level="2"><text:bookmark-start text:name="__RefHeading___screenshot_5"/><text:bookmark-start text:name="screenshot"/>Screenshot<text:bookmark-end text:name="__RefHeading___screenshot_5"/><text:bookmark-end text:name="screenshot"/></text:h>
      <text:p text:style-name="Text_20_body"><draw:a xlink:type="simple" xlink:href="/logiciel/wireshark.jpeg"><draw:frame draw:style-name="media" draw:name="1" text:anchor-type="as-char" draw:z-index="1" svg:width="" svg:rel-width="100%" svg:height="0cm"><draw:image xlink:href="/logiciel/wireshark.jpeg" xlink:type="simple" xlink:show="embed" xlink:actuate="onLoad"/></draw:frame></draw:a></text:p>
      <text:h text:style-name="Heading_20_2" text:outline-level="2"><text:bookmark-start text:name="__RefHeading___lien-utile_6"/><text:bookmark-start text:name="lien-utile"/>Lien utile<text:bookmark-end text:name="__RefHeading___lien-utile_6"/><text:bookmark-end text:name="lien-utile"/></text:h>
      <text:list text:style-name="List_20_1" text:continue-numbering="false">
        <text:list-item>
          <text:p text:style-name="LastListParagraph_List_20_1_Content_First"> <text:a xlink:type="simple" xlink:href="http://blog.rom1v.com/2012/06/utiliser-wireshark-sous-debian/" text:style-name="Internet_20_link" text:visited-style-name="Visited_20_Internet_20_Link">http://blog.rom1v.com/2012/06/utiliser-wireshark-sous-deb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ireshark</dc:title>
  </office:meta>
</office:document-meta>
</file>