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ed1127670266f9235694b97dc20d80ac.png"/>
  <manifest:file-entry manifest:media-type="image/gif" manifest:full-path="Pictures/5afc5676e4140d530a2726e9b01ed30e.gif"/>
  <manifest:file-entry manifest:media-type="image/gif" manifest:full-path="Pictures/967b574cd7eea95ab6f8689f5862d027.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2_1" style:family="table-column">
      <style:table-column-properties style:column-width="0pt"/>
    </style:style>
    <style:style style:name="PluginODTAutoStyle_Table_35"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_40"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_45"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7_1" style:family="table-column">
      <style:table-column-properties style:column-width="0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8_1" style:family="table-column">
      <style:table-column-properties style:column-width="0pt"/>
    </style:style>
    <style:style style:name="PluginODTAutoStyle_Table_54"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0_1" style:family="table-column">
      <style:table-column-properties style:column-width="0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1_1" style:family="table-column">
      <style:table-column-properties style:column-width="0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2_1" style:family="table-column">
      <style:table-column-properties style:column-width="0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3_1" style:family="table-column">
      <style:table-column-properties style:column-width="0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4_1" style:family="table-column">
      <style:table-column-properties style:column-width="0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5_1" style:family="table-column">
      <style:table-column-properties style:column-width="0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6_1" style:family="table-column">
      <style:table-column-properties style:column-width="0pt"/>
    </style:style>
    <style:style style:name="PluginODTAutoStyle_Table_73"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_78"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_83"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0_1" style:family="table-column">
      <style:table-column-properties style:column-width="0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1_1" style:family="table-column">
      <style:table-column-properties style:column-width="0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2_1" style:family="table-column">
      <style:table-column-properties style:column-width="0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3_1" style:family="table-column">
      <style:table-column-properties style:column-width="0pt"/>
    </style:style>
    <style:style style:name="PluginODTAutoStyle_Table_96"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35_1" style:family="table-column">
      <style:table-column-properties style:column-width="0pt"/>
    </style:style>
    <style:style style:name="PluginODTAutoStyle_Table_103"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04" style:family="table-cell">
      <style:paragraph-properties fo:text-align="center"/>
      <style:table-cell-properties fo:padding="0.1cm" fo:border="0.002cm solid #000000"/>
    </style:style>
    <style:style style:name="PluginODTAutoStyle_Paragraph_105" style:family="paragraph">
      <style:paragraph-properties fo:text-align="center" fo:padding="0.1cm"/>
    </style:style>
    <style:style style:name="PluginODTAutoStyle_TableCell_106" style:family="table-cell">
      <style:table-cell-properties fo:padding="0.3cm" fo:border="0.002cm solid #000000"/>
    </style:style>
    <style:style style:name="PluginODTAutoStyle_Paragraph_107" style:family="paragraph">
      <style:paragraph-properties fo:padding="0.3cm"/>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37_1" style:family="table-column">
      <style:table-column-properties style:column-width="0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38_1" style:family="table-column">
      <style:table-column-properties style:column-width="0pt"/>
    </style:style>
    <style:style style:name="PluginODTAutoStyle_Table_112"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113" style:family="table-cell">
      <style:paragraph-properties fo:text-align="center"/>
      <style:table-cell-properties fo:padding="0.1cm" fo:border="0.002cm solid #000000"/>
    </style:style>
    <style:style style:name="PluginODTAutoStyle_Paragraph_114" style:family="paragraph">
      <style:paragraph-properties fo:text-align="center" fo:padding="0.1cm"/>
    </style:style>
    <style:style style:name="PluginODTAutoStyle_TableCell_115" style:family="table-cell">
      <style:table-cell-properties fo:padding="0.3cm" fo:border="0.002cm solid #000000"/>
    </style:style>
    <style:style style:name="PluginODTAutoStyle_Paragraph_116" style:family="paragraph">
      <style:paragraph-properties fo:padding="0.3cm"/>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40_1" style:family="table-column">
      <style:table-column-properties style:column-width="0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41_1" style:family="table-column">
      <style:table-column-properties style:column-width="0pt"/>
    </style:style>
    <style:style style:name="PluginODTAutoStyle_Table_121"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43_1" style:family="table-column">
      <style:table-column-properties style:column-width="0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44_1" style:family="table-column">
      <style:table-column-properties style:column-width="0pt"/>
    </style:style>
    <style:style style:name="PluginODTAutoStyle_Table_130"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131" style:family="table-cell">
      <style:paragraph-properties fo:text-align="center"/>
      <style:table-cell-properties fo:padding="0.1cm" fo:border="0.002cm solid #000000"/>
    </style:style>
    <style:style style:name="PluginODTAutoStyle_Paragraph_132" style:family="paragraph">
      <style:paragraph-properties fo:text-align="center" fo:padding="0.1cm"/>
    </style:style>
    <style:style style:name="PluginODTAutoStyle_TableCell_133" style:family="table-cell">
      <style:table-cell-properties fo:padding="0.3cm" fo:border="0.002cm solid #000000"/>
    </style:style>
    <style:style style:name="PluginODTAutoStyle_Paragraph_134" style:family="paragraph">
      <style:paragraph-properties fo:padding="0.3cm"/>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46_1" style:family="table-column">
      <style:table-column-properties style:column-width="0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47_1" style:family="table-column">
      <style:table-column-properties style:column-width="0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48_1" style:family="table-column">
      <style:table-column-properties style:column-width="0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49_1" style:family="table-column">
      <style:table-column-properties style:column-width="0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0_1" style:family="table-column">
      <style:table-column-properties style:column-width="0pt"/>
    </style:style>
    <style:style style:name="PluginODTAutoStyle_Table_145" style:family="table">
      <style:table-properties table:align="center" style:shadow="#808080 0.18cm 0.18cm" style:rel-width="88%" style:width="425.2pt"/>
    </style:style>
    <style:style style:name="odt_auto_style_table_column_51_1" style:family="table-column">
      <style:table-column-properties style:column-width="1.5cm"/>
    </style:style>
    <style:style style:name="odt_auto_style_table_column_51_2" style:family="table-column">
      <style:table-column-properties style:column-width="13.5cm"/>
    </style:style>
    <style:style style:name="PluginODTAutoStyle_TableCell_146" style:family="table-cell">
      <style:paragraph-properties fo:text-align="center"/>
      <style:table-cell-properties fo:padding="0.1cm" fo:border="0.002cm solid #000000"/>
    </style:style>
    <style:style style:name="PluginODTAutoStyle_Paragraph_147" style:family="paragraph">
      <style:paragraph-properties fo:text-align="center" fo:padding="0.1cm"/>
    </style:style>
    <style:style style:name="PluginODTAutoStyle_TableCell_148" style:family="table-cell">
      <style:table-cell-properties fo:padding="0.3cm" fo:border="0.002cm solid #000000"/>
    </style:style>
    <style:style style:name="PluginODTAutoStyle_Paragraph_149" style:family="paragraph">
      <style:paragraph-properties fo:padding="0.3cm"/>
    </style:style>
    <style:style style:name="PluginODTAutoStyle_TableCell_150" style:family="table-cell">
      <style:table-cell-properties fo:border="0.06pt solid #8cacbb" fo:padding="0.049cm" fo:background-color="#f7f9fa"/>
    </style:style>
    <style:style style:name="PluginODTAutoStyle_Paragraph_151" style:family="paragraph">
      <style:paragraph-properties fo:padding="0.049cm"/>
    </style:style>
    <style:style style:name="odt_auto_style_table_column_52_1" style:family="table-column">
      <style:table-column-properties style:column-width="-3.5pt"/>
    </style:style>
    <style:style style:name="PluginODTAutoStyle_TableCell_152" style:family="table-cell">
      <style:table-cell-properties fo:border="0.06pt solid #8cacbb" fo:padding="0.049cm" fo:background-color="#f7f9fa"/>
    </style:style>
    <style:style style:name="PluginODTAutoStyle_Paragraph_153" style:family="paragraph">
      <style:paragraph-properties fo:padding="0.049cm"/>
    </style:style>
    <style:style style:name="odt_auto_style_table_column_53_1" style:family="table-column">
      <style:table-column-properties style:column-width="-3.5pt"/>
    </style:style>
    <style:style style:name="PluginODTAutoStyle_TableCell_154" style:family="table-cell">
      <style:table-cell-properties fo:border="0.06pt solid #8cacbb" fo:padding="0.049cm" fo:background-color="#f7f9fa"/>
    </style:style>
    <style:style style:name="PluginODTAutoStyle_Paragraph_155" style:family="paragraph">
      <style:paragraph-properties fo:padding="0.049cm"/>
    </style:style>
    <style:style style:name="odt_auto_style_table_column_54_1" style:family="table-column">
      <style:table-column-properties style:column-width="-3.5pt"/>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55_1" style:family="table-column">
      <style:table-column-properties style:column-width="-3.5pt"/>
    </style:style>
    <style:style style:name="PluginODTAutoStyle_TableCell_158" style:family="table-cell">
      <style:table-cell-properties fo:border="0.06pt solid #8cacbb" fo:padding="0.049cm" fo:background-color="#f7f9fa"/>
    </style:style>
    <style:style style:name="PluginODTAutoStyle_Paragraph_159" style:family="paragraph">
      <style:paragraph-properties fo:padding="0.049cm"/>
    </style:style>
    <style:style style:name="odt_auto_style_table_column_56_1" style:family="table-column">
      <style:table-column-properties style:column-width="-3.5pt"/>
    </style:style>
    <style:style style:name="PluginODTAutoStyle_TableCell_160" style:family="table-cell">
      <style:table-cell-properties fo:border="0.06pt solid #8cacbb" fo:padding="0.049cm" fo:background-color="#f7f9fa"/>
    </style:style>
    <style:style style:name="PluginODTAutoStyle_Paragraph_161" style:family="paragraph">
      <style:paragraph-properties fo:padding="0.049cm"/>
    </style:style>
    <style:style style:name="odt_auto_style_table_column_57_1" style:family="table-column">
      <style:table-column-properties style:column-width="-3.5pt"/>
    </style:style>
    <style:style style:name="PluginODTAutoStyle_TableCell_162" style:family="table-cell">
      <style:table-cell-properties fo:border="0.06pt solid #8cacbb" fo:padding="0.049cm" fo:background-color="#f7f9fa"/>
    </style:style>
    <style:style style:name="PluginODTAutoStyle_Paragraph_163" style:family="paragraph">
      <style:paragraph-properties fo:padding="0.049cm"/>
    </style:style>
    <style:style style:name="odt_auto_style_table_column_58_1" style:family="table-column">
      <style:table-column-properties style:column-width="-3.5pt"/>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59_1" style:family="table-column">
      <style:table-column-properties style:column-width="-3.5pt"/>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60_1" style:family="table-column">
      <style:table-column-properties style:column-width="-3.5pt"/>
    </style:style>
    <style:style style:name="PluginODTAutoStyle_Table_168" style:family="table">
      <style:table-properties table:align="center" style:shadow="#808080 0.18cm 0.18cm" style:rel-width="88%" style:width="425.2pt"/>
    </style:style>
    <style:style style:name="odt_auto_style_table_column_61_1" style:family="table-column">
      <style:table-column-properties style:column-width="1.5cm"/>
    </style:style>
    <style:style style:name="odt_auto_style_table_column_61_2" style:family="table-column">
      <style:table-column-properties style:column-width="13.5cm"/>
    </style:style>
    <style:style style:name="PluginODTAutoStyle_TableCell_169" style:family="table-cell">
      <style:paragraph-properties fo:text-align="center"/>
      <style:table-cell-properties fo:padding="0.1cm" fo:border="0.002cm solid #000000"/>
    </style:style>
    <style:style style:name="PluginODTAutoStyle_Paragraph_170" style:family="paragraph">
      <style:paragraph-properties fo:text-align="center" fo:padding="0.1cm"/>
    </style:style>
    <style:style style:name="PluginODTAutoStyle_TableCell_171" style:family="table-cell">
      <style:table-cell-properties fo:padding="0.3cm" fo:border="0.002cm solid #000000"/>
    </style:style>
    <style:style style:name="PluginODTAutoStyle_Paragraph_172" style:family="paragraph">
      <style:paragraph-properties fo:padding="0.3cm"/>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62_1" style:family="table-column">
      <style:table-column-properties style:column-width="-3.5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63_1" style:family="table-column">
      <style:table-column-properties style:column-width="-3.5pt"/>
    </style:style>
    <style:style style:name="PluginODTAutoStyle_Table_177" style:family="table">
      <style:table-properties table:align="center" style:shadow="#808080 0.18cm 0.18cm" style:rel-width="88%" style:width="425.2pt"/>
    </style:style>
    <style:style style:name="odt_auto_style_table_column_64_1" style:family="table-column">
      <style:table-column-properties style:column-width="1.5cm"/>
    </style:style>
    <style:style style:name="odt_auto_style_table_column_64_2" style:family="table-column">
      <style:table-column-properties style:column-width="13.5cm"/>
    </style:style>
    <style:style style:name="PluginODTAutoStyle_TableCell_178" style:family="table-cell">
      <style:paragraph-properties fo:text-align="center"/>
      <style:table-cell-properties fo:padding="0.1cm" fo:border="0.002cm solid #000000"/>
    </style:style>
    <style:style style:name="PluginODTAutoStyle_Paragraph_179" style:family="paragraph">
      <style:paragraph-properties fo:text-align="center" fo:padding="0.1cm"/>
    </style:style>
    <style:style style:name="PluginODTAutoStyle_TableCell_180" style:family="table-cell">
      <style:table-cell-properties fo:padding="0.3cm" fo:border="0.002cm solid #000000"/>
    </style:style>
    <style:style style:name="PluginODTAutoStyle_Paragraph_181" style:family="paragraph">
      <style:paragraph-properties fo:padding="0.3cm"/>
    </style:style>
    <style:style style:name="PluginODTAutoStyle_TableCell_182" style:family="table-cell">
      <style:table-cell-properties fo:border="0.06pt solid #8cacbb" fo:padding="0.049cm" fo:background-color="#f7f9fa"/>
    </style:style>
    <style:style style:name="PluginODTAutoStyle_Paragraph_183" style:family="paragraph">
      <style:paragraph-properties fo:padding="0.049cm"/>
    </style:style>
    <style:style style:name="odt_auto_style_table_column_65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x11vnc"/><text:bookmark-start text:name="__RefHeading___x11vnc_1"/><text:bookmark-start text:name="x11vnc"/>x11vnc<text:bookmark-end text:name="__RefHeading___x11vnc_1"/><text:bookmark-end text:name="x11vnc"/></text:h>
      <text:list text:style-name="List_20_1" text:continue-numbering="false">
        <text:list-item>
          <text:p text:style-name="List_20_1_Content_First"> Objet : Prise de controle d'un Bureau graphique à distance </text:p>
        </text:list-item>
        <text:list-item>
          <text:p text:style-name="List_20_1_Content"> Niveau requis : </text:p>
        </text:list-item>
        <text:list-item>
          <text:p text:style-name="List_20_1_Content"> Commentaires : <text:span text:style-name="Emphasis"> x11vnc est un serveur utilisant le protocole vnc </text:spa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 , <text:a xlink:type="simple" xlink:href="http://debian-facile.org/doc:reseau:ssh" text:style-name="Internet_20_link" text:visited-style-name="Visited_20_Internet_20_Link">ssh: shell distant sécurisé</text:a></text:p>
        </text:list-item>
        <text:list-item>
          <text:p text:style-name="List_20_1_Content"> Suivi : </text:p>
          <text:list text:style-name="List_20_1">
            <text:list-item>
              <text:p text:style-name="List_20_1_Content"> Création par <text:a xlink:type="simple" xlink:href="/utilisateurs:switch" text:style-name="Internet_20_link" text:visited-style-name="Visited_20_Internet_20_Link">Switch</text:a> 23/03/2019</text:p>
            </text:list-item>
            <text:list-item>
              <text:p text:style-name="List_20_1_Content"> Co-créé par <text:a xlink:type="simple" xlink:href="http://debian-facile.org/utilisateurs:debian-alain" text:style-name="Internet_20_link" text:visited-style-name="Visited_20_Internet_20_Link">Debian_Alain</text:a> 24/03/2019</text:p>
            </text:list-item>
            <text:list-item>
              <text:p text:style-name="List_20_1_Content"> Testé par Debian_Alain le 24/03/2019</text:p>
            </text:list-item>
          </text:list>
        </text:list-item>
        <text:list-item>
          <text:p text:style-name="List_20_1_Content_Last"> Commentaires sur le forum : <text:a xlink:type="simple" xlink:href="https://debian-facile.org/viewtopic.php?id=23958" text:style-name="Internet_20_link" text:visited-style-name="Visited_20_Internet_20_Link">https://debian-facile.org/viewtopic.php?id=23958</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programme permet de prendre le contrôle physique d'un ordinateur à distance ( contrôler clavier, souris, voir l'écran etc ...). Utile pour dépanner une personne à distance ou utiliser un ordinateur sans écran ( serveur, ou écran abîmé... ). x11vnc est un programme à installer sur l'ordinateur distant à contrôler ( partie serveur ). Il fonctionne de pair avec un “client VNC” ( un second programme à installer sur votre machine ex : xtigervncviewer ), qui vous donnera le contrôle de la machine distante. x11vnc vient de X11 ( le serveur graphique de Linux ) et VNC, le nom du protocole utilisé ici ( Virtual Network Computing ).</text:p>
      <text:p text:style-name="Text_20_body">les commandes ci-dessous ont été testés sur </text:p>
      <text:p text:style-name="Text_20_body">un serveur <text:a xlink:type="simple" xlink:href="https://wiki.debian.org/fr/DebianStretch" text:style-name="Internet_20_link" text:visited-style-name="Visited_20_Internet_20_Link"> debian stretch</text:a> 9.8(amd64) <text:a xlink:type="simple" xlink:href="https://mate-desktop.org/fr/" text:style-name="Internet_20_link" text:visited-style-name="Visited_20_Internet_20_Link"> bureau mate</text:a>(1.16.2) en <text:a xlink:type="simple" xlink:href="https://www.oracle.com/fr/virtualization/virtualbox/" text:style-name="Internet_20_link" text:visited-style-name="Visited_20_Internet_20_Link"> V.irtual M.achine Virtual Box</text:a>(6.0.4) .</text:p>
      <text:p text:style-name="Text_20_body"><text:a xlink:type="simple" xlink:href="https://fr.wikipedia.org/wiki/Noyau_Linux" text:style-name="Internet_20_link" text:visited-style-name="Visited_20_Internet_20_Link"> kernel</text:a> : Linux Host-004 4.19.0-0.bpo.4-amd64 #1 SMP Debian 4.19.28-2~bpo9+1 (2019-03-27) x86_64 GNU/Linux</text:p>
      <text:p text:style-name="Text_20_body">ou un <text:a xlink:type="simple" xlink:href="https://www.amazon.fr/HP-Compaq-240Go-Graveur-Windows/dp/B01IX3R6B6/ref=sr_1_3?ie=UTF8&amp;qid=1553593639&amp;sr=8-3&amp;keywords=HP+6005+Pro" text:style-name="Internet_20_link" text:visited-style-name="Visited_20_Internet_20_Link"> pc hp 6005</text:a> pour le script systemd . stretch 9.8 mate 1.16.2</text:p>
      <text:p text:style-name="Text_20_body"><text:a xlink:type="simple" xlink:href="https://fr.wikipedia.org/wiki/Noyau_Linux" text:style-name="Internet_20_link" text:visited-style-name="Visited_20_Internet_20_Link"> kernel</text:a>: Linux Host-001 4.19.0-0.bpo.2-amd64 #1 SMP Debian 4.19.16-1~bpo9+1 (2019-02-07) x86_64 GNU/Linux</text:p>
      <text:p text:style-name="Text_20_body">et un client debian <text:a xlink:type="simple" xlink:href="https://www.debian.org/releases/buster/" text:style-name="Internet_20_link" text:visited-style-name="Visited_20_Internet_20_Link"> buster testing</text:a> amd64 <text:a xlink:type="simple" xlink:href="https://fr.wikipedia.org/wiki/GNOME" text:style-name="Internet_20_link" text:visited-style-name="Visited_20_Internet_20_Link"> bureau gnome</text:a>(3.30.2) <text:a xlink:type="simple" xlink:href="https://fr.wikipedia.org/wiki/Wayland" text:style-name="Internet_20_link" text:visited-style-name="Visited_20_Internet_20_Link"> wayland</text:a> .</text:p>
      <text:p text:style-name="Text_20_body"><text:a xlink:type="simple" xlink:href="https://fr.wikipedia.org/wiki/Noyau_Linux" text:style-name="Internet_20_link" text:visited-style-name="Visited_20_Internet_20_Link"> kernel</text:a> : Linux Alain-PC 4.19.0-4-amd64 #1 SMP Debian 4.19.28-2 (2019-03-15) x86_64 GNU/Linux</text:p>
      <text:p text:style-name="Text_20_body">- par ailleurs, tout ce qui suit a été testé sur un réseau local . derrière une box .</text:p>
      <text:p text:style-name="Text_20_body">- vu le nombre faramineux de box rien que dans les F.A.I. Français, j'ai sciemment shunté ce point .</text:p>
      <text:p text:style-name="Text_20_body">- je ne suis pas  assez calé là - dessus (les box)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ur le poste distant à contrôler, que nous nommerons “serveur”</text:p>
      <table:table table:style-name="Table">
        <table:table-column table:style-name="odt_auto_style_table_column_1_1"/>
        <table:table-row>
          <table:table-cell office:value-type="string" table:style-name="PluginODTAutoStyle_TableCell_1">
            <text:p text:style-name="Preformatted_20_Text">apt install x11vnc</text:p>
          </table:table-cell>
        </table:table-row>
      </table:table>
      <text:p text:style-name="Text_20_body">Puis sur votre poste local ( client ) :
Il existe de nombreux clients VNC ( graphiques, ou qui se lancent en console , multiprotocols etc). nous prendrons en exemple un client simple : tigervnc-viewer</text:p>
      <table:table table:style-name="Table">
        <table:table-column table:style-name="odt_auto_style_table_column_2_1"/>
        <table:table-row>
          <table:table-cell office:value-type="string" table:style-name="PluginODTAutoStyle_TableCell_3">
            <text:p text:style-name="Preformatted_20_Text">apt install tigervnc-viewer</text:p>
          </table:table-cell>
        </table:table-row>
      </table:table>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8">
            <text:p text:style-name="PluginODTAutoStyle_Paragraph_9">xtightvncviewer est un autre client VNC proche de tigervnc-viewer</text:p>
          </table:table-cell>
        </table:table-row>
      </table:table>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13">
            <text:p text:style-name="PluginODTAutoStyle_Paragraph_14">vncviewer est un alias de ces deux client cités avant. C'est pourquoi dans les tutos sur x11vnc, vous verrez souvent ces 3 noms pour parler du client. Ca reste en gros la meme chose</text:p>
          </table:table-cell>
        </table:table-row>
      </table:table>
      <text:h text:style-name="Heading_20_2" text:outline-level="2"><text:bookmark-start text:name="__RefHeading___exemple_4"/><text:bookmark-start text:name="exemple"/>Exemple<text:bookmark-end text:name="__RefHeading___exemple_4"/><text:bookmark-end text:name="exemple"/></text:h>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8">
            <text:p text:style-name="PluginODTAutoStyle_Paragraph_19">L'exemple suivant n'est pas configuré NI SECURISE et n'est la qu'a titre éducatif. Prenez l'exemple du chapitre suivant avec un mot de passe pour une réelle utilisation de VNC ! </text:p>
          </table:table-cell>
        </table:table-row>
      </table:table>
      <text:p text:style-name="Text_20_body">Sur le serveur distant à contrôler ayant une session graphique démarrée : lancez le serveur x11vnc</text:p>
      <table:table table:style-name="Table">
        <table:table-column table:style-name="odt_auto_style_table_column_6_1"/>
        <table:table-row>
          <table:table-cell office:value-type="string" table:style-name="PluginODTAutoStyle_TableCell_20">
            <text:p text:style-name="Preformatted_20_Text">x11vnc</text:p>
          </table:table-cell>
        </table:table-row>
      </table:table>
      <text:p text:style-name="Text_20_body">Le serveur <text:a xlink:type="simple" xlink:href="https://fr.wikipedia.org/wiki/X11vnc" text:style-name="Internet_20_link" text:visited-style-name="Visited_20_Internet_20_Link"> x11vnc</text:a> se lance, affiche ses informations dans votre <text:a xlink:type="simple" xlink:href="https://en.wikipedia.org/wiki/Linux_console" text:style-name="Internet_20_link" text:visited-style-name="Visited_20_Internet_20_Link"> console</text:a>, et vous indique qu'il est prêt et attend une demande de connection d'un <text:a xlink:type="simple" xlink:href="https://www.poftut.com/best-vnc-viewer-clients-linux/" text:style-name="Internet_20_link" text:visited-style-name="Visited_20_Internet_20_Link"> client</text:a> sur le port par défaut 5900 : </text:p>
      <table:table table:style-name="Table">
        <table:table-column table:style-name="odt_auto_style_table_column_7_1"/>
        <table:table-row>
          <table:table-cell office:value-type="string" table:style-name="PluginODTAutoStyle_TableCell_22">
            <text:p text:style-name="Preformatted_20_Text">...<text:line-break/>The VNC desktop is:<text:s text:c="6"/>vnd:0<text:line-break/>PORT=5900<text:line-break/>...</text:p>
          </table:table-cell>
        </table:table-row>
      </table:table>
      <text:p text:style-name="Text_20_body">A présent, votre poste local, lancez le client vnc ( xtigervncviewer ) en indiquant l'adresse IP de votre serveur ( ex: 192.168.122.140 ):</text:p>
      <table:table table:style-name="Table">
        <table:table-column table:style-name="odt_auto_style_table_column_8_1"/>
        <table:table-row>
          <table:table-cell office:value-type="string" table:style-name="PluginODTAutoStyle_TableCell_24">
            <text:p text:style-name="Preformatted_20_Text">xtigervncviewer IP_du_SERVEUR</text:p>
          </table:table-cell>
        </table:table-row>
      </table:table>
      <text:p text:style-name="Text_20_body">Une fenetre graphique s'ouvre, affichant l'écran distant, dont vous pouvez contrôler la souris et le clavier <draw:frame draw:style-name="media" draw:name="4" text:anchor-type="as-char" draw:z-index="4" svg:width="0.396875cm" svg:height="0.396875cm"><draw:image xlink:href="Pictures/5afc5676e4140d530a2726e9b01ed30e.gif" xlink:type="simple" xlink:show="embed" xlink:actuate="onLoad"/></draw:frame>.</text:p>
      <table:table table:style-name="PluginODTAutoStyle_Table_26">
        <table:table-column table:style-name="odt_auto_style_table_column_9_1"/>
        <table:table-column table:style-name="odt_auto_style_table_column_9_2"/>
        <table:table-row>
          <table:table-cell office:value-type="string" table:style-name="PluginODTAutoStyle_TableCell_27">
            <text:p text:style-name="PluginODTAutoStyle_Paragraph_28"><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29">
            <text:p text:style-name="PluginODTAutoStyle_Paragraph_30">Pour quitter depuis le poste client : fermez la fenetre.
Ou, pour quitter depuis le poste serveur; stoppez le programme x11vnc depuis la console ou il a été lancé avec <text:span text:style-name="Plugin_Keyboard___keyboard">CTRL</text:span> + <text:span text:style-name="Plugin_Keyboard___keyboard">C</text:span></text:p>
          </table:table-cell>
        </table:table-row>
      </table:table>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ext:a xlink:type="simple" xlink:href="https://doc.ubuntu-fr.org/x11vnc" text:style-name="Internet_20_link" text:visited-style-name="Visited_20_Internet_20_Link"> x11vnc</text:a> permet beaucoup de configurations : des méthodes pour sécuriser par mots de passe, simplement montrer l'écran ou donner le controle complet  ( avec souris  clavier ), multi utilisateurs ... Lisez le manuel </text:p>
      <table:table table:style-name="Table">
        <table:table-column table:style-name="odt_auto_style_table_column_10_1"/>
        <table:table-row>
          <table:table-cell office:value-type="string" table:style-name="PluginODTAutoStyle_TableCell_31">
            <text:p text:style-name="Preformatted_20_Text">man x11vnc</text:p>
          </table:table-cell>
        </table:table-row>
      </table:table>
      <text:p text:style-name="Text_20_body"> . </text:p>
      <text:p text:style-name="Text_20_body">Quelques options essentielles <text:a xlink:type="simple" xlink:href="http://www.karlrunge.com/x11vnc/x11vnc_opts.html" text:style-name="Internet_20_link" text:visited-style-name="Visited_20_Internet_20_Link">parmi toute celle disponibles</text:a>:</text:p>
      <table:table table:style-name="Table">
        <table:table-column/>
        <table:table-column/>
        <table:table-column/>
        <table:table-row>
          <table:table-cell office:value-type="string" table:style-name="tableheader">
            <text:p text:style-name="Table_20_Heading">Option </text:p>
          </table:table-cell>
          <table:table-cell office:value-type="string" table:style-name="tableheader">
            <text:p text:style-name="Table_20_Heading">Explication </text:p>
          </table:table-cell>
          <table:table-cell office:value-type="string" table:style-name="tableheader">
            <text:p text:style-name="Table_20_Heading">Exemple </text:p>
          </table:table-cell>
        </table:table-row>
        <table:table-row>
          <table:table-cell office:value-type="string" table:style-name="tablecell">
            <text:p text:style-name="tablealignleft"><text:span text:style-name="Strong_20_Emphasis">-display</text:span> disp</text:p>
          </table:table-cell>
          <table:table-cell office:value-type="string" table:style-name="tablecell">
            <text:p text:style-name="tablealignleft"> Précise l'affichage X11 à utiliser. Généralement <text:span text:style-name="Source_20_Text">:0</text:span> si vous n'avez qu'un écran.</text:p>
          </table:table-cell>
          <table:table-cell office:value-type="string" table:style-name="tablecell">
            <text:p text:style-name="Preformatted_20_Text">-disp :0</text:p>
          </table:table-cell>
        </table:table-row>
        <table:table-row>
          <table:table-cell office:value-type="string" table:style-name="tablecell">
            <text:p text:style-name="tablealignleft">-auth fichier</text:p>
          </table:table-cell>
          <table:table-cell office:value-type="string" table:style-name="tablecell">
            <text:p text:style-name="tablealignleft"> Nécessaire si x11vnc est lancé depuis une connection distante ssh ou en tant que service, ou par un script au démarrage du systeme ( donc lancé par root et non par vous ). Dans ce cas x11vnc doit s'identifier auprès du “serveur X” ( serveur graphique de Linux ) en montrant un “cookie” ( Xautority ); sans quoi le serveur X rejettera x11vnc et l'écran sera inaccessible.  Le chemin de ce cookie dépend de votre gestionnaire de connection ( Lightdm, gdm3 etc ). Pour le trouver, dans une console sur votre serveur, faites : </text:p>
            <table:table table:style-name="Table">
              <table:table-column table:style-name="odt_auto_style_table_column_12_1"/>
              <table:table-row>
                <table:table-cell office:value-type="string" table:style-name="PluginODTAutoStyle_TableCell_33">
                  <text:p text:style-name="Preformatted_20_Text">pgrep -a Xorg | grep -o '[-]auth [^ ]*'</text:p>
                </table:table-cell>
              </table:table-row>
            </table:table>
          </table:table-cell>
          <table:table-cell office:value-type="string" table:style-name="tablecell">
            <text:p text:style-name="Preformatted_20_Text">Pour lightdm :<text:s text:c="2"/>-auth /var/run/lightdm/root/:0</text:p>
            <text:p text:style-name="Preformatted_20_Text">Pour gdm3 : -auth /run/user/1000/gdm/Xauthority</text:p>
            <text:p text:style-name="Text_20_body">  etc...</text:p>
          </table:table-cell>
        </table:table-row>
        <table:table-row>
          <table:table-cell office:value-type="string" table:style-name="tablecell">
            <text:p text:style-name="tablealignleft"> -shared </text:p>
          </table:table-cell>
          <table:table-cell office:value-type="string" table:style-name="tablecell">
            <text:p text:style-name="tablealignleft"> Autorise plusieur clients a se connecter en meme temps au serveur x11vnc </text:p>
          </table:table-cell>
          <table:table-cell office:value-type="string" table:style-name="tablecell"/>
        </table:table-row>
        <table:table-row>
          <table:table-cell office:value-type="string" table:style-name="tablecell">
            <text:p text:style-name="tablealignleft"> -forever </text:p>
          </table:table-cell>
          <table:table-cell office:value-type="string" table:style-name="tablecell">
            <text:p text:style-name="tablealignleft"> (identique à -many ) A la déconnexion du client, x11vnc reste allumé  en attente d'autres demandes. Utile pour lancer un serveur vnc toujours allumé . </text:p>
          </table:table-cell>
          <table:table-cell office:value-type="string" table:style-name="tablecell"/>
        </table:table-row>
        <table:table-row>
          <table:table-cell office:value-type="string" table:style-name="tablecell">
            <text:p text:style-name="tablealignleft"> -xkb </text:p>
          </table:table-cell>
          <table:table-cell office:value-type="string" table:style-name="tablecell">
            <text:p text:style-name="tablealignleft"> <draw:frame draw:style-name="media" draw:name="6" text:anchor-type="as-char" draw:z-index="6" svg:width="2.1166666666667cm" svg:height="0.396875cm"><draw:image xlink:href="Pictures/967b574cd7eea95ab6f8689f5862d027.gif" xlink:type="simple" xlink:show="embed" xlink:actuate="onLoad"/></draw:frame> Aide a configurer le clavier si différent entre serveur et client. </text:p>
          </table:table-cell>
          <table:table-cell office:value-type="string" table:style-name="tablecell"/>
        </table:table-row>
        <table:table-row>
          <table:table-cell office:value-type="string" table:style-name="tablecell">
            <text:p text:style-name="tablealignleft"> -bg </text:p>
          </table:table-cell>
          <table:table-cell office:value-type="string" table:style-name="tablecell">
            <text:p text:style-name="tablealignleft"> (background) Va en arrière plan ( apres le message de lancement ). Utile pour les scripts ( ex: au demarrage du systeme ). Si besoin, activez les “logs” en fichiers,  pour retrouver les messages de x11vnc. </text:p>
          </table:table-cell>
          <table:table-cell office:value-type="string" table:style-name="tablecell"/>
        </table:table-row>
        <table:table-row>
          <table:table-cell office:value-type="string" table:style-name="tablecell">
            <text:p text:style-name="tablealignleft"> -o fichier </text:p>
          </table:table-cell>
          <table:table-cell office:value-type="string" table:style-name="tablecell">
            <text:p text:style-name="tablealignleft"> Définit un fichier de log de VNC </text:p>
          </table:table-cell>
          <table:table-cell office:value-type="string" table:style-name="tablecell">
            <text:p text:style-name="tablealignleft"> <text:span text:style-name="Source_20_Text">x11vnc [OPTION] -o /var/log/x11vnc.log</text:span> </text:p>
          </table:table-cell>
        </table:table-row>
      </table:table>
      <table:table table:style-name="Table">
        <table:table-column/>
        <table:table-column/>
        <table:table-column/>
        <table:table-row>
          <table:table-cell office:value-type="string" table:style-name="tableheader">
            <text:p text:style-name="Table_20_Heading">Option sécurité </text:p>
          </table:table-cell>
          <table:table-cell office:value-type="string" table:style-name="tableheader">
            <text:p text:style-name="Table_20_Heading">Choisissez une des méthodes suivantes  pour sécuriser votre serveur vnc </text:p>
          </table:table-cell>
          <table:table-cell office:value-type="string" table:style-name="tableheader">
            <text:p text:style-name="Table_20_Heading">Exemple </text:p>
          </table:table-cell>
        </table:table-row>
        <table:table-row>
          <table:table-cell office:value-type="string" table:style-name="tableheader">
            <text:p text:style-name="Table_20_Heading"> -rfbauth fichier_mot_de_pass </text:p>
          </table:table-cell>
          <table:table-cell office:value-type="string" table:style-name="tablecell">
            <text:p text:style-name="tablealignleft"> <text:span text:style-name="Strong_20_Emphasis">Méthode conseillée !</text:span> Protège votre serveur vnc par un mot de passe que vous définirez dans un fichier. La première fois avant d'utiliser cette option vous devrez créer et enregistrer un mot de passe ( par défaut dans <text:span text:style-name="Strong_20_Emphasis">~/.vnc/passwd</text:span> ) avec la commande </text:p>
            <text:p text:style-name="Preformatted_20_Text">x11vnc -storepasswd</text:p>
          </table:table-cell>
          <table:table-cell office:value-type="string" table:style-name="tablecell">
            <text:p text:style-name="tablealignleft"> -rfbauth  ~/.vnc_passwd </text:p>
          </table:table-cell>
        </table:table-row>
        <table:table-row>
          <table:table-cell office:value-type="string" table:style-name="tableheader">
            <text:p text:style-name="Table_20_Heading"> -usepw </text:p>
          </table:table-cell>
          <table:table-cell office:value-type="string" table:style-name="tablecell">
            <text:p text:style-name="tablealignleft"> Si pas de mot de passe déjà stocké sur la machine, alors x11vnc vous demande d'entrer un mot de passe dans la console. Puis vous propose de l'enregistrer dans ~/.vnc/passwd pour les prochains lancements de x11vnc </text:p>
          </table:table-cell>
          <table:table-cell office:value-type="string" table:style-name="tablecell"/>
        </table:table-row>
        <table:table-row>
          <table:table-cell office:value-type="string" table:style-name="tableheader">
            <text:p text:style-name="Table_20_Heading"> -passwd </text:p>
          </table:table-cell>
          <table:table-cell office:value-type="string" table:style-name="tablecell">
            <text:p text:style-name="tablealignleft"> <text:span text:style-name="Strong_20_Emphasis">Méthode déconseillée</text:span> car le mot de passe sera visible dans votre ligne de commande depuis la liste des processus en cours Définit un mot de passe. </text:p>
          </table:table-cell>
          <table:table-cell office:value-type="string" table:style-name="tablecell">
            <text:p text:style-name="tablealignleft"> -passwd secret </text:p>
          </table:table-cell>
        </table:table-row>
      </table:table>
      <text:p text:style-name="Text_20_body">1) première méthode sécurisation par mot de passe </text:p>
      <table:table table:style-name="PluginODTAutoStyle_Table_35">
        <table:table-column table:style-name="odt_auto_style_table_column_14_1"/>
        <table:table-column table:style-name="odt_auto_style_table_column_14_2"/>
        <table:table-row>
          <table:table-cell office:value-type="string" table:style-name="PluginODTAutoStyle_TableCell_36">
            <text:p text:style-name="PluginODTAutoStyle_Paragraph_37"><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38">
            <text:p text:style-name="PluginODTAutoStyle_Paragraph_39">de même que la sécurisation par mot de passe ,il y a possibilité de créer un “tunnel ssh” (voir ci - après et liens) </text:p>
            <text:p text:style-name="Text_20_body">ou de créer une connexion vnc par ssl (ssvnc) .</text:p>
          </table:table-cell>
        </table:table-row>
      </table:table>
      <table:table table:style-name="PluginODTAutoStyle_Table_40">
        <table:table-column table:style-name="odt_auto_style_table_column_15_1"/>
        <table:table-column table:style-name="odt_auto_style_table_column_15_2"/>
        <table:table-row>
          <table:table-cell office:value-type="string" table:style-name="PluginODTAutoStyle_TableCell_41">
            <text:p text:style-name="PluginODTAutoStyle_Paragraph_42"><draw:frame draw:style-name="media" draw:name="8" text:anchor-type="as-char" draw:z-index="8" svg:width="1.27cm" svg:height="1.27cm"><draw:image xlink:href="Pictures/3d6a7d8e104ec75ce58f09f8e6491174.png" xlink:type="simple" xlink:show="embed" xlink:actuate="onLoad"/></draw:frame></text:p>
          </table:table-cell>
          <table:table-cell office:value-type="string" table:style-name="PluginODTAutoStyle_TableCell_43">
            <text:p text:style-name="PluginODTAutoStyle_Paragraph_44">ATTENTION !  ne confondez pas le mot de passe de vnc et le mot de passe user de votre systeme ! </text:p>
          </table:table-cell>
        </table:table-row>
      </table:table>
      <text:h text:style-name="Heading_20_2" text:outline-level="2"><text:bookmark-start text:name="__RefHeading___utilisation-de-ssh_6"/><text:bookmark-start text:name="utilisation-de-ssh"/>utilisation de  ssh<text:bookmark-end text:name="__RefHeading___utilisation-de-ssh_6"/><text:bookmark-end text:name="utilisation-de-ssh"/></text:h>
      <table:table table:style-name="PluginODTAutoStyle_Table_45">
        <table:table-column table:style-name="odt_auto_style_table_column_16_1"/>
        <table:table-column table:style-name="odt_auto_style_table_column_16_2"/>
        <table:table-row>
          <table:table-cell office:value-type="string" table:style-name="PluginODTAutoStyle_TableCell_46">
            <text:p text:style-name="PluginODTAutoStyle_Paragraph_47"><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48">
            <text:p text:style-name="PluginODTAutoStyle_Paragraph_49">note : les exemples suivants s'entendent dans un seul sens :aidant vers demandeur .</text:p>
            <text:p text:style-name="Text_20_body">pour que le demandeur initialise la liaison afin d'être aidé ,</text:p>
            <text:p text:style-name="Text_20_body">on peut parler alors de reverse ssh .</text:p>
            <text:p text:style-name="Text_20_body">mais je n'y connais rien .</text:p>
            <text:p text:style-name="Text_20_body">je laisse volontiers à plus calé le soin de vous l'expliquer . </text:p>
          </table:table-cell>
        </table:table-row>
      </table:table>
      <text:p text:style-name="Text_20_body"><text:a xlink:type="simple" xlink:href="https://debian-facile.org/doc:reseau:ssh:client" text:style-name="Internet_20_link" text:visited-style-name="Visited_20_Internet_20_Link"> ssh</text:a> est un protocole de  communication en console .</text:p>
      <text:p text:style-name="Text_20_body">il permet , sur une console locale , de se connecter sur un ordinateur distant .</text:p>
      <text:p text:style-name="Text_20_body">exactement comme si on y ouvrait une console .(sur le pc  distant)</text:p>
      <text:p text:style-name="Text_20_body">particularité :</text:p>
      <text:p text:style-name="Text_20_body">comme toute architecture client / serveur , ssh nécessite un serveur sur la machine distante </text:p>
      <text:p text:style-name="Text_20_body">et un client sur la machine locale (<text:a xlink:type="simple" xlink:href="https://debian-facile.org/doc:reseau:ssh" text:style-name="Internet_20_link" text:visited-style-name="Visited_20_Internet_20_Link"> l'interface ssh</text:a>) </text:p>
      <text:p text:style-name="Text_20_body">aussi :
en ssh , (sur la machine locale) vers la machine distante :</text:p>
      <table:table table:style-name="Table">
        <table:table-column table:style-name="odt_auto_style_table_column_17_1"/>
        <table:table-row>
          <table:table-cell office:value-type="string" table:style-name="PluginODTAutoStyle_TableCell_50">
            <text:p text:style-name="Preformatted_20_Text">ssh id_user_distant@ip_distante</text:p>
          </table:table-cell>
        </table:table-row>
      </table:table>
      <text:p text:style-name="Text_20_body">exemple :</text:p>
      <text:p text:style-name="Text_20_body">où l'on voit la commande (ssh) le user distant(alain) et l'ip distant (192.168.1.32 : adresse réseau local)</text:p>
      <text:p text:style-name="Text_20_body"><text:a xlink:type="simple" xlink:href="https://fr.wikipedia.org/wiki/Adresse_IP" text:style-name="Internet_20_link" text:visited-style-name="Visited_20_Internet_20_Link"> I.P.</text:a> vient de l'anglais I.nternet P.rotocol , soit : Protocole Internet .</text:p>
      <text:p text:style-name="Text_20_body">il s'agit d'un procédé d'adressage à l'origine sur une séquence de 4 chiffres (IPV4) séparés par un point .</text:p>
      <text:p text:style-name="Text_20_body">à venir , l' IPV6 : séquence et zone d'adressage beaucoup plus grands .</text:p>
      <text:p text:style-name="Text_20_body"><draw:a xlink:type="simple" xlink:href="/file-Rb1aeab106203e374cbc6b52e65cf4357.png"><draw:frame draw:style-name="media" draw:name="10" text:anchor-type="as-char" draw:z-index="10" svg:width="" svg:rel-width="100%" svg:height="0cm"><draw:image xlink:href="/file-Rb1aeab106203e374cbc6b52e65cf4357.png" xlink:type="simple" xlink:show="embed" xlink:actuate="onLoad"/></draw:frame></draw:a></text:p>
      <text:p text:style-name="Text_20_body">pour plus ample information , voire les liens en bas  du document .</text:p>
      <text:p text:style-name="Text_20_body">n.b.: ssh demande souvent une <text:a xlink:type="simple" xlink:href="https://openclassrooms.com/fr/courses/43538-reprenez-le-controle-a-laide-de-linux/41773-la-connexion-securisee-a-distance-avec-ssh" text:style-name="Internet_20_link" text:visited-style-name="Visited_20_Internet_20_Link"> authentification</text:a> par mot de passe , voire clé R.S.A. . </text:p>
      <text:p text:style-name="Text_20_body">en réseau local , ssh est très bien . sur internet , c'est de suite plus difficile ...</text:p>
      <text:p text:style-name="Text_20_body">en ayant au préalable enregistré le mot de passe (au dessus) :</text:p>
      <text:p text:style-name="Text_20_body">cette commande peut lancer x11vnc sur le pc distant depuis la  console locale .</text:p>
      <text:p text:style-name="Text_20_body">on peut aussi la lancer en direct sur le pc distant où est installé le logiciel </text:p>
      <table:table table:style-name="Table">
        <table:table-column table:style-name="odt_auto_style_table_column_18_1"/>
        <table:table-row>
          <table:table-cell office:value-type="string" table:style-name="PluginODTAutoStyle_TableCell_52">
            <text:p text:style-name="Preformatted_20_Text">x11vnc -q -many -rfbauth ~/.vnc/passwd</text:p>
          </table:table-cell>
        </table:table-row>
      </table:table>
      <table:table table:style-name="PluginODTAutoStyle_Table_54">
        <table:table-column table:style-name="odt_auto_style_table_column_19_1"/>
        <table:table-column table:style-name="odt_auto_style_table_column_19_2"/>
        <table:table-row>
          <table:table-cell office:value-type="string" table:style-name="PluginODTAutoStyle_TableCell_55">
            <text:p text:style-name="PluginODTAutoStyle_Paragraph_56"><draw:frame draw:style-name="media" draw:name="11" text:anchor-type="as-char" draw:z-index="11" svg:width="1.27cm" svg:height="1.27cm"><draw:image xlink:href="Pictures/3b91ecab2deccc12c0f079f8f75cb082.png" xlink:type="simple" xlink:show="embed" xlink:actuate="onLoad"/></draw:frame></text:p>
          </table:table-cell>
          <table:table-cell office:value-type="string" table:style-name="PluginODTAutoStyle_TableCell_57">
            <text:p text:style-name="PluginODTAutoStyle_Paragraph_58">IMPORTANT ! on parle bien ici du mot de passe de vnc !</text:p>
            <text:p text:style-name="Text_20_body">stocké dans le fichier par défaut “~/.vnc/passwd” de la commande “x11vnc -storepasswd” </text:p>
          </table:table-cell>
        </table:table-row>
      </table:table>
      <text:p text:style-name="Preformatted_20_Text">alain@debian:~$ x11vnc -q -many -rfbauth ~/.vnc/passwd<text:line-break/>26/03/2019 03:42:44 <text:line-break/>26/03/2019 03:42:44 *** XOpenDisplay failed. No -display or DISPLAY.<text:line-break/>26/03/2019 03:42:44 *** Trying ":0" in 4 seconds.<text:s text:c="2"/>Press Ctrl-C to abort.<text:line-break/>26/03/2019 03:42:44 *** 1 2 3 4 <text:line-break/>26/03/2019 03:42:48 *** XOpenDisplay of ":0" successful.<text:line-break/>26/03/2019 03:42:48 <text:line-break/><text:line-break/>The VNC desktop is:<text:s text:c="6"/>debian:0<text:line-break/>PORT=5900</text:p>
      <text:h text:style-name="Heading_20_3" text:outline-level="3"><text:bookmark-start text:name="__RefHeading___connexion-a-distance_7"/><text:bookmark-start text:name="connexion-a-distance"/>connexion à distance<text:bookmark-end text:name="__RefHeading___connexion-a-distance_7"/><text:bookmark-end text:name="connexion-a-distance"/></text:h>
      <text:p text:style-name="Text_20_body">il n'y a pas beaucoup de solutions pour l'accès à distance sur un pc .</text:p>
      <text:p text:style-name="Text_20_body">la seule , (presque) disponible par défaut , c'est ssh . en mode  texte , donc pas facilement abordable .</text:p>
      <text:p text:style-name="Text_20_body">pour prendre la main en graphique sur le pc  distant , il faut passer par là pour installer et configurer x11vnc , par exemple .</text:p>
      <text:p text:style-name="Text_20_body">c'est aussi le seul moyen , en premier , pour configurer le chargeur de  session .</text:p>
      <text:p text:style-name="Text_20_body">une fois cette étape franchie , on peut accéder en graphique au pc distant (serveur) .</text:p>
      <text:p text:style-name="Text_20_body">il permet l'accès à un serveur distant mais ne permet pas de lancer “bêtement” le bureau .</text:p>
      <text:p text:style-name="Text_20_body">pour lancer le bureau , il faut modifier son lanceur (gdm / gdm3) pour activer l'autologin .</text:p>
      <text:p text:style-name="Text_20_body">donc , par la même occasion , profitez en pour installer et paramétrer x11vnc puis , ensuite , redémarrage .</text:p>
      <text:p text:style-name="Text_20_body">au reboot du serveur qui loggue donc  automatiquement et sous x , vous pourrez lancer tigervnc et ,</text:p>
      <text:p text:style-name="Text_20_body">donc , obtenir un beau bureau distant sur votre machine locale .</text:p>
      <text:p text:style-name="Text_20_body">note : dans gdm3 , ne pas oublier de décommenter (activer , donc) la ligne suivante :</text:p>
      <text:p text:style-name="Preformatted_20_Text">WaylandEnable=false</text:p>
      <text:p text:style-name="Text_20_body">faute de quoi , il y a des chances  que votre pc démarre sous wayland , donc , pas de  serveur x et pas de x11vnc (même s'il est installé) .</text:p>
      <text:p text:style-name="Text_20_body">conséquence directe : pas de bureau distant .</text:p>
      <text:p text:style-name="Text_20_body">il y a une autre solution : toujours en ssh , installer x11vnc en systemd .</text:p>
      <text:p text:style-name="Text_20_body">sous lightdm , vous aurez alors accès au login en graphique .</text:p>
      <text:p text:style-name="Text_20_body">vous pouvez , dans lightdm , modifier le chapitre [vnc] (optionnel et pas obligatoire) qui devrait vous permettre</text:p>
      <text:p text:style-name="Text_20_body">en théorie d'accéder à l'écran de login à distance et , donc , de lancer le login en graphique .</text:p>
      <text:p text:style-name="Text_20_body">mais il faut , en préalable , installer x11vnc dans  systemd  (“/etc/systemd/system”) . voir le chapitre “systemd” plus bas . </text:p>
      <text:p text:style-name="Text_20_body">qui lui , réellement , donne  accès au login à distance , uniquement  , pour l'instant , dans lightdm .</text:p>
      <text:p text:style-name="Preformatted_20_Text">/etc/lightdm/lightdm.conf<text:line-break/><text:line-break/>[VNCServer]<text:line-break/>enabled=true<text:line-break/>command=Xvnc -rfbauth /home/&lt;user&gt;/.vnc/passwd<text:line-break/>port=5900<text:line-break/>listen-address=localhost<text:line-break/>width=1024<text:line-break/>height=768<text:line-break/>depth=24</text:p>
      <text:p text:style-name="Preformatted_20_Text">La connexion au login avec VNC lors de l'utilisation de GDM3 n'est actuellement pas possible. <text:line-break/>Le moyen le plus simple de récupérer cette fonctionnalité VNC est simplement de revenir de GDM3 à LightDM.<text:line-break/><text:line-break/>LightDM est toujours activement développé et utilisé par de nombreuses distributions Linux</text:p>
      <text:p text:style-name="Preformatted_20_Text">Pour réveiller un ordinateur à distance , on peut utiliser le W.O.L. (wake on lan) .<text:line-break/>réveil de la machine par le réseau .<text:line-break/>on a besoin de l'adresse mac (sorte de no de série de l'interface) et de l'adresse ip (adresse internet) <text:line-break/>(voire bibliographies)</text:p>
      <text:p text:style-name="Text_20_body">note : </text:p>
      <text:p text:style-name="Text_20_body">curieusement , le lancement de x11vnc par lightdm , ne se fait pas .
ce dernier en effet lance tigervnc(server) grâce à un lien codé en dur dans le programme (lightdm) .
pour lancer  x11vnc , il faut , soit le lancer  indéfiniment par systemd , soit modifier le lien du chargeur de démarrage , soit reprogrammer ce dernier pour , enfin , lancer x11vnc au démarrage .</text:p>
      <text:p text:style-name="Text_20_body">pour ma part , je suis partisan de la première solution (systemd) , switch , lui semble plutôt partisan de la deuxième  solution (travailler sur les liens).
elle aurai un gros  avantage . en ce sens qu'elle permettrai d'utiliser moins de mémoire . 
mais que se passe t il en cas  de crash ? dans ce dernier cas ? .
je crois que la première solution est plus “sécure” mais aussi plus gourmande en mémoire vu que le processus est lancé constamment et non pas à l'appel uniquement .</text:p>
      <text:h text:style-name="Heading_20_2" text:outline-level="2"><text:bookmark-start text:name="__RefHeading___creer-un-tunnel-ssh_8"/><text:bookmark-start text:name="creer-un-tunnel-ssh"/>Créer un tunnel ssh :<text:bookmark-end text:name="__RefHeading___creer-un-tunnel-ssh_8"/><text:bookmark-end text:name="creer-un-tunnel-ssh"/></text:h>
      <text:p text:style-name="Text_20_body">dans ce tuto , vous trouverez 3 méthodes de  sécurisation de vnc :</text:p>
      <text:p text:style-name="Text_20_body">1) le mot de passe (plus haut)</text:p>
      <text:p text:style-name="Text_20_body">2) le tunnel ssh , ici .</text:p>
      <text:p text:style-name="Text_20_body">cette méthode  consiste à faire passer par ssh(port 22 , chiffré par  défaut) une  connexion vnc(port 5900 en clair) </text:p>
      <text:p text:style-name="Text_20_body">3) et le protocole ssl (à suivre).</text:p>
      <text:p text:style-name="Text_20_body">qui repose sur l'authentification par clé de chiffrement ssl .</text:p>
      <text:p text:style-name="Text_20_body">ici , L'inconvénient de cette méthode est que vnc passe par un port non crypté (5900 pour le display :0).</text:p>
      <text:p text:style-name="Text_20_body">Pour traverser une box ou un routeur il faut ouvrir des ports spécifiques pour vnc.</text:p>
      <text:p text:style-name="Text_20_body">L'idéal est de passer par un tunnel. </text:p>
      <text:p text:style-name="Text_20_body">Seul le port 22 pour ssh est routé dans la box, tout ce qui passe à travers est crypté ainsi que les tunnels qu'il ouvrira.</text:p>
      <table:table table:style-name="Table">
        <table:table-column table:style-name="odt_auto_style_table_column_20_1"/>
        <table:table-row>
          <table:table-cell office:value-type="string" table:style-name="PluginODTAutoStyle_TableCell_59">
            <text:p text:style-name="Preformatted_20_Text">ssh -L 5900:localhost:5900 machine_distante 'x11vnc -q -display :0'</text:p>
          </table:table-cell>
        </table:table-row>
      </table:table>
      <text:p text:style-name="Text_20_body">Pour connecter le client à l'autre bout du tunnel</text:p>
      <text:p text:style-name="Text_20_body">dans une nouvelle console :</text:p>
      <table:table table:style-name="Table">
        <table:table-column table:style-name="odt_auto_style_table_column_21_1"/>
        <table:table-row>
          <table:table-cell office:value-type="string" table:style-name="PluginODTAutoStyle_TableCell_61">
            <text:p text:style-name="Preformatted_20_Text">vncviewer localhost</text:p>
          </table:table-cell>
        </table:table-row>
      </table:table>
      <text:p text:style-name="Text_20_body">hop ! le bureau distant ...</text:p>
      <text:p text:style-name="Text_20_body">ici , un script qui fonctionne à peu près .</text:p>
      <text:p text:style-name="Text_20_body">il est un peu capricieux , aussi , n'hésitez pas à le relancer si au bout de 10 secondes vous n'avez toujours rien à l'écran .</text:p>
      <table:table table:style-name="Table">
        <table:table-column table:style-name="odt_auto_style_table_column_22_1"/>
        <table:table-row>
          <table:table-cell office:value-type="string" table:style-name="PluginODTAutoStyle_TableCell_63">
            <text:p text:style-name="Preformatted_20_Text"><text:span text:style-name="highlight_co0">#!/bin/bash</text:span><text:line-break/> <text:line-break/><text:span text:style-name="highlight_co0">#create SSH tunnel</text:span><text:line-break/><text:span text:style-name="highlight_kw2">ssh</text:span> <text:span text:style-name="highlight_re5">-f</text:span> <text:span text:style-name="highlight_re5">-L</text:span> <text:span text:style-name="highlight_nu0">5900</text:span>:ip_distante:<text:span text:style-name="highlight_nu0">5900</text:span> <text:span text:style-name="highlight_re5">-t</text:span> user<text:span text:style-name="highlight_sy0">@</text:span>ip_distante <text:span text:style-name="highlight_st_h">'x11vnc -q -geometry 1280x800; /bin/bash'</text:span><text:line-break/> <text:line-break/><text:span text:style-name="highlight_co0">#open vncviewer</text:span><text:line-break/>vncviewer localhost:<text:span text:style-name="highlight_nu0">5900</text:span><text:line-break/> <text:line-break/><text:span text:style-name="highlight_kw3">exit</text:span> <text:span text:style-name="highlight_nu0">0</text:span></text:p>
          </table:table-cell>
        </table:table-row>
      </table:table>
      <text:p text:style-name="Text_20_body">pour vous simplifier le travail , voici une  commande à taper :</text:p>
      <table:table table:style-name="Table">
        <table:table-column table:style-name="odt_auto_style_table_column_23_1"/>
        <table:table-row>
          <table:table-cell office:value-type="string" table:style-name="PluginODTAutoStyle_TableCell_65">
            <text:p text:style-name="Preformatted_20_Text">cat &gt; ~/scriptvnc.sh &lt;&lt;EOF<text:line-break/>#!/bin/bash<text:line-break/> <text:line-break/>#create SSH tunnel<text:line-break/>ssh -f -L 5900:ip_distante:5900 -t user@ip_distante 'x11vnc -q -geometry 1280x800; /bin/bash'<text:line-break/> <text:line-break/>#open vncviewer<text:line-break/>vncviewer localhost:5900<text:line-break/> <text:line-break/>exit 0<text:line-break/>EOF</text:p>
          </table:table-cell>
        </table:table-row>
      </table:table>
      <text:p text:style-name="Text_20_body">n'oubliez pas les droits :</text:p>
      <table:table table:style-name="Table">
        <table:table-column table:style-name="odt_auto_style_table_column_24_1"/>
        <table:table-row>
          <table:table-cell office:value-type="string" table:style-name="PluginODTAutoStyle_TableCell_67">
            <text:p text:style-name="Preformatted_20_Text">chmod u+x ~/scriptvnc.sh</text:p>
          </table:table-cell>
        </table:table-row>
      </table:table>
      <text:p text:style-name="Text_20_body">dorénavant , </text:p>
      <table:table table:style-name="Table">
        <table:table-column table:style-name="odt_auto_style_table_column_25_1"/>
        <table:table-row>
          <table:table-cell office:value-type="string" table:style-name="PluginODTAutoStyle_TableCell_69">
            <text:p text:style-name="Preformatted_20_Text">./scriptvnc.sh</text:p>
          </table:table-cell>
        </table:table-row>
      </table:table>
      <text:p text:style-name="Text_20_body">suffit pour lancer sur votre machine locale l'affichage de votre machine distante .</text:p>
      <text:p text:style-name="Text_20_body">qui plus est , en passant par un tunnel ssh . (sécurité) </text:p>
      <text:p text:style-name="Text_20_body">NB: n'hésitez pas à remplacer &lt;user&gt; par le nom de l'utilisateur distant </text:p>
      <text:p text:style-name="Text_20_body">et &lt;ip_distante&gt; par l'adresse ip de votre machine distante .</text:p>
      <text:p text:style-name="Text_20_body">vous pouvez accéder à l'ip de votre machine distante dans les paramètres de certaines box , ou , </text:p>
      <text:p text:style-name="Text_20_body">sur la machine distante , en tapant </text:p>
      <table:table table:style-name="Table">
        <table:table-column table:style-name="odt_auto_style_table_column_26_1"/>
        <table:table-row>
          <table:table-cell office:value-type="string" table:style-name="PluginODTAutoStyle_TableCell_71">
            <text:p text:style-name="Preformatted_20_Text">ip a</text:p>
          </table:table-cell>
        </table:table-row>
      </table:table>
      <text:p text:style-name="Text_20_body"> et en cherchant les données “inet” pour l'interface concernée .</text:p>
      <table:table table:style-name="PluginODTAutoStyle_Table_73">
        <table:table-column table:style-name="odt_auto_style_table_column_27_1"/>
        <table:table-column table:style-name="odt_auto_style_table_column_27_2"/>
        <table:table-row>
          <table:table-cell office:value-type="string" table:style-name="PluginODTAutoStyle_TableCell_74">
            <text:p text:style-name="PluginODTAutoStyle_Paragraph_75"><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76">
            <text:p text:style-name="PluginODTAutoStyle_Paragraph_77">vous pouvez éditer le script avec nano (voir plus amples infos dans les notes de bas de page)</text:p>
          </table:table-cell>
        </table:table-row>
      </table:table>
      <table:table table:style-name="PluginODTAutoStyle_Table_78">
        <table:table-column table:style-name="odt_auto_style_table_column_28_1"/>
        <table:table-column table:style-name="odt_auto_style_table_column_28_2"/>
        <table:table-row>
          <table:table-cell office:value-type="string" table:style-name="PluginODTAutoStyle_TableCell_79">
            <text:p text:style-name="PluginODTAutoStyle_Paragraph_80"><draw:frame draw:style-name="media" draw:name="13" text:anchor-type="as-char" draw:z-index="13" svg:width="1.27cm" svg:height="1.27cm"><draw:image xlink:href="Pictures/ed1127670266f9235694b97dc20d80ac.png" xlink:type="simple" xlink:show="embed" xlink:actuate="onLoad"/></draw:frame></text:p>
          </table:table-cell>
          <table:table-cell office:value-type="string" table:style-name="PluginODTAutoStyle_TableCell_81">
            <text:p text:style-name="PluginODTAutoStyle_Paragraph_82">on parle , ici , de la connexion au systeme (en ssh) , donc , du mot de passe systeme (user) par ailleurs, bien que la  connexion x11vnc ne soit pas protégée (port 5900) , </text:p>
            <text:p text:style-name="Text_20_body">elle passe par ssh , donc , dans un tunnel (port 22) , et est , de ce fait , cryptée par ssh.</text:p>
          </table:table-cell>
        </table:table-row>
      </table:table>
      <text:p text:style-name="Text_20_body">écran :</text:p>
      <text:p text:style-name="Preformatted_20_Text">alain@Alain-PC:~$ ssh -L 5900:localhost:5900 192.168.1.32 'x11vnc -q -display :0'<text:line-break/>alain@192.168.1.32's password: <text:line-break/>###############################################################<text:line-break/>#@@@@@@@@@@@@@@@@@@@@@@@@@@@@@@@@@@@@@@@@@@@@@@@@@@@@@@@@@@@@@#<text:line-break/>#@<text:s text:c="59"/>@#<text:line-break/>#@<text:s text:c="2"/>**<text:s text:c="2"/>WARNING<text:s text:c="2"/>**<text:s text:c="2"/>WARNING<text:s text:c="2"/>**<text:s text:c="2"/>WARNING<text:s text:c="2"/>**<text:s text:c="2"/>WARNING<text:s text:c="2"/>**<text:s text:c="3"/>@#<text:line-break/>#@<text:s text:c="59"/>@#<text:line-break/>#@<text:s text:c="8"/>YOU ARE RUNNING X11VNC WITHOUT A PASSWORD!!<text:s text:c="8"/>@#<text:line-break/>#@<text:s text:c="59"/>@#<text:line-break/>#@<text:s text:c="2"/>This means anyone with network access to this computer<text:s text:c="3"/>@#<text:line-break/>#@<text:s text:c="2"/>may be able to view and control your desktop.<text:s text:c="12"/>@#<text:line-break/>#@<text:s text:c="59"/>@#<text:line-break/>#@ &gt;&gt;&gt; If you did not mean to do this Press CTRL-C now!! &lt;&lt;&lt; @#<text:line-break/>#@<text:s text:c="59"/>@#<text:line-break/>#@@@@@@@@@@@@@@@@@@@@@@@@@@@@@@@@@@@@@@@@@@@@@@@@@@@@@@@@@@@@@#<text:line-break/>###############################################################<text:line-break/><text:line-break/>PORT=5900<text:line-break/><text:line-break/>The VNC desktop is:<text:s text:c="6"/>debian:0</text:p>
      <text:p text:style-name="Preformatted_20_Text">alain@Alain-PC:~$ vncviewer localhost<text:line-break/><text:line-break/>TigerVNC Viewer 64-bit v1.9.0<text:line-break/>Built on: 2018-12-01 21:51<text:line-break/>Copyright (C) 1999-2018 TigerVNC Team and many others (see README.rst)<text:line-break/>See http://www.tigervnc.org for information on TigerVNC.<text:line-break/><text:line-break/>Tue Mar 26 04:04:18 2019<text:line-break/> DecodeManager: Detected 16 CPU core(s)<text:line-break/> DecodeManager: Creating 4 decoder thread(s)<text:line-break/> CConn:<text:s text:c="7"/>connected to host localhost port 5900<text:line-break/> CConnection: Server supports RFB protocol version 3.8<text:line-break/> CConnection: Using RFB protocol version 3.8<text:line-break/> CConnection: Choosing security type None(1)<text:line-break/> CConn:<text:s text:c="7"/>Using pixel format depth 24 (32bpp) little-endian rgb888<text:line-break/> CConn:<text:s text:c="7"/>Using Tight encoding</text:p>
      <text:h text:style-name="Heading_20_2" text:outline-level="2"><text:bookmark-start text:name="__RefHeading___connexion-avec-ssl-preambule_9"/><text:bookmark-start text:name="connexion-avec-ssl-preambule"/>connexion avec ssl (préambule)<text:bookmark-end text:name="__RefHeading___connexion-avec-ssl-preambule_9"/><text:bookmark-end text:name="connexion-avec-ssl-preambule"/></text:h>
      <text:p text:style-name="Text_20_body">3 ème solution pour sécuriser vnc </text:p>
      <text:p text:style-name="Text_20_body">authentification par certificat ssl :</text:p>
      <table:table table:style-name="PluginODTAutoStyle_Table_83">
        <table:table-column table:style-name="odt_auto_style_table_column_29_1"/>
        <table:table-column table:style-name="odt_auto_style_table_column_29_2"/>
        <table:table-row>
          <table:table-cell office:value-type="string" table:style-name="PluginODTAutoStyle_TableCell_84">
            <text:p text:style-name="PluginODTAutoStyle_Paragraph_85"><draw:frame draw:style-name="media" draw:name="14" text:anchor-type="as-char" draw:z-index="14" svg:width="1.27cm" svg:height="1.27cm"><draw:image xlink:href="Pictures/3b91ecab2deccc12c0f079f8f75cb082.png" xlink:type="simple" xlink:show="embed" xlink:actuate="onLoad"/></draw:frame></text:p>
          </table:table-cell>
          <table:table-cell office:value-type="string" table:style-name="PluginODTAutoStyle_TableCell_86">
            <text:p text:style-name="PluginODTAutoStyle_Paragraph_87">SSVNC est un client ssl - vnc dérivé de tightvnc . il gère aussi le ssh ainsi que le ssl + ssh .je ne parle pas de ces deux options annexes ici , je ne me suis pas penché dessus .</text:p>
            <text:p text:style-name="Text_20_body">mais libre à vous . vous pourrez ainsi développer ce tuto . </text:p>
          </table:table-cell>
        </table:table-row>
      </table:table>
      <text:p text:style-name="Text_20_body">installer ssvnc en local </text:p>
      <table:table table:style-name="Table">
        <table:table-column table:style-name="odt_auto_style_table_column_30_1"/>
        <table:table-row>
          <table:table-cell office:value-type="string" table:style-name="PluginODTAutoStyle_TableCell_88">
            <text:p text:style-name="Preformatted_20_Text">apt install ssvnc </text:p>
          </table:table-cell>
        </table:table-row>
      </table:table>
      <text:p text:style-name="Text_20_body">on crée le dossier /.vnc/certs/accepted/</text:p>
      <text:p text:style-name="Text_20_body">avant de le créer , vérifier , avec tree , s'il n'existe pas déjà :</text:p>
      <text:p text:style-name="Text_20_body">auquel cas , l'étape de création est inutile .</text:p>
      <table:table table:style-name="Table">
        <table:table-column table:style-name="odt_auto_style_table_column_31_1"/>
        <table:table-row>
          <table:table-cell office:value-type="string" table:style-name="PluginODTAutoStyle_TableCell_90">
            <text:p text:style-name="Preformatted_20_Text">tree ~/.vnc/</text:p>
          </table:table-cell>
        </table:table-row>
      </table:table>
      <table:table table:style-name="Table">
        <table:table-column table:style-name="odt_auto_style_table_column_32_1"/>
        <table:table-row>
          <table:table-cell office:value-type="string" table:style-name="PluginODTAutoStyle_TableCell_92">
            <text:p text:style-name="Preformatted_20_Text">mkdir ~/.vnc/certs/<text:line-break/> <text:line-break/>mkdir ~/.vnc/certs/accepted/</text:p>
          </table:table-cell>
        </table:table-row>
      </table:table>
      <text:p text:style-name="Text_20_body">en ssh , on se connecte à la machine distante :</text:p>
      <table:table table:style-name="Table">
        <table:table-column table:style-name="odt_auto_style_table_column_33_1"/>
        <table:table-row>
          <table:table-cell office:value-type="string" table:style-name="PluginODTAutoStyle_TableCell_94">
            <text:p text:style-name="Preformatted_20_Text">ssh &lt;user_distant&gt;@&lt;ip_distant&gt;</text:p>
          </table:table-cell>
        </table:table-row>
      </table:table>
      <table:table table:style-name="PluginODTAutoStyle_Table_96">
        <table:table-column table:style-name="odt_auto_style_table_column_34_1"/>
        <table:table-column table:style-name="odt_auto_style_table_column_34_2"/>
        <table:table-row>
          <table:table-cell office:value-type="string" table:style-name="PluginODTAutoStyle_TableCell_97">
            <text:p text:style-name="PluginODTAutoStyle_Paragraph_98"><draw:frame draw:style-name="media" draw:name="15" text:anchor-type="as-char" draw:z-index="15" svg:width="1.27cm" svg:height="1.27cm"><draw:image xlink:href="Pictures/3b91ecab2deccc12c0f079f8f75cb082.png" xlink:type="simple" xlink:show="embed" xlink:actuate="onLoad"/></draw:frame></text:p>
          </table:table-cell>
          <table:table-cell office:value-type="string" table:style-name="PluginODTAutoStyle_TableCell_99">
            <text:p text:style-name="PluginODTAutoStyle_Paragraph_100">ici , il est question du mot de passe systeme (en cas de besoin)</text:p>
          </table:table-cell>
        </table:table-row>
      </table:table>
      <text:p text:style-name="Text_20_body">on initialise la connexion :</text:p>
      <table:table table:style-name="Table">
        <table:table-column table:style-name="odt_auto_style_table_column_35_1"/>
        <table:table-row>
          <table:table-cell office:value-type="string" table:style-name="PluginODTAutoStyle_TableCell_101">
            <text:p text:style-name="Preformatted_20_Text">x11vnc -ssl SAVE-key</text:p>
          </table:table-cell>
        </table:table-row>
      </table:table>
      <text:p text:style-name="Text_20_body">après avoir rentré la passphrase , qu'on note sur un carnet de peur de l'oublier ,</text:p>
      <table:table table:style-name="PluginODTAutoStyle_Table_103">
        <table:table-column table:style-name="odt_auto_style_table_column_36_1"/>
        <table:table-column table:style-name="odt_auto_style_table_column_36_2"/>
        <table:table-row>
          <table:table-cell office:value-type="string" table:style-name="PluginODTAutoStyle_TableCell_104">
            <text:p text:style-name="PluginODTAutoStyle_Paragraph_105"><draw:frame draw:style-name="media" draw:name="16" text:anchor-type="as-char" draw:z-index="16" svg:width="1.27cm" svg:height="1.27cm"><draw:image xlink:href="Pictures/3b91ecab2deccc12c0f079f8f75cb082.png" xlink:type="simple" xlink:show="embed" xlink:actuate="onLoad"/></draw:frame></text:p>
          </table:table-cell>
          <table:table-cell office:value-type="string" table:style-name="PluginODTAutoStyle_TableCell_106">
            <text:p text:style-name="PluginODTAutoStyle_Paragraph_107">ICI , il est question du mot de passe ssl (de la passphrase)</text:p>
          </table:table-cell>
        </table:table-row>
      </table:table>
      <text:p text:style-name="Text_20_body">on va copier la clé depuis le serveur vers le client :</text:p>
      <table:table table:style-name="Table">
        <table:table-column table:style-name="odt_auto_style_table_column_37_1"/>
        <table:table-row>
          <table:table-cell office:value-type="string" table:style-name="PluginODTAutoStyle_TableCell_108">
            <text:p text:style-name="Preformatted_20_Text">scp -r -p ~/.vnc/certs/server-key.crt id_locale@ip_locale:~/.vnc/certs/accepted/server-key.crt</text:p>
          </table:table-cell>
        </table:table-row>
      </table:table>
      <text:h text:style-name="Heading_20_2" text:outline-level="2"><text:bookmark-start text:name="__RefHeading___connexion-avec-ssl-utilisation-manuelle_10"/><text:bookmark-start text:name="connexion-avec-ssl-utilisation-manuelle"/>connexion avec ssl (utilisation manuelle)<text:bookmark-end text:name="__RefHeading___connexion-avec-ssl-utilisation-manuelle_10"/><text:bookmark-end text:name="connexion-avec-ssl-utilisation-manuelle"/></text:h>
      <text:p text:style-name="Text_20_body">relancer x11vnc en ssh </text:p>
      <table:table table:style-name="Table">
        <table:table-column table:style-name="odt_auto_style_table_column_38_1"/>
        <table:table-row>
          <table:table-cell office:value-type="string" table:style-name="PluginODTAutoStyle_TableCell_110">
            <text:p text:style-name="Preformatted_20_Text">x11vnc -ssl SAVE-key -forever</text:p>
          </table:table-cell>
        </table:table-row>
      </table:table>
      <table:table table:style-name="PluginODTAutoStyle_Table_112">
        <table:table-column table:style-name="odt_auto_style_table_column_39_1"/>
        <table:table-column table:style-name="odt_auto_style_table_column_39_2"/>
        <table:table-row>
          <table:table-cell office:value-type="string" table:style-name="PluginODTAutoStyle_TableCell_113">
            <text:p text:style-name="PluginODTAutoStyle_Paragraph_114"><draw:frame draw:style-name="media" draw:name="17" text:anchor-type="as-char" draw:z-index="17" svg:width="1.27cm" svg:height="1.27cm"><draw:image xlink:href="Pictures/ed1127670266f9235694b97dc20d80ac.png" xlink:type="simple" xlink:show="embed" xlink:actuate="onLoad"/></draw:frame></text:p>
          </table:table-cell>
          <table:table-cell office:value-type="string" table:style-name="PluginODTAutoStyle_TableCell_115">
            <text:p text:style-name="PluginODTAutoStyle_Paragraph_116">rentrer la passphrase que l'on a noté (pour ne pas l'oublier).</text:p>
          </table:table-cell>
        </table:table-row>
      </table:table>
      <text:p text:style-name="Text_20_body">on ne ferme pas la console distante (ssh) et</text:p>
      <text:p text:style-name="Text_20_body">on ouvre une console locale :</text:p>
      <table:table table:style-name="Table">
        <table:table-column table:style-name="odt_auto_style_table_column_40_1"/>
        <table:table-row>
          <table:table-cell office:value-type="string" table:style-name="PluginODTAutoStyle_TableCell_117">
            <text:p text:style-name="Preformatted_20_Text">ssvnc</text:p>
          </table:table-cell>
        </table:table-row>
      </table:table>
      <text:p text:style-name="Text_20_body">puis rentrer comme demandé l'adresse de l'hôte :</text:p>
      <text:p text:style-name="Text_20_body">ici , le pc distant .</text:p>
      <text:p text:style-name="Text_20_body">et le mot de passe du pc distant .</text:p>
      <text:p text:style-name="Text_20_body">ne pas rentrer de proxy .</text:p>
      <text:p text:style-name="Text_20_body">dans le cas présent , c'est inutile .</text:p>
      <text:p text:style-name="Text_20_body">laisser les réglages par défaut et</text:p>
      <text:p text:style-name="Text_20_body">cliquer sur connexion .</text:p>
      <text:p text:style-name="Text_20_body">ssvnc demandera confirmation pour le certificat (la 1ere fois) et</text:p>
      <text:p text:style-name="Text_20_body">lancera vncviewer en ssl .</text:p>
      <text:p text:style-name="Text_20_body">voilà !</text:p>
      <text:h text:style-name="Heading_20_2" text:outline-level="2"><text:bookmark-start text:name="__RefHeading___connexion-a-sslecrans-types-ssvnc_11"/><text:bookmark-start text:name="connexion-a-sslecrans-types-ssvnc"/>Connexion à ssl : écrans types ssvnc<text:bookmark-end text:name="__RefHeading___connexion-a-sslecrans-types-ssvnc_11"/><text:bookmark-end text:name="connexion-a-sslecrans-types-ssvnc"/></text:h>
      <text:p text:style-name="Text_20_body">graphiques :</text:p>
      <text:p text:style-name="Text_20_body"><text:a xlink:type="simple" xlink:href="https://framapic.org/x0dKtkbTpsLt/tqwCRehZfb7A.png" text:style-name="Internet_20_link" text:visited-style-name="Visited_20_Internet_20_Link">image de départ ssvnc</text:a></text:p>
      <text:p text:style-name="Text_20_body"><draw:a xlink:type="simple" xlink:href="/file-Rd6be60172f02d1b2e7df6e3512487a07.png"><draw:frame draw:style-name="media" draw:name="18" text:anchor-type="as-char" draw:z-index="18" svg:width="" svg:rel-width="100%" svg:height="0cm"><draw:image xlink:href="/file-Rd6be60172f02d1b2e7df6e3512487a07.png" xlink:type="simple" xlink:show="embed" xlink:actuate="onLoad"/></draw:frame></draw:a></text:p>
      <text:p text:style-name="Text_20_body"><text:a xlink:type="simple" xlink:href="https://framapic.org/X5prRZWcqSMO/l6vydxBIqKfp.png" text:style-name="Internet_20_link" text:visited-style-name="Visited_20_Internet_20_Link">ssvnc menu "options"</text:a></text:p>
      <text:p text:style-name="Text_20_body"><draw:a xlink:type="simple" xlink:href="/file-Rdf464b8746bb16476ae7809343488537.png"><draw:frame draw:style-name="media" draw:name="19" text:anchor-type="as-char" draw:z-index="19" svg:width="" svg:rel-width="100%" svg:height="0cm"><draw:image xlink:href="/file-Rdf464b8746bb16476ae7809343488537.png" xlink:type="simple" xlink:show="embed" xlink:actuate="onLoad"/></draw:frame></draw:a></text:p>
      <text:p text:style-name="Text_20_body"><text:a xlink:type="simple" xlink:href="https://framapic.org/f23Yib5HdyrH/Jruvs251FvjB.png" text:style-name="Internet_20_link" text:visited-style-name="Visited_20_Internet_20_Link">écran d'accueil ssvnc </text:a></text:p>
      <text:p text:style-name="Text_20_body"><draw:a xlink:type="simple" xlink:href="/file-R9d27116ce2291bd78762aa6219fcf447.png"><draw:frame draw:style-name="media" draw:name="20" text:anchor-type="as-char" draw:z-index="20" svg:width="" svg:rel-width="100%" svg:height="0cm"><draw:image xlink:href="/file-R9d27116ce2291bd78762aa6219fcf447.png" xlink:type="simple" xlink:show="embed" xlink:actuate="onLoad"/></draw:frame></draw:a></text:p>
      <text:p text:style-name="Text_20_body"><text:a xlink:type="simple" xlink:href="https://framapic.org/Se130C7M5qIg/7mZedNZ5tv6y.png" text:style-name="Internet_20_link" text:visited-style-name="Visited_20_Internet_20_Link">demande confirmation mot de passe systeme (ssh) </text:a></text:p>
      <text:p text:style-name="Text_20_body"><draw:a xlink:type="simple" xlink:href="/file-Rf860ee84ba032ac7a132c3b8f11073e3.png"><draw:frame draw:style-name="media" draw:name="21" text:anchor-type="as-char" draw:z-index="21" svg:width="" svg:rel-width="100%" svg:height="0cm"><draw:image xlink:href="/file-Rf860ee84ba032ac7a132c3b8f11073e3.png" xlink:type="simple" xlink:show="embed" xlink:actuate="onLoad"/></draw:frame></draw:a></text:p>
      <text:p text:style-name="Text_20_body"><text:a xlink:type="simple" xlink:href="https://framapic.org/rusasqK1MmPN/fQD8vsoVybFV.png" text:style-name="Internet_20_link" text:visited-style-name="Visited_20_Internet_20_Link">résultat par exemple (ssvnc d'une V.M. à l'origine)</text:a></text:p>
      <text:p text:style-name="Text_20_body"><draw:a xlink:type="simple" xlink:href="/file-R1482911941c8b0f10ea1a1670a63d5fc.png"><draw:frame draw:style-name="media" draw:name="22" text:anchor-type="as-char" draw:z-index="22" svg:width="10.583333333333cm" svg:height="10.583333333333cm"><draw:image xlink:href="/file-R1482911941c8b0f10ea1a1670a63d5fc.png" xlink:type="simple" xlink:show="embed" xlink:actuate="onLoad"/></draw:frame></draw:a></text:p>
      <text:h text:style-name="Heading_20_2" text:outline-level="2"><text:bookmark-start text:name="__RefHeading___demarrage-automatique_12"/><text:bookmark-start text:name="demarrage-automatique"/>Démarrage automatique<text:bookmark-end text:name="__RefHeading___demarrage-automatique_12"/><text:bookmark-end text:name="demarrage-automatique"/></text:h>
      <text:h text:style-name="Heading_20_3" text:outline-level="3"><text:bookmark-start text:name="__RefHeading___au-demarrage-d-une-session-graphique-avec-autostart_13"/><text:bookmark-start text:name="au-demarrage-d-une-session-graphique-avec-autostart"/>Au démarrage d'une session graphique avec "autostart"<text:bookmark-end text:name="__RefHeading___au-demarrage-d-une-session-graphique-avec-autostart_13"/><text:bookmark-end text:name="au-demarrage-d-une-session-graphique-avec-autostart"/></text:h>
      <table:table table:style-name="Table">
        <table:table-column table:style-name="odt_auto_style_table_column_41_1"/>
        <table:table-row>
          <table:table-cell office:value-type="string" table:style-name="PluginODTAutoStyle_TableCell_119">
            <text:p text:style-name="Preformatted_20_Text">nano ~/.config/autostart/x11vnc.desktop </text:p>
          </table:table-cell>
        </table:table-row>
      </table:table>
      <text:p text:style-name="Preformatted_20_Text">[Desktop Entry] <text:line-break/><text:line-break/>Type=Application<text:line-break/>Name=x11vnc<text:line-break/>Exec=x11vnc -forever -rfbauth /home/alain/.vnc/passwd</text:p>
      <table:table table:style-name="PluginODTAutoStyle_Table_121">
        <table:table-column table:style-name="odt_auto_style_table_column_42_1"/>
        <table:table-column table:style-name="odt_auto_style_table_column_42_2"/>
        <table:table-row>
          <table:table-cell office:value-type="string" table:style-name="PluginODTAutoStyle_TableCell_122">
            <text:p text:style-name="PluginODTAutoStyle_Paragraph_123"><draw:frame draw:style-name="media" draw:name="23" text:anchor-type="as-char" draw:z-index="23" svg:width="1.27cm" svg:height="1.27cm"><draw:image xlink:href="Pictures/3b91ecab2deccc12c0f079f8f75cb082.png" xlink:type="simple" xlink:show="embed" xlink:actuate="onLoad"/></draw:frame></text:p>
          </table:table-cell>
          <table:table-cell office:value-type="string" table:style-name="PluginODTAutoStyle_TableCell_124">
            <text:p text:style-name="PluginODTAutoStyle_Paragraph_125">sur votre configuration , remplacez “/home/alain/” par “/home/&lt;votre_user&gt;/”</text:p>
          </table:table-cell>
        </table:table-row>
      </table:table>
      <text:p text:style-name="Text_20_body">au redémarrage de la session , on s'apperçoit que l'on a un processus de lancé :</text:p>
      <table:table table:style-name="Table">
        <table:table-column table:style-name="odt_auto_style_table_column_43_1"/>
        <table:table-row>
          <table:table-cell office:value-type="string" table:style-name="PluginODTAutoStyle_TableCell_126">
            <text:p text:style-name="Preformatted_20_Text"> pgrep x11vnc</text:p>
          </table:table-cell>
        </table:table-row>
      </table:table>
      <text:p text:style-name="Text_20_body">voilà son P.I.D. par exemple </text:p>
      <text:p text:style-name="Preformatted_20_Text">1536</text:p>
      <text:p text:style-name="Text_20_body">le lancement de vncviewer (ou tigervnc , si vous préférez ) , vous donnera un résultat positif :</text:p>
      <table:table table:style-name="Table">
        <table:table-column table:style-name="odt_auto_style_table_column_44_1"/>
        <table:table-row>
          <table:table-cell office:value-type="string" table:style-name="PluginODTAutoStyle_TableCell_128">
            <text:p text:style-name="Preformatted_20_Text">vncviewer 192.168.1.32:5900</text:p>
          </table:table-cell>
        </table:table-row>
      </table:table>
      <text:p text:style-name="Preformatted_20_Text">TigerVNC Viewer 64-bit v1.9.0<text:line-break/>Built on: 2018-12-01 21:51<text:line-break/>Copyright (C) 1999-2018 TigerVNC Team and many others (see README.rst)<text:line-break/>See http://www.tigervnc.org for information on TigerVNC.<text:line-break/><text:line-break/>Tue Mar 26 10:21:38 2019<text:line-break/> DecodeManager: Detected 16 CPU core(s)<text:line-break/> DecodeManager: Creating 4 decoder thread(s)<text:line-break/> CConn:<text:s text:c="7"/>connected to host 192.168.1.32 port 5900<text:line-break/> CConnection: Server supports RFB protocol version 3.8<text:line-break/> CConnection: Using RFB protocol version 3.8<text:line-break/> CConnection: Choosing security type VncAuth(2)<text:line-break/><text:line-break/>Tue Mar 26 10:21:50 2019<text:line-break/> CConn:<text:s text:c="7"/>Using pixel format depth 24 (32bpp) little-endian rgb888<text:line-break/> CConn:<text:s text:c="7"/>Using Tight encoding</text:p>
      <text:h text:style-name="Heading_20_3" text:outline-level="3"><text:bookmark-start text:name="__RefHeading___au-demarrage-du-systeme-avec-les-services-systemd_14"/><text:bookmark-start text:name="au-demarrage-du-systeme-avec-les-services-systemd"/>Au démarrage du système avec les "services systemd"<text:bookmark-end text:name="__RefHeading___au-demarrage-du-systeme-avec-les-services-systemd_14"/><text:bookmark-end text:name="au-demarrage-du-systeme-avec-les-services-systemd"/></text:h>
      <text:p text:style-name="Text_20_body">testé sur stretch 9.8.0 mate 1.16.2 et lmde 3 cindy cinnamon : pas de souci .</text:p>
      <text:p text:style-name="Text_20_body"><text:a xlink:type="simple" xlink:href="https://www.linuxmint.com/edition.php?id=259" text:style-name="Internet_20_link" text:visited-style-name="Visited_20_Internet_20_Link">Lmde3 cindy cinnamon download</text:a></text:p>
      <text:p text:style-name="Text_20_body"><text:a xlink:type="simple" xlink:href="https://cdimage.debian.org/cdimage/unofficial/non-free/cd-including-firmware/current-live/amd64/iso-hybrid/debian-live-9.8.0-amd64-mate+nonfree.iso" text:style-name="Internet_20_link" text:visited-style-name="Visited_20_Internet_20_Link">debian stretch 9.8.0 mate </text:a></text:p>
      <text:p text:style-name="Text_20_body">pour créer un démon , c.a.d. une routine qui lancera x11vnc en arrière plan au démarrage ,</text:p>
      <text:p text:style-name="Text_20_body">on peut faire ceci :</text:p>
      <table:table table:style-name="PluginODTAutoStyle_Table_130">
        <table:table-column table:style-name="odt_auto_style_table_column_45_1"/>
        <table:table-column table:style-name="odt_auto_style_table_column_45_2"/>
        <table:table-row>
          <table:table-cell office:value-type="string" table:style-name="PluginODTAutoStyle_TableCell_131">
            <text:p text:style-name="PluginODTAutoStyle_Paragraph_132"><draw:frame draw:style-name="media" draw:name="24" text:anchor-type="as-char" draw:z-index="24" svg:width="1.27cm" svg:height="1.27cm"><draw:image xlink:href="Pictures/3d6a7d8e104ec75ce58f09f8e6491174.png" xlink:type="simple" xlink:show="embed" xlink:actuate="onLoad"/></draw:frame></text:p>
          </table:table-cell>
          <table:table-cell office:value-type="string" table:style-name="PluginODTAutoStyle_TableCell_133">
            <text:p text:style-name="PluginODTAutoStyle_Paragraph_134">ce n'est pas une solution universelle . il faut parfois l'adapter .</text:p>
          </table:table-cell>
        </table:table-row>
      </table:table>
      <table:table table:style-name="Table">
        <table:table-column table:style-name="odt_auto_style_table_column_46_1"/>
        <table:table-row>
          <table:table-cell office:value-type="string" table:style-name="PluginODTAutoStyle_TableCell_135">
            <text:p text:style-name="Preformatted_20_Text">cat &gt; /etc/systemd/system/x11vnc.service &lt;&lt;EOF <text:line-break/>[Unit]<text:line-break/>Description=Service x11vnc<text:line-break/>Requires=display-manager.service<text:line-break/>After=display-manager.service<text:line-break/> <text:line-break/>[Service]<text:line-break/>Type=simple<text:line-break/>ExecStart=/usr/bin/x11vnc -rfbauth /path/.vncpasswd -o /var/log/x11vnc.log -display :0 -auth /var/run/lightdm/root/:0 -forever -shared -rfbport 5900<text:line-break/>Restart=on-failure<text:line-break/>RestartSec=3<text:line-break/> <text:line-break/>[Install]<text:line-break/>WantedBy=multi-user.target<text:line-break/>EOF</text:p>
          </table:table-cell>
        </table:table-row>
      </table:table>
      <text:p text:style-name="Text_20_body">N.B.: remplacer </text:p>
      <text:p text:style-name="Preformatted_20_Text">/path/.vncpasswd</text:p>
      <text:p text:style-name="Text_20_body"> par l'adresse du fichier de mot de passe .</text:p>
      <text:p text:style-name="Text_20_body">ici (dans ce tuto): </text:p>
      <text:p text:style-name="Preformatted_20_Text">/home/&lt;user&gt;/.vnc/passwd</text:p>
      <text:p text:style-name="Text_20_body">par exemple : </text:p>
      <text:p text:style-name="Preformatted_20_Text">/home/switch/.vnc/passwd</text:p>
      <text:p text:style-name="Text_20_body">on attribue les bons droits au fichier :</text:p>
      <table:table table:style-name="Table">
        <table:table-column table:style-name="odt_auto_style_table_column_47_1"/>
        <table:table-row>
          <table:table-cell office:value-type="string" table:style-name="PluginODTAutoStyle_TableCell_137">
            <text:p text:style-name="Preformatted_20_Text">chmod 0644 /etc/systemd/system/x11vnc.service</text:p>
          </table:table-cell>
        </table:table-row>
      </table:table>
      <text:p text:style-name="Text_20_body">on l'installe dans systemd </text:p>
      <table:table table:style-name="Table">
        <table:table-column table:style-name="odt_auto_style_table_column_48_1"/>
        <table:table-row>
          <table:table-cell office:value-type="string" table:style-name="PluginODTAutoStyle_TableCell_139">
            <text:p text:style-name="Preformatted_20_Text">systemctl enable x11vnc.service</text:p>
          </table:table-cell>
        </table:table-row>
      </table:table>
      <text:p text:style-name="Text_20_body">on le lance :</text:p>
      <table:table table:style-name="Table">
        <table:table-column table:style-name="odt_auto_style_table_column_49_1"/>
        <table:table-row>
          <table:table-cell office:value-type="string" table:style-name="PluginODTAutoStyle_TableCell_141">
            <text:p text:style-name="Preformatted_20_Text">systemctl start x11vnc.service</text:p>
          </table:table-cell>
        </table:table-row>
      </table:table>
      <text:p text:style-name="Text_20_body">on vérifie son état :</text:p>
      <table:table table:style-name="Table">
        <table:table-column table:style-name="odt_auto_style_table_column_50_1"/>
        <table:table-row>
          <table:table-cell office:value-type="string" table:style-name="PluginODTAutoStyle_TableCell_143">
            <text:p text:style-name="Preformatted_20_Text">systemctl status x11vnc.service</text:p>
          </table:table-cell>
        </table:table-row>
      </table:table>
      <text:p text:style-name="Text_20_body">et c'est bon , le démon est installé . merci Delurk (irc) .
reste plus qu'à redémarrer la machine pour tests .</text:p>
      <text:p text:style-name="Text_20_body">mais normalement , vncviewer ou remmina vous donneront  accès à l'interface graphique .</text:p>
      <table:table table:style-name="PluginODTAutoStyle_Table_145">
        <table:table-column table:style-name="odt_auto_style_table_column_51_1"/>
        <table:table-column table:style-name="odt_auto_style_table_column_51_2"/>
        <table:table-row>
          <table:table-cell office:value-type="string" table:style-name="PluginODTAutoStyle_TableCell_146">
            <text:p text:style-name="PluginODTAutoStyle_Paragraph_147"><draw:frame draw:style-name="media" draw:name="25" text:anchor-type="as-char" draw:z-index="25" svg:width="1.27cm" svg:height="1.27cm"><draw:image xlink:href="Pictures/3b91ecab2deccc12c0f079f8f75cb082.png" xlink:type="simple" xlink:show="embed" xlink:actuate="onLoad"/></draw:frame></text:p>
          </table:table-cell>
          <table:table-cell office:value-type="string" table:style-name="PluginODTAutoStyle_TableCell_148">
            <text:p text:style-name="PluginODTAutoStyle_Paragraph_149">N.B.: si , comme moi , vous recopiez bêtement le texte et que , donc , vous devez le corriger ...après la rectification , faites ceci :</text:p>
            <table:table table:style-name="Table">
              <table:table-column table:style-name="odt_auto_style_table_column_52_1"/>
              <table:table-row>
                <table:table-cell office:value-type="string" table:style-name="PluginODTAutoStyle_TableCell_150">
                  <text:p text:style-name="Preformatted_20_Text">systemctl daemon-reload<text:line-break/> <text:line-break/>systemctl restart name.service</text:p>
                </table:table-cell>
              </table:table-row>
            </table:table>
            <text:p text:style-name="Text_20_body">dans le cas présent , remplacez “name.service” par “x11vnc.service” (le nom de votre démon)</text:p>
          </table:table-cell>
        </table:table-row>
      </table:table>
      <text:h text:style-name="Heading_20_3" text:outline-level="3"><text:bookmark-start text:name="__RefHeading___demarrage-a-la-demande-avec-inetd_15"/><text:bookmark-start text:name="demarrage-a-la-demande-avec-inetd"/>Démarrage à la demande avec Inetd<text:bookmark-end text:name="__RefHeading___demarrage-a-la-demande-avec-inetd_15"/><text:bookmark-end text:name="demarrage-a-la-demande-avec-inetd"/></text:h>
      <text:h text:style-name="Heading_20_2" text:outline-level="2"><text:bookmark-start text:name="__RefHeading___astuces_16"/><text:bookmark-start text:name="astuces"/>Astuces :)<text:bookmark-end text:name="__RefHeading___astuces_16"/><text:bookmark-end text:name="astuces"/></text:h>
      <text:p text:style-name="Text_20_body">Lancer un serveur vnc à distance , puis s'y connecter de chez vous, en une commande grâce à ssh : 
il s'agit d'un “tunnel ssh” .</text:p>
      <table:table table:style-name="Table">
        <table:table-column table:style-name="odt_auto_style_table_column_53_1"/>
        <table:table-row>
          <table:table-cell office:value-type="string" table:style-name="PluginODTAutoStyle_TableCell_152">
            <text:p text:style-name="Preformatted_20_Text">ssh -f -L 5900:localhost:5900 your.ssh.server "x11vnc -safer -localhost -nopw -once -display :0"; vinagre localhost:5900</text:p>
          </table:table-cell>
        </table:table-row>
      </table:table>
      <text:p text:style-name="Text_20_body">dans le cas présent , vous pouvez remplacer “vinagre” par “vncviewer” .</text:p>
      <text:p text:style-name="Text_20_body">ce qui donne :</text:p>
      <table:table table:style-name="Table">
        <table:table-column table:style-name="odt_auto_style_table_column_54_1"/>
        <table:table-row>
          <table:table-cell office:value-type="string" table:style-name="PluginODTAutoStyle_TableCell_154">
            <text:p text:style-name="Preformatted_20_Text">ssh -f -L 5900:localhost:5900 your.ssh.server "x11vnc -safer -localhost -nopw -once -display :0"; vncviewer localhost:5900</text:p>
          </table:table-cell>
        </table:table-row>
      </table:table>
      <text:p text:style-name="Text_20_body">pareil : s'il est un peu capricieux , n'hésitez pas à le relancer plusiers fois de suite (2 ou 3 fois suffiront , normalement)</text:p>
      <text:p text:style-name="Text_20_body">Lancer un serveur qui détecte le fichier X Authority :</text:p>
      <table:table table:style-name="Table">
        <table:table-column table:style-name="odt_auto_style_table_column_55_1"/>
        <table:table-row>
          <table:table-cell office:value-type="string" table:style-name="PluginODTAutoStyle_TableCell_156">
            <text:p text:style-name="Preformatted_20_Text"> x11vnc -display :1<text:s text:c="2"/>$(pgrep -a Xorg | grep -o '[-]auth [^ ]*')</text:p>
          </table:table-cell>
        </table:table-row>
      </table:table>
      <text:h text:style-name="Heading_20_2" text:outline-level="2"><text:bookmark-start text:name="__RefHeading___creation-d-un-alias_17"/><text:bookmark-start text:name="creation-d-un-alias"/>création d'un alias<text:bookmark-end text:name="__RefHeading___creation-d-un-alias_17"/><text:bookmark-end text:name="creation-d-un-alias"/></text:h>
      <text:p text:style-name="Text_20_body">pour simplifier l'usage des commandes de  x11vnc :</text:p>
      <text:p text:style-name="Text_20_body">en cas de démarrage manuel :</text:p>
      <text:p text:style-name="Text_20_body">pour créer un alias , c'est simple :</text:p>
      <table:table table:style-name="Table">
        <table:table-column table:style-name="odt_auto_style_table_column_56_1"/>
        <table:table-row>
          <table:table-cell office:value-type="string" table:style-name="PluginODTAutoStyle_TableCell_158">
            <text:p text:style-name="Preformatted_20_Text">nano ~/.bash_aliases</text:p>
          </table:table-cell>
        </table:table-row>
      </table:table>
      <text:p text:style-name="Text_20_body">y copier le code suivant :
 </text:p>
      <text:p text:style-name="Preformatted_20_Text">alias assistance='x11vnc -many -rfbauth ~/.vnc/passwd -xkb'</text:p>
      <text:p text:style-name="Text_20_body">il suffira , dès lors , de taper la commande </text:p>
      <table:table table:style-name="Table">
        <table:table-column table:style-name="odt_auto_style_table_column_57_1"/>
        <table:table-row>
          <table:table-cell office:value-type="string" table:style-name="PluginODTAutoStyle_TableCell_160">
            <text:p text:style-name="Preformatted_20_Text">assistance</text:p>
          </table:table-cell>
        </table:table-row>
      </table:table>
      <text:p text:style-name="Text_20_body"> en lieu et place de la longue ligne d'instructions d'origine </text:p>
      <text:p text:style-name="Text_20_body">N.B.: pour quitter nano : </text:p>
      <table:table table:style-name="Table">
        <table:table-column table:style-name="odt_auto_style_table_column_58_1"/>
        <table:table-row>
          <table:table-cell office:value-type="string" table:style-name="PluginODTAutoStyle_TableCell_162">
            <text:p text:style-name="Preformatted_20_Text">CTRL + O &lt;enter&gt;</text:p>
          </table:table-cell>
        </table:table-row>
      </table:table>
      <text:p text:style-name="Text_20_body"> puis  </text:p>
      <table:table table:style-name="Table">
        <table:table-column table:style-name="odt_auto_style_table_column_59_1"/>
        <table:table-row>
          <table:table-cell office:value-type="string" table:style-name="PluginODTAutoStyle_TableCell_164">
            <text:p text:style-name="Preformatted_20_Text">CTRL + X &lt;enter&gt;</text:p>
          </table:table-cell>
        </table:table-row>
      </table:table>
      <text:p text:style-name="Text_20_body">si vous préférez , c'est plus facile , copiez - collez le bloc suivant :</text:p>
      <table:table table:style-name="Table">
        <table:table-column table:style-name="odt_auto_style_table_column_60_1"/>
        <table:table-row>
          <table:table-cell office:value-type="string" table:style-name="PluginODTAutoStyle_TableCell_166">
            <text:p text:style-name="Preformatted_20_Text">cat &gt; /home/switch/.bash_aliases &lt;&lt;EOF <text:line-break/>alias assistance='x11vnc -many -rfbauth ~/.vnc/passwd -xkb'<text:line-break/>EOF</text:p>
          </table:table-cell>
        </table:table-row>
      </table:table>
      <table:table table:style-name="PluginODTAutoStyle_Table_168">
        <table:table-column table:style-name="odt_auto_style_table_column_61_1"/>
        <table:table-column table:style-name="odt_auto_style_table_column_61_2"/>
        <table:table-row>
          <table:table-cell office:value-type="string" table:style-name="PluginODTAutoStyle_TableCell_169">
            <text:p text:style-name="PluginODTAutoStyle_Paragraph_170"><draw:frame draw:style-name="media" draw:name="26" text:anchor-type="as-char" draw:z-index="26" svg:width="1.27cm" svg:height="1.27cm"><draw:image xlink:href="Pictures/3b91ecab2deccc12c0f079f8f75cb082.png" xlink:type="simple" xlink:show="embed" xlink:actuate="onLoad"/></draw:frame></text:p>
          </table:table-cell>
          <table:table-cell office:value-type="string" table:style-name="PluginODTAutoStyle_TableCell_171">
            <text:p text:style-name="PluginODTAutoStyle_Paragraph_172">adaptez /home/switch/ à votre configuration .
normalement /home/&lt;utilisateur&gt;/</text:p>
          </table:table-cell>
        </table:table-row>
      </table:table>
      <text:p text:style-name="Text_20_body">avec un tunnel ssh , on peut obtenir ceci :</text:p>
      <table:table table:style-name="Table">
        <table:table-column table:style-name="odt_auto_style_table_column_62_1"/>
        <table:table-row>
          <table:table-cell office:value-type="string" table:style-name="PluginODTAutoStyle_TableCell_173">
            <text:p text:style-name="Preformatted_20_Text">nano .bash_aliases</text:p>
          </table:table-cell>
        </table:table-row>
      </table:table>
      <table:table table:style-name="Table">
        <table:table-column table:style-name="odt_auto_style_table_column_63_1"/>
        <table:table-row>
          <table:table-cell office:value-type="string" table:style-name="PluginODTAutoStyle_TableCell_175">
            <text:p text:style-name="Preformatted_20_Text">alias tunnelssh='ssh -f -L 5900:localhost:5900 your.ssh.server "x11vnc -safer -localhost -nopw -once -display :0"; vncviewer localhost:5900'</text:p>
          </table:table-cell>
        </table:table-row>
      </table:table>
      <table:table table:style-name="PluginODTAutoStyle_Table_177">
        <table:table-column table:style-name="odt_auto_style_table_column_64_1"/>
        <table:table-column table:style-name="odt_auto_style_table_column_64_2"/>
        <table:table-row>
          <table:table-cell office:value-type="string" table:style-name="PluginODTAutoStyle_TableCell_178">
            <text:p text:style-name="PluginODTAutoStyle_Paragraph_179"><draw:frame draw:style-name="media" draw:name="27" text:anchor-type="as-char" draw:z-index="27" svg:width="1.27cm" svg:height="1.27cm"><draw:image xlink:href="Pictures/3b91ecab2deccc12c0f079f8f75cb082.png" xlink:type="simple" xlink:show="embed" xlink:actuate="onLoad"/></draw:frame></text:p>
          </table:table-cell>
          <table:table-cell office:value-type="string" table:style-name="PluginODTAutoStyle_TableCell_180">
            <text:p text:style-name="PluginODTAutoStyle_Paragraph_181">je ne sais plus s'il faut redémarrer la session ou le pc après la création d'un alias .</text:p>
          </table:table-cell>
        </table:table-row>
      </table:table>
      <text:p text:style-name="Text_20_body">On peut lister les alias . ce qui permet de verifier si le nôtre est bien enregistré .</text:p>
      <table:table table:style-name="Table">
        <table:table-column table:style-name="odt_auto_style_table_column_65_1"/>
        <table:table-row>
          <table:table-cell office:value-type="string" table:style-name="PluginODTAutoStyle_TableCell_182">
            <text:p text:style-name="Preformatted_20_Text">alias</text:p>
          </table:table-cell>
        </table:table-row>
      </table:table>
      <text:p text:style-name="Preformatted_20_Text">alias agf='sudo apt full-upgrade'<text:line-break/>alias agg='sudo apt upgrade'<text:line-break/>alias agu='sudo apt update'<text:line-break/>alias dir='dir --color=auto'<text:line-break/>alias egrep='egrep --color=auto'<text:line-break/>alias fgrep='fgrep --color=auto'<text:line-break/>alias fullmaj='agu &amp;&amp; agf'<text:line-break/>alias grep='grep --color=auto'<text:line-break/>alias l='ls -CF'<text:line-break/>alias la='ls -A'<text:line-break/>alias ll='ls -l'<text:line-break/>alias logs='sudo multitail -s 2 -f /var/log/messages<text:s text:c="2"/>-f /var/log/kern.log<text:s text:c="2"/>-f /var/log/syslog -f /var/log/dmesg -f /var/log/ufw.log'<text:line-break/>alias ls='ls --color=auto'<text:line-break/>alias maj='agu &amp;&amp; agg'<text:line-break/>alias vdir='vdir --color=auto'</text:p>
      <text:h text:style-name="Heading_20_2" text:outline-level="2"><text:bookmark-start text:name="__RefHeading___culture-generale-bibliographies_18"/><text:bookmark-start text:name="culture-generale-bibliographies"/>culture générale &lt;bibliographies&gt;<text:bookmark-end text:name="__RefHeading___culture-generale-bibliographies_18"/><text:bookmark-end text:name="culture-generale-bibliographies"/></text:h>
      <text:p text:style-name="Text_20_body">lectures utiles à compulser librement ou en cas de curiosité :</text:p>
      <text:p text:style-name="Text_20_body">x11vnc :</text:p>
      <text:p text:style-name="Text_20_body"><text:a xlink:type="simple" xlink:href="https://fr.wikipedia.org/wiki/X11vnc" text:style-name="Internet_20_link" text:visited-style-name="Visited_20_Internet_20_Link"> x11vnc -- wikipedia --</text:a></text:p>
      <text:p text:style-name="Text_20_body"><text:a xlink:type="simple" xlink:href="https://doc.ubuntu-fr.org/x11vnc" text:style-name="Internet_20_link" text:visited-style-name="Visited_20_Internet_20_Link"> ubuntu - fr </text:a></text:p>
      <text:p text:style-name="Text_20_body"><text:a xlink:type="simple" xlink:href="https://www.linuxtricks.fr/wiki/vnc-x11vnc-pour-prendre-le-controle-du-bureau-a-distance" text:style-name="Internet_20_link" text:visited-style-name="Visited_20_Internet_20_Link"> linuxtricks (intéressant mais peu fiable) </text:a></text:p>
      <text:p text:style-name="Text_20_body"><text:a xlink:type="simple" xlink:href="https://forum-francophone-linuxmint.fr/viewtopic.php?f=22&amp;t=12697#p145523" text:style-name="Internet_20_link" text:visited-style-name="Visited_20_Internet_20_Link"> linux mint perso </text:a></text:p>
      <text:p text:style-name="Text_20_body"><text:a xlink:type="simple" xlink:href="http://www.karlrunge.com/x11vnc/" text:style-name="Internet_20_link" text:visited-style-name="Visited_20_Internet_20_Link"> karlrunge (eng.)</text:a></text:p>
      <text:p text:style-name="Text_20_body"><text:a xlink:type="simple" xlink:href="https://www.mankier.com/1/x11vnc" text:style-name="Internet_20_link" text:visited-style-name="Visited_20_Internet_20_Link"> x11vnc : commandes (eng.) </text:a></text:p>
      <text:p text:style-name="Text_20_body">Site généraliste très intéressant (ssh , vnc , ssvnc , ...) :</text:p>
      <text:p text:style-name="Text_20_body"><text:a xlink:type="simple" xlink:href="https://pronflette.developpez.com/tutoriels/controle-distance/" text:style-name="Internet_20_link" text:visited-style-name="Visited_20_Internet_20_Link">https://pronflette.developpez.com/tutoriels/controle-distance/</text:a></text:p>
      <text:p text:style-name="Text_20_body">vnc :</text:p>
      <text:p text:style-name="Text_20_body"><text:a xlink:type="simple" xlink:href="https://www.digitalocean.com/community/tutorials/how-to-install-and-configure-vnc-on-debian-9" text:style-name="Internet_20_link" text:visited-style-name="Visited_20_Internet_20_Link"> install and configure vnc (eng.) </text:a></text:p>
      <text:p text:style-name="Text_20_body">tigervnc :</text:p>
      <text:p text:style-name="Text_20_body"><text:a xlink:type="simple" xlink:href="https://tigervnc.org/" text:style-name="Internet_20_link" text:visited-style-name="Visited_20_Internet_20_Link">tigervnc (eng.) -- le site officiel -- </text:a></text:p>
      <text:p text:style-name="Text_20_body">tightvnc :</text:p>
      <text:p text:style-name="Text_20_body"><text:a xlink:type="simple" xlink:href="https://www.tightvnc.com/" text:style-name="Internet_20_link" text:visited-style-name="Visited_20_Internet_20_Link">tightvnc (eng.) -- le site officiel -- </text:a></text:p>
      <text:p text:style-name="Text_20_body">ssh :</text:p>
      <text:p text:style-name="Text_20_body"><text:a xlink:type="simple" xlink:href="https://fr.wikipedia.org/wiki/Secure_Shell" text:style-name="Internet_20_link" text:visited-style-name="Visited_20_Internet_20_Link"> S.S.H. Secure Shell -- wikipedia --  </text:a></text:p>
      <text:p text:style-name="Text_20_body"><text:a xlink:type="simple" xlink:href="https://debian-facile.org/doc:reseau:ssh" text:style-name="Internet_20_link" text:visited-style-name="Visited_20_Internet_20_Link">page d'accueil ssh </text:a></text:p>
      <text:p text:style-name="Text_20_body"><text:a xlink:type="simple" xlink:href="https://debian-facile.org/doc:reseau:ssh:client" text:style-name="Internet_20_link" text:visited-style-name="Visited_20_Internet_20_Link">client ssh </text:a></text:p>
      <text:p text:style-name="Text_20_body"><text:a xlink:type="simple" xlink:href="https://debian-facile.org/doc:reseau:ssh:serveur" text:style-name="Internet_20_link" text:visited-style-name="Visited_20_Internet_20_Link">serveur ssh</text:a></text:p>
      <text:p text:style-name="Text_20_body">tunnel ssh :</text:p>
      <text:p text:style-name="Text_20_body"><text:a xlink:type="simple" xlink:href="http://mad-b.net/docs/linux-vncssh.html" text:style-name="Internet_20_link" text:visited-style-name="Visited_20_Internet_20_Link"> vnc : accès par tunnel ssh </text:a></text:p>
      <text:p text:style-name="Text_20_body"><text:a xlink:type="simple" xlink:href="https://superuser.com/questions/1270767/ssh-tunnel-and-vnc" text:style-name="Internet_20_link" text:visited-style-name="Visited_20_Internet_20_Link"> super user : tunel ssh (eng.) </text:a></text:p>
      <text:p text:style-name="Text_20_body">ssl :</text:p>
      <text:p text:style-name="Text_20_body"><text:a xlink:type="simple" xlink:href="http://www.karlrunge.com/x11vnc/ssl.html" text:style-name="Internet_20_link" text:visited-style-name="Visited_20_Internet_20_Link"> ssl x11vnc (eng.)</text:a></text:p>
      <text:p text:style-name="Text_20_body"><text:a xlink:type="simple" xlink:href="http://ssvnc.sourceforge.net/" text:style-name="Internet_20_link" text:visited-style-name="Visited_20_Internet_20_Link"> ssl visualisation en graphique </text:a></text:p>
      <text:p text:style-name="Text_20_body"><text:a xlink:type="simple" xlink:href="http://www.sebsauvage.net/comprendre/ssl/" text:style-name="Internet_20_link" text:visited-style-name="Visited_20_Internet_20_Link"> explications sur ssl </text:a></text:p>
      <text:p text:style-name="Text_20_body">nano :</text:p>
      <text:p text:style-name="Text_20_body"><text:a xlink:type="simple" xlink:href="https://debian-facile.org/doc:editeurs:nano" text:style-name="Internet_20_link" text:visited-style-name="Visited_20_Internet_20_Link"> petit mode d'emploi de nano </text:a></text:p>
      <text:p text:style-name="Text_20_body">ssvnc :</text:p>
      <text:p text:style-name="Text_20_body"><text:a xlink:type="simple" xlink:href="http://www.karlrunge.com/x11vnc/ssvnc.html" text:style-name="Internet_20_link" text:visited-style-name="Visited_20_Internet_20_Link"> site officiel ssvnc (eng.)</text:a></text:p>
      <text:p text:style-name="Text_20_body"><text:a xlink:type="simple" xlink:href="https://sourceforge.net/projects/ssvnc/" text:style-name="Internet_20_link" text:visited-style-name="Visited_20_Internet_20_Link"> sourceforge ssvnc (eng.)</text:a></text:p>
      <text:p text:style-name="Text_20_body">adressage I.P. :</text:p>
      <text:p text:style-name="Text_20_body"><text:a xlink:type="simple" xlink:href="https://www.supinfo.com/articles/single/4557-differences-ipv4-ipv6" text:style-name="Internet_20_link" text:visited-style-name="Visited_20_Internet_20_Link"> SUPINFO : IPV4 VS IPV6</text:a></text:p>
      <text:p text:style-name="Text_20_body">systemd :</text:p>
      <text:p text:style-name="Text_20_body"><text:a xlink:type="simple" xlink:href="https://access.redhat.com/documentation/fr-fr/red_hat_enterprise_linux/7/html/system_administrators_guide/sect-managing_services_with_systemd-unit_files" text:style-name="Internet_20_link" text:visited-style-name="Visited_20_Internet_20_Link"> Red Hat : systemd (eng.) </text:a></text:p>
      <text:p text:style-name="Text_20_body">inetd / xinetd :</text:p>
      <text:p text:style-name="Text_20_body"><text:a xlink:type="simple" xlink:href="https://fr.wikipedia.org/wiki/Inetd" text:style-name="Internet_20_link" text:visited-style-name="Visited_20_Internet_20_Link"> inetd wikipedia </text:a></text:p>
      <text:p text:style-name="Text_20_body"><text:a xlink:type="simple" xlink:href="https://fr.wikipedia.org/wiki/Xinetd" text:style-name="Internet_20_link" text:visited-style-name="Visited_20_Internet_20_Link"> xinetd wikipedia </text:a></text:p>
      <text:p text:style-name="Text_20_body"><text:a xlink:type="simple" xlink:href="https://debian-handbook.info/browse/fr-FR/stable/sect.inetd.html" text:style-name="Internet_20_link" text:visited-style-name="Visited_20_Internet_20_Link"> inetd debian : le superserveur </text:a></text:p>
      <text:p text:style-name="Text_20_body"><text:a xlink:type="simple" xlink:href="http://www.linux-france.org/~mdecore/linux/doc/memo2/node47.html" text:style-name="Internet_20_link" text:visited-style-name="Visited_20_Internet_20_Link"> /etc/inetd.conf </text:a></text:p>
      <text:p text:style-name="Text_20_body"><text:a xlink:type="simple" xlink:href="https://doc.ubuntu-fr.org/x11vnc#demarrer_vnc_comme_service_inetd" text:style-name="Internet_20_link" text:visited-style-name="Visited_20_Internet_20_Link"> démarrer vnc comme service inetd </text:a></text:p>
      <text:p text:style-name="Text_20_body">Lightdm et VNC :</text:p>
      <text:p text:style-name="Text_20_body"><text:a xlink:type="simple" xlink:href="https://wiki.archlinux.org/index.php/LightDM" text:style-name="Internet_20_link" text:visited-style-name="Visited_20_Internet_20_Link"> lightdm archwiki</text:a></text:p>
      <text:p text:style-name="Text_20_body"><text:a xlink:type="simple" xlink:href="https://wiki.archlinux.org/index.php/LightDM#VNC_Server" text:style-name="Internet_20_link" text:visited-style-name="Visited_20_Internet_20_Link"> lightdm et vnc archwiki </text:a></text:p>
      <text:p text:style-name="Text_20_body">GDM et VNC :</text:p>
      <text:p text:style-name="Text_20_body"><text:a xlink:type="simple" xlink:href="https://askubuntu.com/questions/1033274/ubuntu-18-04-connect-to-login-screen-over-vnc" text:style-name="Internet_20_link" text:visited-style-name="Visited_20_Internet_20_Link"> GDM3 et VNC </text:a></text:p>
      <text:p text:style-name="Text_20_body">W.O.L. :</text:p>
      <text:p text:style-name="Text_20_body"><text:a xlink:type="simple" xlink:href="https://fr.wikipedia.org/wiki/Wake-on-LAN" text:style-name="Internet_20_link" text:visited-style-name="Visited_20_Internet_20_Link"> W.ake O.n L.an WIKIPEDIA </text:a></text:p>
      <text:p text:style-name="Text_20_body"><text:a xlink:type="simple" xlink:href="https://fr.wikipedia.org/wiki/Adresse_MAC" text:style-name="Internet_20_link" text:visited-style-name="Visited_20_Internet_20_Link"> adresse MAC WIKIPEDIA </text:a></text:p>
      <text:p text:style-name="Text_20_body"><text:a xlink:type="simple" xlink:href="https://la-vache-libre.org/gwakeonlan-reveillez-votre-pc-depuis-un-reseau-local-ou-distant/" text:style-name="Internet_20_link" text:visited-style-name="Visited_20_Internet_20_Link"> G wake on la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2_1" style:family="table-column">
      <style:table-column-properties style:column-width="0pt"/>
    </style:style>
    <style:style style:name="PluginODTAutoStyle_Table_35"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_40"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_45"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7_1" style:family="table-column">
      <style:table-column-properties style:column-width="0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8_1" style:family="table-column">
      <style:table-column-properties style:column-width="0pt"/>
    </style:style>
    <style:style style:name="PluginODTAutoStyle_Table_54"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0_1" style:family="table-column">
      <style:table-column-properties style:column-width="0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1_1" style:family="table-column">
      <style:table-column-properties style:column-width="0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2_1" style:family="table-column">
      <style:table-column-properties style:column-width="0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3_1" style:family="table-column">
      <style:table-column-properties style:column-width="0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4_1" style:family="table-column">
      <style:table-column-properties style:column-width="0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5_1" style:family="table-column">
      <style:table-column-properties style:column-width="0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6_1" style:family="table-column">
      <style:table-column-properties style:column-width="0pt"/>
    </style:style>
    <style:style style:name="PluginODTAutoStyle_Table_73"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_78"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_83"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0_1" style:family="table-column">
      <style:table-column-properties style:column-width="0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1_1" style:family="table-column">
      <style:table-column-properties style:column-width="0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2_1" style:family="table-column">
      <style:table-column-properties style:column-width="0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3_1" style:family="table-column">
      <style:table-column-properties style:column-width="0pt"/>
    </style:style>
    <style:style style:name="PluginODTAutoStyle_Table_96"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35_1" style:family="table-column">
      <style:table-column-properties style:column-width="0pt"/>
    </style:style>
    <style:style style:name="PluginODTAutoStyle_Table_103"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04" style:family="table-cell">
      <style:paragraph-properties fo:text-align="center"/>
      <style:table-cell-properties fo:padding="0.1cm" fo:border="0.002cm solid #000000"/>
    </style:style>
    <style:style style:name="PluginODTAutoStyle_Paragraph_105" style:family="paragraph">
      <style:paragraph-properties fo:text-align="center" fo:padding="0.1cm"/>
    </style:style>
    <style:style style:name="PluginODTAutoStyle_TableCell_106" style:family="table-cell">
      <style:table-cell-properties fo:padding="0.3cm" fo:border="0.002cm solid #000000"/>
    </style:style>
    <style:style style:name="PluginODTAutoStyle_Paragraph_107" style:family="paragraph">
      <style:paragraph-properties fo:padding="0.3cm"/>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37_1" style:family="table-column">
      <style:table-column-properties style:column-width="0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38_1" style:family="table-column">
      <style:table-column-properties style:column-width="0pt"/>
    </style:style>
    <style:style style:name="PluginODTAutoStyle_Table_112"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113" style:family="table-cell">
      <style:paragraph-properties fo:text-align="center"/>
      <style:table-cell-properties fo:padding="0.1cm" fo:border="0.002cm solid #000000"/>
    </style:style>
    <style:style style:name="PluginODTAutoStyle_Paragraph_114" style:family="paragraph">
      <style:paragraph-properties fo:text-align="center" fo:padding="0.1cm"/>
    </style:style>
    <style:style style:name="PluginODTAutoStyle_TableCell_115" style:family="table-cell">
      <style:table-cell-properties fo:padding="0.3cm" fo:border="0.002cm solid #000000"/>
    </style:style>
    <style:style style:name="PluginODTAutoStyle_Paragraph_116" style:family="paragraph">
      <style:paragraph-properties fo:padding="0.3cm"/>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40_1" style:family="table-column">
      <style:table-column-properties style:column-width="0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41_1" style:family="table-column">
      <style:table-column-properties style:column-width="0pt"/>
    </style:style>
    <style:style style:name="PluginODTAutoStyle_Table_121"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43_1" style:family="table-column">
      <style:table-column-properties style:column-width="0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44_1" style:family="table-column">
      <style:table-column-properties style:column-width="0pt"/>
    </style:style>
    <style:style style:name="PluginODTAutoStyle_Table_130"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131" style:family="table-cell">
      <style:paragraph-properties fo:text-align="center"/>
      <style:table-cell-properties fo:padding="0.1cm" fo:border="0.002cm solid #000000"/>
    </style:style>
    <style:style style:name="PluginODTAutoStyle_Paragraph_132" style:family="paragraph">
      <style:paragraph-properties fo:text-align="center" fo:padding="0.1cm"/>
    </style:style>
    <style:style style:name="PluginODTAutoStyle_TableCell_133" style:family="table-cell">
      <style:table-cell-properties fo:padding="0.3cm" fo:border="0.002cm solid #000000"/>
    </style:style>
    <style:style style:name="PluginODTAutoStyle_Paragraph_134" style:family="paragraph">
      <style:paragraph-properties fo:padding="0.3cm"/>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46_1" style:family="table-column">
      <style:table-column-properties style:column-width="0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47_1" style:family="table-column">
      <style:table-column-properties style:column-width="0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48_1" style:family="table-column">
      <style:table-column-properties style:column-width="0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49_1" style:family="table-column">
      <style:table-column-properties style:column-width="0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0_1" style:family="table-column">
      <style:table-column-properties style:column-width="0pt"/>
    </style:style>
    <style:style style:name="PluginODTAutoStyle_Table_145" style:family="table">
      <style:table-properties table:align="center" style:shadow="#808080 0.18cm 0.18cm" style:rel-width="88%" style:width="425.2pt"/>
    </style:style>
    <style:style style:name="odt_auto_style_table_column_51_1" style:family="table-column">
      <style:table-column-properties style:column-width="1.5cm"/>
    </style:style>
    <style:style style:name="odt_auto_style_table_column_51_2" style:family="table-column">
      <style:table-column-properties style:column-width="13.5cm"/>
    </style:style>
    <style:style style:name="PluginODTAutoStyle_TableCell_146" style:family="table-cell">
      <style:paragraph-properties fo:text-align="center"/>
      <style:table-cell-properties fo:padding="0.1cm" fo:border="0.002cm solid #000000"/>
    </style:style>
    <style:style style:name="PluginODTAutoStyle_Paragraph_147" style:family="paragraph">
      <style:paragraph-properties fo:text-align="center" fo:padding="0.1cm"/>
    </style:style>
    <style:style style:name="PluginODTAutoStyle_TableCell_148" style:family="table-cell">
      <style:table-cell-properties fo:padding="0.3cm" fo:border="0.002cm solid #000000"/>
    </style:style>
    <style:style style:name="PluginODTAutoStyle_Paragraph_149" style:family="paragraph">
      <style:paragraph-properties fo:padding="0.3cm"/>
    </style:style>
    <style:style style:name="PluginODTAutoStyle_TableCell_150" style:family="table-cell">
      <style:table-cell-properties fo:border="0.06pt solid #8cacbb" fo:padding="0.049cm" fo:background-color="#f7f9fa"/>
    </style:style>
    <style:style style:name="PluginODTAutoStyle_Paragraph_151" style:family="paragraph">
      <style:paragraph-properties fo:padding="0.049cm"/>
    </style:style>
    <style:style style:name="odt_auto_style_table_column_52_1" style:family="table-column">
      <style:table-column-properties style:column-width="-3.5pt"/>
    </style:style>
    <style:style style:name="PluginODTAutoStyle_TableCell_152" style:family="table-cell">
      <style:table-cell-properties fo:border="0.06pt solid #8cacbb" fo:padding="0.049cm" fo:background-color="#f7f9fa"/>
    </style:style>
    <style:style style:name="PluginODTAutoStyle_Paragraph_153" style:family="paragraph">
      <style:paragraph-properties fo:padding="0.049cm"/>
    </style:style>
    <style:style style:name="odt_auto_style_table_column_53_1" style:family="table-column">
      <style:table-column-properties style:column-width="-3.5pt"/>
    </style:style>
    <style:style style:name="PluginODTAutoStyle_TableCell_154" style:family="table-cell">
      <style:table-cell-properties fo:border="0.06pt solid #8cacbb" fo:padding="0.049cm" fo:background-color="#f7f9fa"/>
    </style:style>
    <style:style style:name="PluginODTAutoStyle_Paragraph_155" style:family="paragraph">
      <style:paragraph-properties fo:padding="0.049cm"/>
    </style:style>
    <style:style style:name="odt_auto_style_table_column_54_1" style:family="table-column">
      <style:table-column-properties style:column-width="-3.5pt"/>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55_1" style:family="table-column">
      <style:table-column-properties style:column-width="-3.5pt"/>
    </style:style>
    <style:style style:name="PluginODTAutoStyle_TableCell_158" style:family="table-cell">
      <style:table-cell-properties fo:border="0.06pt solid #8cacbb" fo:padding="0.049cm" fo:background-color="#f7f9fa"/>
    </style:style>
    <style:style style:name="PluginODTAutoStyle_Paragraph_159" style:family="paragraph">
      <style:paragraph-properties fo:padding="0.049cm"/>
    </style:style>
    <style:style style:name="odt_auto_style_table_column_56_1" style:family="table-column">
      <style:table-column-properties style:column-width="-3.5pt"/>
    </style:style>
    <style:style style:name="PluginODTAutoStyle_TableCell_160" style:family="table-cell">
      <style:table-cell-properties fo:border="0.06pt solid #8cacbb" fo:padding="0.049cm" fo:background-color="#f7f9fa"/>
    </style:style>
    <style:style style:name="PluginODTAutoStyle_Paragraph_161" style:family="paragraph">
      <style:paragraph-properties fo:padding="0.049cm"/>
    </style:style>
    <style:style style:name="odt_auto_style_table_column_57_1" style:family="table-column">
      <style:table-column-properties style:column-width="-3.5pt"/>
    </style:style>
    <style:style style:name="PluginODTAutoStyle_TableCell_162" style:family="table-cell">
      <style:table-cell-properties fo:border="0.06pt solid #8cacbb" fo:padding="0.049cm" fo:background-color="#f7f9fa"/>
    </style:style>
    <style:style style:name="PluginODTAutoStyle_Paragraph_163" style:family="paragraph">
      <style:paragraph-properties fo:padding="0.049cm"/>
    </style:style>
    <style:style style:name="odt_auto_style_table_column_58_1" style:family="table-column">
      <style:table-column-properties style:column-width="-3.5pt"/>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59_1" style:family="table-column">
      <style:table-column-properties style:column-width="-3.5pt"/>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60_1" style:family="table-column">
      <style:table-column-properties style:column-width="-3.5pt"/>
    </style:style>
    <style:style style:name="PluginODTAutoStyle_Table_168" style:family="table">
      <style:table-properties table:align="center" style:shadow="#808080 0.18cm 0.18cm" style:rel-width="88%" style:width="425.2pt"/>
    </style:style>
    <style:style style:name="odt_auto_style_table_column_61_1" style:family="table-column">
      <style:table-column-properties style:column-width="1.5cm"/>
    </style:style>
    <style:style style:name="odt_auto_style_table_column_61_2" style:family="table-column">
      <style:table-column-properties style:column-width="13.5cm"/>
    </style:style>
    <style:style style:name="PluginODTAutoStyle_TableCell_169" style:family="table-cell">
      <style:paragraph-properties fo:text-align="center"/>
      <style:table-cell-properties fo:padding="0.1cm" fo:border="0.002cm solid #000000"/>
    </style:style>
    <style:style style:name="PluginODTAutoStyle_Paragraph_170" style:family="paragraph">
      <style:paragraph-properties fo:text-align="center" fo:padding="0.1cm"/>
    </style:style>
    <style:style style:name="PluginODTAutoStyle_TableCell_171" style:family="table-cell">
      <style:table-cell-properties fo:padding="0.3cm" fo:border="0.002cm solid #000000"/>
    </style:style>
    <style:style style:name="PluginODTAutoStyle_Paragraph_172" style:family="paragraph">
      <style:paragraph-properties fo:padding="0.3cm"/>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62_1" style:family="table-column">
      <style:table-column-properties style:column-width="-3.5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63_1" style:family="table-column">
      <style:table-column-properties style:column-width="-3.5pt"/>
    </style:style>
    <style:style style:name="PluginODTAutoStyle_Table_177" style:family="table">
      <style:table-properties table:align="center" style:shadow="#808080 0.18cm 0.18cm" style:rel-width="88%" style:width="425.2pt"/>
    </style:style>
    <style:style style:name="odt_auto_style_table_column_64_1" style:family="table-column">
      <style:table-column-properties style:column-width="1.5cm"/>
    </style:style>
    <style:style style:name="odt_auto_style_table_column_64_2" style:family="table-column">
      <style:table-column-properties style:column-width="13.5cm"/>
    </style:style>
    <style:style style:name="PluginODTAutoStyle_TableCell_178" style:family="table-cell">
      <style:paragraph-properties fo:text-align="center"/>
      <style:table-cell-properties fo:padding="0.1cm" fo:border="0.002cm solid #000000"/>
    </style:style>
    <style:style style:name="PluginODTAutoStyle_Paragraph_179" style:family="paragraph">
      <style:paragraph-properties fo:text-align="center" fo:padding="0.1cm"/>
    </style:style>
    <style:style style:name="PluginODTAutoStyle_TableCell_180" style:family="table-cell">
      <style:table-cell-properties fo:padding="0.3cm" fo:border="0.002cm solid #000000"/>
    </style:style>
    <style:style style:name="PluginODTAutoStyle_Paragraph_181" style:family="paragraph">
      <style:paragraph-properties fo:padding="0.3cm"/>
    </style:style>
    <style:style style:name="PluginODTAutoStyle_TableCell_182" style:family="table-cell">
      <style:table-cell-properties fo:border="0.06pt solid #8cacbb" fo:padding="0.049cm" fo:background-color="#f7f9fa"/>
    </style:style>
    <style:style style:name="PluginODTAutoStyle_Paragraph_183" style:family="paragraph">
      <style:paragraph-properties fo:padding="0.049cm"/>
    </style:style>
    <style:style style:name="odt_auto_style_table_column_65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x11vnc</dc:title>
  </office:meta>
</office:document-meta>
</file>