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ciences:gcalctool"/><text:bookmark-start text:name="__RefHeading___la-calculette-gnome_1"/><text:bookmark-start text:name="la-calculette-gnome"/>La calculette Gnome<text:bookmark-end text:name="__RefHeading___la-calculette-gnome_1"/><text:bookmark-end text:name="la-calculette-gnome"/></text:h>
      <text:list text:style-name="List_20_1" text:continue-numbering="false">
        <text:list-item>
          <text:p text:style-name="List_20_1_Content_First"> Objet : Présentation de Gnome-Calculator, la calculette de Gnome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a calculette Gnome dans tous ses etats.</text:span></text:p>
        </text:list-item>
        <text:list-item>
          <text:p text:style-name="List_20_1_Content"> Débutant, à savoir : 1 + 1 = 2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02/01/2015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2/01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034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draw:a xlink:type="simple" xlink:href="/file-Rd7764ed0240b5bcd687bb2bd991fc719.png"><draw:frame draw:style-name="media" draw:name="2" text:anchor-type="as-char" draw:z-index="2" svg:width="" svg:rel-width="100%" svg:height="0cm"><draw:image xlink:href="/file-Rd7764ed0240b5bcd687bb2bd991fc719.png" xlink:type="simple" xlink:show="embed" xlink:actuate="onLoad"/></draw:frame></draw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Gnome-calculator</text:span> anciennement gcalctool, est une calculatrice de bureau. Cet utilitaire a été développé en utilisant les bibliothèques GTK. Il fait partie des outils de l'environnement GNOME.</text:p>
      <text:p text:style-name="Text_20_body">Cette calculatrice, qui paraît être rudimentaire à première vue, est en fait un outil assez puissant car elle permet d'effectuer des calculs arithmétiques, scientifiques ou financiers. Elle présente donc plusieurs mod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l'installation, il suffit d'utiliser son gestionnaire de paquets préféré et d'installer tout simplement le paquet gnome-calculator. 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nome-calculator</text:p>
          </table:table-cell>
        </table:table-row>
      </table:table>
      <text:p text:style-name="Text_20_body">Pour la lanc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nome-calculator</text:p>
          </table:table-cell>
        </table:table-row>
      </table:table>
      <text:h text:style-name="Heading_20_2" text:outline-level="2"><text:bookmark-start text:name="__RefHeading___le-mode-basique_4"/><text:bookmark-start text:name="le-mode-basique"/>Le mode basique<text:bookmark-end text:name="__RefHeading___le-mode-basique_4"/><text:bookmark-end text:name="le-mode-basique"/></text:h>
      <text:p text:style-name="Text_20_body">Ce mode fournit les fonctions mathématiques de base, pour travailler avec une calculette simple.<text:line-break/>
<draw:a xlink:type="simple" xlink:href="/file-Rc2c93d8daa6068b67291a6c758dbfd6b.png"><draw:frame draw:style-name="media" draw:name="3" text:anchor-type="as-char" draw:z-index="3" svg:width="" svg:rel-width="100%" svg:height="0cm"><draw:image xlink:href="/file-Rc2c93d8daa6068b67291a6c758dbfd6b.png" xlink:type="simple" xlink:show="embed" xlink:actuate="onLoad"/></draw:frame></draw:a></text:p>
      <text:h text:style-name="Heading_20_2" text:outline-level="2"><text:bookmark-start text:name="__RefHeading___le-mode-avance_5"/><text:bookmark-start text:name="le-mode-avance"/>Le mode avancé<text:bookmark-end text:name="__RefHeading___le-mode-avance_5"/><text:bookmark-end text:name="le-mode-avance"/></text:h>
      <text:p text:style-name="Text_20_body">Ce mode fournit des fonctions supplémentaires de calcul, plus orientées Sciences.</text:p>
      <text:p text:style-name="Text_20_body"><draw:a xlink:type="simple" xlink:href="/file-R465b445eaf67f8855d36e8f2a155df3c.png"><draw:frame draw:style-name="media" draw:name="4" text:anchor-type="as-char" draw:z-index="4" svg:width="" svg:rel-width="100%" svg:height="0cm"><draw:image xlink:href="/file-R465b445eaf67f8855d36e8f2a155df3c.png" xlink:type="simple" xlink:show="embed" xlink:actuate="onLoad"/></draw:frame></draw:a></text:p>
      <text:h text:style-name="Heading_20_2" text:outline-level="2"><text:bookmark-start text:name="__RefHeading___le-mode-financier_6"/><text:bookmark-start text:name="le-mode-financier"/>Le mode financier<text:bookmark-end text:name="__RefHeading___le-mode-financier_6"/><text:bookmark-end text:name="le-mode-financier"/></text:h>
      <text:p text:style-name="Text_20_body">Ce mode fournit des fonctions de calcul spécifiques aux opérations financières.</text:p>
      <text:p text:style-name="Text_20_body"><draw:a xlink:type="simple" xlink:href="/file-R50f515e6b58b7e64d7b29f85011e7e46.png"><draw:frame draw:style-name="media" draw:name="5" text:anchor-type="as-char" draw:z-index="5" svg:width="" svg:rel-width="100%" svg:height="0cm"><draw:image xlink:href="/file-R50f515e6b58b7e64d7b29f85011e7e46.png" xlink:type="simple" xlink:show="embed" xlink:actuate="onLoad"/></draw:frame></draw:a></text:p>
      <text:h text:style-name="Heading_20_2" text:outline-level="2"><text:bookmark-start text:name="__RefHeading___le-mode-programmation_7"/><text:bookmark-start text:name="le-mode-programmation"/>Le mode Programmation<text:bookmark-end text:name="__RefHeading___le-mode-programmation_7"/><text:bookmark-end text:name="le-mode-programmation"/></text:h>
      <text:p text:style-name="Text_20_body">Ce mode fournit des fonctions de calcul spécifiques aux opérations de type informatique.</text:p>
      <text:p text:style-name="Text_20_body"><draw:a xlink:type="simple" xlink:href="/file-R18c6b393adfa7da4f810dd092ed518a0.png"><draw:frame draw:style-name="media" draw:name="6" text:anchor-type="as-char" draw:z-index="6" svg:width="" svg:rel-width="100%" svg:height="0cm"><draw:image xlink:href="/file-R18c6b393adfa7da4f810dd092ed518a0.png" xlink:type="simple" xlink:show="embed" xlink:actuate="onLoad"/></draw:frame></draw:a></text:p>
      <text:h text:style-name="Heading_20_2" text:outline-level="2"><text:bookmark-start text:name="__RefHeading___reference_8"/><text:bookmark-start text:name="reference"/>Référence<text:bookmark-end text:name="__RefHeading___reference_8"/><text:bookmark-end text:name="reference"/></text:h>
      <text:list text:style-name="List_20_1" text:continue-numbering="false">
        <text:list-item>
          <text:p text:style-name="List_20_1_Content_First">Le site officiel : <text:a xlink:type="simple" xlink:href="https://wiki.gnome.org/Apps/Calculator" text:style-name="Internet_20_link" text:visited-style-name="Visited_20_Internet_20_Link">https://wiki.gnome.org/Apps/Calculator</text:a></text:p>
        </text:list-item>
        <text:list-item>
          <text:p text:style-name="List_20_1_Content_Last">Page du logiciel sur Wikipedia :<text:a xlink:type="simple" xlink:href="http://fr.wikipedia.org/wiki/Gcalctool" text:style-name="Internet_20_link" text:visited-style-name="Visited_20_Internet_20_Link">Wikipé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ciences:gcalctool</dc:title>
  </office:meta>
</office:document-meta>
</file>