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file-entry manifest:media-type="image/png" manifest:full-path="Pictures/3b91ecab2deccc12c0f079f8f75cb082.png"/>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_2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9" style:family="table-cell">
      <style:paragraph-properties fo:text-align="center"/>
      <style:table-cell-properties fo:padding="0.1cm" fo:border="0.002cm solid #000000"/>
    </style:style>
    <style:style style:name="PluginODTAutoStyle_Paragraph_30" style:family="paragraph">
      <style:paragraph-properties fo:text-align="center" fo:padding="0.1cm"/>
    </style:style>
    <style:style style:name="PluginODTAutoStyle_TableCell_31" style:family="table-cell">
      <style:table-cell-properties fo:padding="0.3cm" fo:border="0.002cm solid #000000"/>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15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16_1" style:family="table-column">
      <style:table-column-properties style:column-width="481.89pt"/>
    </style:style>
    <style:style style:name="PluginODTAutoStyle_Table_57"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58" style:family="table-cell">
      <style:paragraph-properties fo:text-align="center"/>
      <style:table-cell-properties fo:padding="0.1cm" fo:border="0.002cm solid #000000"/>
    </style:style>
    <style:style style:name="PluginODTAutoStyle_Paragraph_59" style:family="paragraph">
      <style:paragraph-properties fo:text-align="center" fo:padding="0.1cm"/>
    </style:style>
    <style:style style:name="PluginODTAutoStyle_TableCell_60" style:family="table-cell">
      <style:table-cell-properties fo:padding="0.3cm" fo:border="0.002cm solid #000000"/>
    </style:style>
    <style:style style:name="PluginODTAutoStyle_Paragraph_61" style:family="paragraph">
      <style:paragraph-properties fo:padding="0.3cm"/>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18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19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0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21_1" style:family="table-column">
      <style:table-column-properties style:column-width="481.89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26_1" style:family="table-column">
      <style:table-column-properties style:column-width="481.89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27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2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stockage-udf"/><text:bookmark-start text:name="__RefHeading___formater-un-support-de-stockage-en-udf_1"/><text:bookmark-start text:name="formater-un-support-de-stockage-en-udf"/>Formater un support de stockage en UDF<text:bookmark-end text:name="__RefHeading___formater-un-support-de-stockage-en-udf_1"/><text:bookmark-end text:name="formater-un-support-de-stockage-en-udf"/></text:h>
      <text:list text:style-name="List_20_1" text:continue-numbering="false">
        <text:list-item>
          <text:p text:style-name="List_20_1_Content_First"> Objet : Formater un support de stockage en UDF avec ou sans table de partition</text:p>
        </text:list-item>
        <text:list-item>
          <text:p text:style-name="List_20_1_Content"> Niveau requis :  </text:p>
        </text:list-item>
        <text:list-item>
          <text:p text:style-name="List_20_1_Content"> Commentaires : <text:span text:style-name="Emphasis">Interopérabilité d'un support de stockage avec les systèmes d'exploitation Linux, Mac OS, Windows. </text:span>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gilles" text:style-name="Internet_20_link" text:visited-style-name="Visited_20_Internet_20_Link">--gilles--</text:a> le 06/02/2021</text:p>
            </text:list-item>
            <text:list-item>
              <text:p text:style-name="List_20_1_Content"> Relu par <text:a xlink:type="simple" xlink:href="/utilisateurs:ubub" text:style-name="Internet_20_link" text:visited-style-name="Visited_20_Internet_20_Link">ubub</text:a> le 07/12/2021</text:p>
            </text:list-item>
            <text:list-item>
              <text:p text:style-name="List_20_1_Content"> Choix A testé par <text:a xlink:type="simple" xlink:href="/utilisateurs:gab" text:style-name="Internet_20_link" text:visited-style-name="Visited_20_Internet_20_Link">Gab'</text:a> le 17/02/2022</text:p>
            </text:list-item>
            <text:list-item>
              <text:p text:style-name="List_20_1_Content"> Choix B testé par <text:a xlink:type="simple" xlink:href="/utilisateurs:gab" text:style-name="Internet_20_link" text:visited-style-name="Visited_20_Internet_20_Link">Gab'</text:a> le 05/03/2022</text:p>
            </text:list-item>
          </text:list>
        </text:list-item>
        <text:list-item>
          <text:p text:style-name="List_20_1_Content_Last"> Commentaires sur le forum : <text:a xlink:type="simple" xlink:href="https://debian-facile.org/viewtopic.php?id=31118" text:style-name="Internet_20_link" text:visited-style-name="Visited_20_Internet_20_Link">https://debian-facile.org/viewtopic.php?id=31118</text:a> <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remerciements_2"/><text:bookmark-start text:name="remerciements"/>Remerciements<text:bookmark-end text:name="__RefHeading___remerciements_2"/><text:bookmark-end text:name="remerciements"/></text:h>
      <text:p text:style-name="Text_20_body">aux membres du forum Debian-facile : <text:a xlink:type="simple" xlink:href="/utilisateurs:gab" text:style-name="Internet_20_link" text:visited-style-name="Visited_20_Internet_20_Link">Gab'</text:a>, <text:a xlink:type="simple" xlink:href="/utilisateurs:raleur" text:style-name="Internet_20_link" text:visited-style-name="Visited_20_Internet_20_Link">raleur</text:a>, <text:a xlink:type="simple" xlink:href="/utilisateurs:vv222" text:style-name="Internet_20_link" text:visited-style-name="Visited_20_Internet_20_Link">vv222</text:a>, <text:a xlink:type="simple" xlink:href="/utilisateurs:arpinux" text:style-name="Internet_20_link" text:visited-style-name="Visited_20_Internet_20_Link">arpinux</text:a>, et <text:a xlink:type="simple" xlink:href="/utilisateurs:ubub" text:style-name="Internet_20_link" text:visited-style-name="Visited_20_Internet_20_Link">ubub</text:a></text:p>
      <text:h text:style-name="Heading_20_2" text:outline-level="2"><text:bookmark-start text:name="__RefHeading___introductionpourquoi-formater-un-support-de-stockage-en-udf_3"/><text:bookmark-start text:name="introductionpourquoi-formater-un-support-de-stockage-en-udf"/>Introduction : Pourquoi Formater un support de stockage en UDF ?<text:bookmark-end text:name="__RefHeading___introductionpourquoi-formater-un-support-de-stockage-en-udf_3"/><text:bookmark-end text:name="introductionpourquoi-formater-un-support-de-stockage-en-udf"/></text:h>
      <text:h text:style-name="Heading_20_3" text:outline-level="3"><text:bookmark-start text:name="__RefHeading___pour-formater-une-cle-usb-ou-un-disque-externe-qui-va-accepter-de-gros-fichiers-et-etre-utilisable-sur-tous-les-systemes-d-exploitation-courants_4"/><text:bookmark-start text:name="pour-formater-une-cle-usb-ou-un-disque-externe-qui-va-accepter-de-gros-fichiers-et-etre-utilisable-sur-tous-les-systemes-d-exploitation-courants"/>Pour formater une clé USB ou un disque externe qui va accepter de gros fichiers et être utilisable sur tous les systèmes d'exploitation courants.<text:bookmark-end text:name="__RefHeading___pour-formater-une-cle-usb-ou-un-disque-externe-qui-va-accepter-de-gros-fichiers-et-etre-utilisable-sur-tous-les-systemes-d-exploitation-courants_4"/><text:bookmark-end text:name="pour-formater-une-cle-usb-ou-un-disque-externe-qui-va-accepter-de-gros-fichiers-et-etre-utilisable-sur-tous-les-systemes-d-exploitation-courants"/></text:h>
      <text:p text:style-name="Text_20_body">L’UDF, alias Universal Disk Format (anglais pour « format universel de disque »), destiné à la base aux disques optiques, est en effet utilisable sur les clés USB, les cartes mémoires, les disques durs, les disques SSD. Ce format est ouvert, indépendant du système d'exploitation, sans royalties, et normalisé (ISO/IEC 13346, <text:a xlink:type="simple" xlink:href="https://www.ecma-international.org/wp-content/uploads/ECMA-167_2nd_edition_december_1994.pdf" text:style-name="Internet_20_link" text:visited-style-name="Visited_20_Internet_20_Link">ECMA-167</text:a> version de 1994, et dernière version en vigueur : <text:a xlink:type="simple" xlink:href="http://www.osta.org/specs/pdf/udf260.pdf" text:style-name="Internet_20_link" text:visited-style-name="Visited_20_Internet_20_Link"> Spécification de l'"Universal Disk Format" : Révision 2.60 du 1 mars 2005</text:a>  ).</text:p>
      <text:p text:style-name="Text_20_body">Pourquoi l’UDF et pas le NTFS, l’exFAT ou même FAT32 ? Pour bénéficier de la compatibilité POSIX et garder ainsi les permissions des dossiers et des fichiers. Ceci ne pose pas de problème en cas de déplacement des supports externes ( clé USB ou disque externe ) entre un ordinateur POSIX ( Mac ou Linux ) et un ordinateur Windows.</text:p>
      <text:p text:style-name="Text_20_body">Par contre il y aura des risques de problèmes de permissions en en ce qui concerne les déplacements des supports entre ordinateurs POSIX ( Mac ou Linux ).</text:p>
      <text:p text:style-name="Text_20_body">L’UDF permet de travailler sur de gros fichiers (16 exaoctets, on a le temps de voir venir) et est supporté en lecture par la majorité des systèmes d’exploitation. Pour l’écriture, Mac OS X 10.5 (au moins), Windows Vista (et plus) et Linux (depuis le noyau 2.6) peuvent aussi écrire sur les supports de stockage formatés en UDF.</text:p>
      <text:h text:style-name="Heading_20_3" text:outline-level="3"><text:bookmark-start text:name="__RefHeading___pour-formater-une-partition-commune-entre-linux-et-un-systeme-proprietaire-windows-ou-mac-os_5"/><text:bookmark-start text:name="pour-formater-une-partition-commune-entre-linux-et-un-systeme-proprietaire-windows-ou-mac-os"/>Pour formater une partition commune entre Linux et un système propriétaire ( Windows ou Mac OS )<text:bookmark-end text:name="__RefHeading___pour-formater-une-partition-commune-entre-linux-et-un-systeme-proprietaire-windows-ou-mac-os_5"/><text:bookmark-end text:name="pour-formater-une-partition-commune-entre-linux-et-un-systeme-proprietaire-windows-ou-mac-os"/></text:h>
      <text:p text:style-name="Text_20_body">Ce tuto du wiki vous explique comment créer cette partition commune entre Linux et Windows : <text:a xlink:type="simple" xlink:href="http://debian-facile.org/atelier:chantier:creation-d-une-partition-de-stockage-commune-en-udf-entre-windows-et-debian" text:style-name="Internet_20_link" text:visited-style-name="Visited_20_Internet_20_Link">Création d'une partition de stockage de données au format udf commune à Windows et Debian (dualboot)</text:a></text:p>
      <text:h text:style-name="Heading_20_2" text:outline-level="2"><text:bookmark-start text:name="__RefHeading___installation-des-paquets-necessaires_6"/><text:bookmark-start text:name="installation-des-paquets-necessaires"/>Installation des paquets nécessaires<text:bookmark-end text:name="__RefHeading___installation-des-paquets-necessaires_6"/><text:bookmark-end text:name="installation-des-paquets-necessaires"/></text:h>
      <table:table table:style-name="Table">
        <table:table-column table:style-name="odt_auto_style_table_column_1_1"/>
        <table:table-row>
          <table:table-cell office:value-type="string" table:style-name="PluginODTAutoStyle_TableCell_1">
            <text:p text:style-name="Preformatted_20_Text">apt update &amp;&amp; apt upgrade &amp;&amp; apt install --reinstall gparted libudf0 udfclient udftools</text:p>
          </table:table-cell>
        </table:table-row>
      </table:table>
      <text:h text:style-name="Heading_20_2" text:outline-level="2"><text:bookmark-start text:name="__RefHeading___taille-maximale-des-volumes_7"/><text:bookmark-start text:name="taille-maximale-des-volumes"/>Taille maximale des volumes<text:bookmark-end text:name="__RefHeading___taille-maximale-des-volumes_7"/><text:bookmark-end text:name="taille-maximale-des-volumes"/></text:h>
      <text:p text:style-name="Text_20_body">La taille maximale de volume est de 2 Tio si les secteurs sont de 512 octets</text:p>
      <text:p text:style-name="Text_20_body">La taille maximale de volume est de 8 Tio si les secteurs sont de 2048 octets</text:p>
      <text:p text:style-name="Text_20_body">La taille maximale de volume est de 16 Tio si les secteurs sont de 4096 octets</text:p>
      <text:p text:style-name="Text_20_body">Source de l'information : <text:a xlink:type="simple" xlink:href="https://en.wikipedia.org/wiki/Universal_Disk_Format" text:style-name="Internet_20_link" text:visited-style-name="Visited_20_Internet_20_Link">https://en.wikipedia.org/wiki/Universal_Disk_Format</text:a></text:p>
      <text:h text:style-name="Heading_20_2" text:outline-level="2"><text:bookmark-start text:name="__RefHeading___reinitialisation-du-support-de-stockage_8"/><text:bookmark-start text:name="reinitialisation-du-support-de-stockage"/>Réinitialisation du support de stockage<text:bookmark-end text:name="__RefHeading___reinitialisation-du-support-de-stockage_8"/><text:bookmark-end text:name="reinitialisation-du-support-de-stockage"/></text:h>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6">
            <text:p text:style-name="PluginODTAutoStyle_Paragraph_7"><text:span text:style-name="Strong_20_Emphasis">Vous pouvez sauter cette étape de réinitialisation du support de stockage car elle est inutile avec Linux Debian 11 et Windows 10 le formatage suffit, par contre pas encore testée avec Mac OS.</text:span>  .</text:p>
          </table:table-cell>
        </table:table-row>
      </table:table>
      <text:p text:style-name="Text_20_body">Avant de créer le système de fichiers au format UDF, il faudrait selon <text:a xlink:type="simple" xlink:href="/utilisateurs:raleur" text:style-name="Internet_20_link" text:visited-style-name="Visited_20_Internet_20_Link">raleur</text:a> réinitialiser complètement le support de stockage. Ceci afin, d'après <text:a xlink:type="simple" xlink:href="/utilisateurs:raleur" text:style-name="Internet_20_link" text:visited-style-name="Visited_20_Internet_20_Link">raleur</text:a>, d'éviter les superblocs restants ou d'autres métadonnées qui pourraient perturber la détection du type de système de fichiers par le système d'exploitation :</text:p>
      <table:table table:style-name="Table">
        <table:table-column table:style-name="odt_auto_style_table_column_3_1"/>
        <table:table-row>
          <table:table-cell office:value-type="string" table:style-name="PluginODTAutoStyle_TableCell_8">
            <text:p text:style-name="Preformatted_20_Text">dd if=/dev/zero of=/dev/sdx bs=512</text:p>
          </table:table-cell>
        </table:table-row>
      </table:table>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13">
            <text:p text:style-name="PluginODTAutoStyle_Paragraph_14">x dans sdx est un caractère qui remplace le caractère réel à utiliser que vous trouverez en graphique avec votre utilitaire de disques préféré ou bien en ligne de commande avec :</text:p>
          </table:table-cell>
        </table:table-row>
      </table:table>
      <table:table table:style-name="Table">
        <table:table-column table:style-name="odt_auto_style_table_column_5_1"/>
        <table:table-row>
          <table:table-cell office:value-type="string" table:style-name="PluginODTAutoStyle_TableCell_15">
            <text:p text:style-name="Preformatted_20_Text">fdisk -l</text:p>
          </table:table-cell>
        </table:table-row>
      </table:table>
      <text:h text:style-name="Heading_20_2" text:outline-level="2"><text:bookmark-start text:name="__RefHeading___choix-aformatage-et-nommage-en-ligne-de-commande-sans-creation-d-une-table-de-partition_9"/><text:bookmark-start text:name="choix-aformatage-et-nommage-en-ligne-de-commande-sans-creation-d-une-table-de-partition"/>Choix A : Formatage et nommage en ligne de commande sans création d'une table de partition<text:bookmark-end text:name="__RefHeading___choix-aformatage-et-nommage-en-ligne-de-commande-sans-creation-d-une-table-de-partition_9"/><text:bookmark-end text:name="choix-aformatage-et-nommage-en-ligne-de-commande-sans-creation-d-une-table-de-partition"/></text:h>
      <text:h text:style-name="Heading_20_3" text:outline-level="3"><text:bookmark-start text:name="__RefHeading___support-de-stockage-de-petite-capacite_10"/><text:bookmark-start text:name="support-de-stockage-de-petite-capacite"/>Support de stockage de petite capacité<text:bookmark-end text:name="__RefHeading___support-de-stockage-de-petite-capacite_10"/><text:bookmark-end text:name="support-de-stockage-de-petite-capacite"/></text:h>
      <table:table table:style-name="Table">
        <table:table-column table:style-name="odt_auto_style_table_column_6_1"/>
        <table:table-row>
          <table:table-cell office:value-type="string" table:style-name="PluginODTAutoStyle_TableCell_17">
            <text:p text:style-name="Preformatted_20_Text">mkudffs --utf8 -b 512 --label="Nom que vous voulez" /dev/sdx</text:p>
          </table:table-cell>
        </table:table-row>
      </table:table>
      <text:p text:style-name="Text_20_body">Le label, c'est à dire le nom du Volume sera codé en utf8, les secteurs ou blocs seront de 512 octets. Le nombre total de secteurs du support est omis ici dans ce cas car il est calculé par mkudffs.</text:p>
      <text:h text:style-name="Heading_20_3" text:outline-level="3"><text:bookmark-start text:name="__RefHeading___support-de-stockage-de-grande-capacite_11"/><text:bookmark-start text:name="support-de-stockage-de-grande-capacite"/>Support de stockage de grande capacité<text:bookmark-end text:name="__RefHeading___support-de-stockage-de-grande-capacite_11"/><text:bookmark-end text:name="support-de-stockage-de-grande-capacite"/></text:h>
      <text:p text:style-name="Text_20_body">Dans ce cas, d'abord trouver le nombre de secteurs du support de stockage avec fdisk, exemple :</text:p>
      <table:table table:style-name="Table">
        <table:table-column table:style-name="odt_auto_style_table_column_7_1"/>
        <table:table-row>
          <table:table-cell office:value-type="string" table:style-name="PluginODTAutoStyle_TableCell_19">
            <text:p text:style-name="Preformatted_20_Text">fdisk -l /dev/sdx</text:p>
          </table:table-cell>
        </table:table-row>
      </table:table>
      <text:p text:style-name="Preformatted_20_Text">Disque /dev/sda : 1,82 TiB, 2000398934016 octets, 3907029168 secteurs</text:p>
      <text:p text:style-name="Text_20_body">Le nombre de secteurs sera reporté à la fin de la commande :</text:p>
      <table:table table:style-name="Table">
        <table:table-column table:style-name="odt_auto_style_table_column_8_1"/>
        <table:table-row>
          <table:table-cell office:value-type="string" table:style-name="PluginODTAutoStyle_TableCell_21">
            <text:p text:style-name="Preformatted_20_Text">mkudffs --utf8 -b 512 --label="Nom que vous voulez" /dev/sdx 3907029168</text:p>
          </table:table-cell>
        </table:table-row>
      </table:table>
      <text:h text:style-name="Heading_20_3" text:outline-level="3"><text:bookmark-start text:name="__RefHeading___resultats-des-tests-du-choix-a_12"/><text:bookmark-start text:name="resultats-des-tests-du-choix-a"/>Résultats des tests du Choix A<text:bookmark-end text:name="__RefHeading___resultats-des-tests-du-choix-a_12"/><text:bookmark-end text:name="resultats-des-tests-du-choix-a"/></text:h>
      <text:h text:style-name="Heading_20_4" text:outline-level="4"><text:bookmark-start text:name="__RefHeading___windows_13"/><text:bookmark-start text:name="windows"/>Windows<text:bookmark-end text:name="__RefHeading___windows_13"/><text:bookmark-end text:name="windows"/></text:h>
      <text:list text:style-name="List_20_1" text:continue-numbering="false">
        <text:list-item>
          <text:p text:style-name="List_20_1_Content_First"> <text:span text:style-name="Strong_20_Emphasis">Support de stockage externe formaté avec cette méthode testé compatible avec succès avec Windows 10</text:span> </text:p>
        </text:list-item>
        <text:list-item>
          <text:p text:style-name="List_20_1_Content_Last"> <text:span text:style-name="Strong_20_Emphasis">Support de stockage interne formaté avec cette méthode testé non compatible avec Windows 10 </text:span></text:p>
        </text:list-item>
      </text:list>
      <text:p text:style-name="Text_20_body">Les résultats des tests sont conformes à ce qu'écrit la documentation. Extrait de mkudffs : <text:span text:style-name="Emphasis">On the other hand, Microsoft Windows systems are unable  to detect non-removable hard disks without MBR or GPT partition table. Removable disks do not have this restriction.</text:span>
En revanche, les systèmes Microsoft Windows ne sont pas en mesure de détecter les disques durs non amovibles sans table de partition MBR ou GPT. Les disques amovibles n'ont pas cette restriction.</text:p>
      <text:h text:style-name="Heading_20_4" text:outline-level="4"><text:bookmark-start text:name="__RefHeading___mac-os_14"/><text:bookmark-start text:name="mac-os"/>Mac OS<text:bookmark-end text:name="__RefHeading___mac-os_14"/><text:bookmark-end text:name="mac-os"/></text:h>
      <text:p text:style-name="Text_20_body">UDF filesystem is supposed to be formatted on the whole media and not to the partitioned hard disk. Mac OS X systems enforce this rule  and reject to automatically mount UDF filesystem unless it is formatted on the whole unpartitioned hard disk. Possible partition table (e.g. MBR or GPT) on disk with valid UDF filesystem is ignored.</text:p>
      <table:table table:style-name="PluginODTAutoStyle_Table_23">
        <table:table-column table:style-name="odt_auto_style_table_column_9_1"/>
        <table:table-column table:style-name="odt_auto_style_table_column_9_2"/>
        <table:table-row>
          <table:table-cell office:value-type="string" table:style-name="PluginODTAutoStyle_TableCell_24">
            <text:p text:style-name="PluginODTAutoStyle_Paragraph_25"><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26">
            <text:p text:style-name="PluginODTAutoStyle_Paragraph_27"><text:span text:style-name="Strong_20_Emphasis">À faire : Tester le support de stockage formaté en UDF avec cette méthode sur Mac OS</text:span></text:p>
          </table:table-cell>
        </table:table-row>
      </table:table>
      <table:table table:style-name="PluginODTAutoStyle_Table_28">
        <table:table-column table:style-name="odt_auto_style_table_column_10_1"/>
        <table:table-column table:style-name="odt_auto_style_table_column_10_2"/>
        <table:table-row>
          <table:table-cell office:value-type="string" table:style-name="PluginODTAutoStyle_TableCell_29">
            <text:p text:style-name="PluginODTAutoStyle_Paragraph_30"><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31">
            <text:p text:style-name="PluginODTAutoStyle_Paragraph_32"><text:span text:style-name="Strong_20_Emphasis">À faire : 


Lier avec <text:a xlink:type="simple" xlink:href="http://debian-facile.org/doc:systeme:partition" text:style-name="Internet_20_link" text:visited-style-name="Visited_20_Internet_20_Link">https://debian-facile.org/doc:systeme:partition</text:a>


----

Lier avec <text:a xlink:type="simple" xlink:href="http://debian-facile.org/doc:systeme:mkfs" text:style-name="Internet_20_link" text:visited-style-name="Visited_20_Internet_20_Link">https://debian-facile.org/doc:systeme:mkfs#utilisation</text:a>

</text:span></text:p>
          </table:table-cell>
        </table:table-row>
      </table:table>
      <text:h text:style-name="Heading_20_2" text:outline-level="2"><text:bookmark-start text:name="__RefHeading___choix-bformatage-et-nommage-a-l-aide-de-l-outil-graphique-gparted-avec-creation-d-une-table-de-partition-gpt_15"/><text:bookmark-start text:name="choix-bformatage-et-nommage-a-l-aide-de-l-outil-graphique-gparted-avec-creation-d-une-table-de-partition-gpt"/>Choix B : Formatage et nommage à l'aide de l'outil graphique GParted avec création d'une table de partition GPT<text:bookmark-end text:name="__RefHeading___choix-bformatage-et-nommage-a-l-aide-de-l-outil-graphique-gparted-avec-creation-d-une-table-de-partition-gpt_15"/><text:bookmark-end text:name="choix-bformatage-et-nommage-a-l-aide-de-l-outil-graphique-gparted-avec-creation-d-une-table-de-partition-gpt"/></text:h>
      <table:table table:style-name="PluginODTAutoStyle_Table_33">
        <table:table-column table:style-name="odt_auto_style_table_column_11_1"/>
        <table:table-column table:style-name="odt_auto_style_table_column_11_2"/>
        <table:table-row>
          <table:table-cell office:value-type="string" table:style-name="PluginODTAutoStyle_TableCell_34">
            <text:p text:style-name="PluginODTAutoStyle_Paragraph_35"><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36">
            <text:p text:style-name="PluginODTAutoStyle_Paragraph_37">Choisir dès maintenant et noter le futur nom de votre support de stockage, le nom du Volume dénommé « Étiquette » dans GParted ( LABEL  en ligne de commande avec blkid ), celui qui s'affichera dans votre explorateur de fichiers, ainsi que le nom de la partition dénommé ( PARTLABEL ).Penser bien à remplir ces champs « Étiquette » et « Nom de la partition » pour vous éviter ensuite des manipulations ultérieures. </text:p>
          </table:table-cell>
        </table:table-row>
      </table:table>
      <text:p text:style-name="Text_20_body">Ouvrir GParted. Sélectionner le support de stockage voulu.</text:p>
      <table:table table:style-name="PluginODTAutoStyle_Table_38">
        <table:table-column table:style-name="odt_auto_style_table_column_12_1"/>
        <table:table-column table:style-name="odt_auto_style_table_column_12_2"/>
        <table:table-row>
          <table:table-cell office:value-type="string" table:style-name="PluginODTAutoStyle_TableCell_39">
            <text:p text:style-name="PluginODTAutoStyle_Paragraph_40"><draw:frame draw:style-name="media" draw:name="6" text:anchor-type="as-char" draw:z-index="6" svg:width="1.27cm" svg:height="1.27cm"><draw:image xlink:href="Pictures/3d6a7d8e104ec75ce58f09f8e6491174.png" xlink:type="simple" xlink:show="embed" xlink:actuate="onLoad"/></draw:frame></text:p>
          </table:table-cell>
          <table:table-cell office:value-type="string" table:style-name="PluginODTAutoStyle_TableCell_41">
            <text:p text:style-name="PluginODTAutoStyle_Paragraph_42">Faites attention, sélectionnez bien le bon, sinon la suite risque d'être fatale. </text:p>
          </table:table-cell>
        </table:table-row>
      </table:table>
      <text:p text:style-name="Text_20_body"><draw:a xlink:type="simple" xlink:href="/file-R94a0ce7838d94fa1fe8658a88c6960b8.png"><draw:frame draw:style-name="media" draw:name="7" text:anchor-type="as-char" draw:z-index="7" svg:width="" svg:rel-width="100%" svg:height="0cm"><draw:image xlink:href="/file-R94a0ce7838d94fa1fe8658a88c6960b8.png" xlink:type="simple" xlink:show="embed" xlink:actuate="onLoad"/></draw:frame></draw:a></text:p>
      <text:p text:style-name="Text_20_body">Faites <text:span text:style-name="Emphasis">Périphériques</text:span> -&gt; <text:span text:style-name="Emphasis">Créer une table de partitions</text:span></text:p>
      <text:p text:style-name="Text_20_body"><draw:a xlink:type="simple" xlink:href="/file-Re1790df3a7e37644b4441a016eaff3b9.png"><draw:frame draw:style-name="media" draw:name="8" text:anchor-type="as-char" draw:z-index="8" svg:width="" svg:rel-width="100%" svg:height="0cm"><draw:image xlink:href="/file-Re1790df3a7e37644b4441a016eaff3b9.png" xlink:type="simple" xlink:show="embed" xlink:actuate="onLoad"/></draw:frame></draw:a></text:p>
      <text:list text:style-name="List_20_1" text:continue-numbering="false">
        <text:list-item>
          <text:p text:style-name="LastListParagraph_List_20_1_Content_First"> Au lieu de prendre <text:span text:style-name="Emphasis">msdos</text:span>, sélectionnez <text:span text:style-name="Emphasis">gpt</text:span>, appliquer la modification.</text:p>
        </text:list-item>
      </text:list>
      <text:list text:style-name="List_20_1" text:continue-numbering="false">
        <text:list-item>
          <text:p text:style-name="LastListParagraph_List_20_1_Content_First"> Créez une nouvelle partition avec <text:span text:style-name="Emphasis">Partition</text:span> -&gt; <text:span text:style-name="Emphasis">Nouvelle</text:span></text:p>
        </text:list-item>
      </text:list>
      <text:list text:style-name="List_20_1" text:continue-numbering="false">
        <text:list-item>
          <text:p text:style-name="LastListParagraph_List_20_1_Content_First"> Dans la sous-fenêtre <text:span text:style-name="Emphasis">Créer une partition</text:span> dans <text:span text:style-name="Emphasis">Système de fichiers</text:span>, choisissez <text:span text:style-name="Emphasis">udf</text:span>, si vous voulez vous simplifiez la vie, mettez le même nom dans <text:span text:style-name="Emphasis">Nom de la partition</text:span> et dans <text:span text:style-name="Emphasis">Étiquette</text:span> ( c'est le nom du Volume ) et cliquez sur <text:span text:style-name="Emphasis">Ajouter</text:span></text:p>
        </text:list-item>
      </text:list>
      <text:list text:style-name="List_20_1" text:continue-numbering="false">
        <text:list-item>
          <text:p text:style-name="LastListParagraph_List_20_1_Content_First"> L'opération ne sera pas effectuée immédiatement ( le temps d'une dernière réflexion <draw:frame draw:style-name="media" draw:name="9" text:anchor-type="as-char" draw:z-index="9" svg:width="0.396875cm" svg:height="0.396875cm"><draw:image xlink:href="Pictures/2cc359f9d6fd85ef206bd4d8aaf4e04d.gif" xlink:type="simple" xlink:show="embed" xlink:actuate="onLoad"/></draw:frame> ).</text:p>
        </text:list-item>
      </text:list>
      <text:list text:style-name="List_20_1" text:continue-numbering="false">
        <text:list-item>
          <text:p text:style-name="LastListParagraph_List_20_1_Content_First"> Allez dans <text:span text:style-name="Emphasis">Édition</text:span> -&gt; <text:span text:style-name="Emphasis">Appliquer toutes les opérations</text:span></text:p>
        </text:list-item>
      </text:list>
      <text:list text:style-name="List_20_1" text:continue-numbering="false">
        <text:list-item>
          <text:p text:style-name="LastListParagraph_List_20_1_Content_First"> Une fenêtre de confirmation s'affiche, cliquez sur <text:span text:style-name="Emphasis">Appliquer</text:span></text:p>
        </text:list-item>
      </text:list>
      <text:list text:style-name="List_20_1" text:continue-numbering="false">
        <text:list-item>
          <text:p text:style-name="LastListParagraph_List_20_1_Content_First"> Une fois le formatage accompli, fermez GParted. Ouvrez ou consultez votre navigateur de fichiers, votre support de stockage formaté en UDF apparaît soit monté ou démonté.</text:p>
        </text:list-item>
      </text:list>
      <text:h text:style-name="Heading_20_3" text:outline-level="3"><text:bookmark-start text:name="__RefHeading___resultats-des-tests-du-choix-b_16"/><text:bookmark-start text:name="resultats-des-tests-du-choix-b"/>Résultats des tests du Choix B<text:bookmark-end text:name="__RefHeading___resultats-des-tests-du-choix-b_16"/><text:bookmark-end text:name="resultats-des-tests-du-choix-b"/></text:h>
      <text:h text:style-name="Heading_20_4" text:outline-level="4"><text:bookmark-start text:name="__RefHeading___windows_17"/><text:bookmark-start text:name="windows1"/>Windows<text:bookmark-end text:name="__RefHeading___windows_17"/><text:bookmark-end text:name="windows1"/></text:h>
      <text:list text:style-name="List_20_1" text:continue-numbering="false">
        <text:list-item>
          <text:p text:style-name="List_20_1_Content_First"> <text:span text:style-name="Strong_20_Emphasis">Support de stockage externe formaté avec cette méthode testé compatible avec succès avec Windows 10</text:span> </text:p>
        </text:list-item>
        <text:list-item>
          <text:p text:style-name="List_20_1_Content_Last"> <text:span text:style-name="Strong_20_Emphasis">Support de stockage interne formaté avec cette méthode testé compatible avec succès avec Windows 10 </text:span></text:p>
        </text:list-item>
      </text:list>
      <text:h text:style-name="Heading_20_4" text:outline-level="4"><text:bookmark-start text:name="__RefHeading___mac-os_18"/><text:bookmark-start text:name="mac-os1"/>Mac OS<text:bookmark-end text:name="__RefHeading___mac-os_18"/><text:bookmark-end text:name="mac-os1"/></text:h>
      <text:p text:style-name="Text_20_body"><text:span text:style-name="Strong_20_Emphasis">Support de stockage externe formaté avec cette méthode testé non-compatible avec Mac OS X 10.9.5</text:span></text:p>
      <text:h text:style-name="Heading_20_2" text:outline-level="2"><text:bookmark-start text:name="__RefHeading___choix-cscript-de-formatage-pour-des-supports-de-stockages-interoperables_19"/><text:bookmark-start text:name="choix-cscript-de-formatage-pour-des-supports-de-stockages-interoperables"/>Choix C : Script de formatage pour des supports de stockages interopérables<text:bookmark-end text:name="__RefHeading___choix-cscript-de-formatage-pour-des-supports-de-stockages-interoperables_19"/><text:bookmark-end text:name="choix-cscript-de-formatage-pour-des-supports-de-stockages-interoperables"/></text:h>
      <text:p text:style-name="Text_20_body">Il existe au moins, si ce n'est plusieurs scripts, qui permettent de formater des supports de stockage de manière interopérable pour simultanément être utilisables ensuite avec Linux, Mac OS et Windows.</text:p>
      <text:p text:style-name="Text_20_body">Le site du script original format-udf : <text:a xlink:type="simple" xlink:href="https://github.com/JElchison/format-udf" text:style-name="Internet_20_link" text:visited-style-name="Visited_20_Internet_20_Link">https://github.com/JElchison/format-udf</text:a></text:p>
      <text:p text:style-name="Text_20_body">Le lien direct vers le script : <text:a xlink:type="simple" xlink:href="https://raw.githubusercontent.com/JElchison/format-udf/master/format-udf.sh" text:style-name="Internet_20_link" text:visited-style-name="Visited_20_Internet_20_Link">https://raw.githubusercontent.com/JElchison/format-udf/master/format-udf.sh</text:a></text:p>
      <text:p text:style-name="Text_20_body">Le script peut être lancé aussi bien du côté Mac que du côté Linux. Nous décrirons ici que son lancement côté Linux.</text:p>
      <table:table table:style-name="PluginODTAutoStyle_Table_43">
        <table:table-column table:style-name="odt_auto_style_table_column_13_1"/>
        <table:table-column table:style-name="odt_auto_style_table_column_13_2"/>
        <table:table-row>
          <table:table-cell office:value-type="string" table:style-name="PluginODTAutoStyle_TableCell_44">
            <text:p text:style-name="PluginODTAutoStyle_Paragraph_45"><draw:frame draw:style-name="media" draw:name="10" text:anchor-type="as-char" draw:z-index="10" svg:width="1.27cm" svg:height="1.27cm"><draw:image xlink:href="Pictures/3b91ecab2deccc12c0f079f8f75cb082.png" xlink:type="simple" xlink:show="embed" xlink:actuate="onLoad"/></draw:frame></text:p>
          </table:table-cell>
          <table:table-cell office:value-type="string" table:style-name="PluginODTAutoStyle_TableCell_46">
            <text:p text:style-name="PluginODTAutoStyle_Paragraph_47">Pour que le script format-udf.sh accède à tous les exécutables dont il a besoin, il doit être placé dans /usr/local/bin/</text:p>
          </table:table-cell>
        </table:table-row>
      </table:table>
      <table:table table:style-name="PluginODTAutoStyle_Table_48">
        <table:table-column table:style-name="odt_auto_style_table_column_14_1"/>
        <table:table-column table:style-name="odt_auto_style_table_column_14_2"/>
        <table:table-row>
          <table:table-cell office:value-type="string" table:style-name="PluginODTAutoStyle_TableCell_49">
            <text:p text:style-name="PluginODTAutoStyle_Paragraph_50"><draw:frame draw:style-name="media" draw:name="11" text:anchor-type="as-char" draw:z-index="11" svg:width="1.27cm" svg:height="1.27cm"><draw:image xlink:href="Pictures/3d6a7d8e104ec75ce58f09f8e6491174.png" xlink:type="simple" xlink:show="embed" xlink:actuate="onLoad"/></draw:frame></text:p>
          </table:table-cell>
          <table:table-cell office:value-type="string" table:style-name="PluginODTAutoStyle_TableCell_51">
            <text:p text:style-name="PluginODTAutoStyle_Paragraph_52">x dans sdx est un caractère qui remplace le caractère réel à utiliser que vous trouverez en graphique avec votre utilitaire de disques préféré ou bien en ligne de commande avec :</text:p>
          </table:table-cell>
        </table:table-row>
      </table:table>
      <table:table table:style-name="Table">
        <table:table-column table:style-name="odt_auto_style_table_column_15_1"/>
        <table:table-row>
          <table:table-cell office:value-type="string" table:style-name="PluginODTAutoStyle_TableCell_53">
            <text:p text:style-name="Preformatted_20_Text">fdisk -l</text:p>
          </table:table-cell>
        </table:table-row>
      </table:table>
      <text:p text:style-name="Horizontal_20_Line"/>
      <text:p text:style-name="Text_20_body">La commande par défaut passée en root sinon le chemin de l'exécutable blockdev ne sera pas pris compte :</text:p>
      <table:table table:style-name="Table">
        <table:table-column table:style-name="odt_auto_style_table_column_16_1"/>
        <table:table-row>
          <table:table-cell office:value-type="string" table:style-name="PluginODTAutoStyle_TableCell_55">
            <text:p text:style-name="Preformatted_20_Text">format-udf.sh<text:s text:c="2"/>/dev/sdx "Nom du disque ou de la clé que vous voulez"</text:p>
          </table:table-cell>
        </table:table-row>
      </table:table>
      <text:p text:style-name="Text_20_body">Le label, c'est à dire le nom du Volume sera codé en utf8, c'est à dire que vous pourrez mettre des caractères accentués dans le nom du Volume. La taille des secteurs ou blocs n'est pas indiquée ici car c'est celle qui aura été lue par blockdev. Par défaut, la partition sera de type MBR. </text:p>
      <text:h text:style-name="Heading_20_2" text:outline-level="2"><text:bookmark-start text:name="__RefHeading___verification-du-resultat-du-formatage-udf-en-ligne-de-commande_20"/><text:bookmark-start text:name="verification-du-resultat-du-formatage-udf-en-ligne-de-commande"/>Vérification du résultat du formatage UDF en ligne de commande<text:bookmark-end text:name="__RefHeading___verification-du-resultat-du-formatage-udf-en-ligne-de-commande_20"/><text:bookmark-end text:name="verification-du-resultat-du-formatage-udf-en-ligne-de-commande"/></text:h>
      <table:table table:style-name="PluginODTAutoStyle_Table_57">
        <table:table-column table:style-name="odt_auto_style_table_column_17_1"/>
        <table:table-column table:style-name="odt_auto_style_table_column_17_2"/>
        <table:table-row>
          <table:table-cell office:value-type="string" table:style-name="PluginODTAutoStyle_TableCell_58">
            <text:p text:style-name="PluginODTAutoStyle_Paragraph_59"><draw:frame draw:style-name="media" draw:name="12" text:anchor-type="as-char" draw:z-index="12" svg:width="1.27cm" svg:height="1.27cm"><draw:image xlink:href="Pictures/3b91ecab2deccc12c0f079f8f75cb082.png" xlink:type="simple" xlink:show="embed" xlink:actuate="onLoad"/></draw:frame></text:p>
          </table:table-cell>
          <table:table-cell office:value-type="string" table:style-name="PluginODTAutoStyle_TableCell_60">
            <text:p text:style-name="PluginODTAutoStyle_Paragraph_61">x dans sdx est un caractère qui remplace le caractère réel à utiliser. </text:p>
          </table:table-cell>
        </table:table-row>
      </table:table>
      <table:table table:style-name="Table">
        <table:table-column table:style-name="odt_auto_style_table_column_18_1"/>
        <table:table-row>
          <table:table-cell office:value-type="string" table:style-name="PluginODTAutoStyle_TableCell_62">
            <text:p text:style-name="Preformatted_20_Text">fdisk -l /dev/sdx</text:p>
          </table:table-cell>
        </table:table-row>
      </table:table>
      <table:table table:style-name="Table">
        <table:table-column table:style-name="odt_auto_style_table_column_19_1"/>
        <table:table-row>
          <table:table-cell office:value-type="string" table:style-name="PluginODTAutoStyle_TableCell_64">
            <text:p text:style-name="Preformatted_20_Text">blkid | grep sdx</text:p>
          </table:table-cell>
        </table:table-row>
      </table:table>
      <table:table table:style-name="Table">
        <table:table-column table:style-name="odt_auto_style_table_column_20_1"/>
        <table:table-row>
          <table:table-cell office:value-type="string" table:style-name="PluginODTAutoStyle_TableCell_66">
            <text:p text:style-name="Preformatted_20_Text">gdisk -l /dev/sdx</text:p>
          </table:table-cell>
        </table:table-row>
      </table:table>
      <table:table table:style-name="Table">
        <table:table-column table:style-name="odt_auto_style_table_column_21_1"/>
        <table:table-row>
          <table:table-cell office:value-type="string" table:style-name="PluginODTAutoStyle_TableCell_68">
            <text:p text:style-name="Preformatted_20_Text">parted /dev/sdx print</text:p>
          </table:table-cell>
        </table:table-row>
      </table:table>
      <text:h text:style-name="Heading_20_2" text:outline-level="2"><text:bookmark-start text:name="__RefHeading___tests-de-compatibilite-realises-a-partir-de-formatage-udf-dans-linux_21"/><text:bookmark-start text:name="tests-de-compatibilite-realises-a-partir-de-formatage-udf-dans-linux"/>Tests de compatibilité réalisés à partir de formatage UDF dans Linux<text:bookmark-end text:name="__RefHeading___tests-de-compatibilite-realises-a-partir-de-formatage-udf-dans-linux_21"/><text:bookmark-end text:name="tests-de-compatibilite-realises-a-partir-de-formatage-udf-dans-linux"/></text:h>
      <text:p text:style-name="Text_20_body">Bien que les documentations indiquent la compatibilité, la confiance n'excluant pas le contrôle, des tests dans Windows 10 - 64 bits et Mac OS X 10.9.5 ont été réalisés :</text:p>
      <text:h text:style-name="Heading_20_3" text:outline-level="3"><text:bookmark-start text:name="__RefHeading___support-de-stockage-externe-sur-windows-10-64-bits_22"/><text:bookmark-start text:name="support-de-stockage-externe-sur-windows-10-64-bits"/>Support de stockage externe sur Windows 10 - 64 bits<text:bookmark-end text:name="__RefHeading___support-de-stockage-externe-sur-windows-10-64-bits_22"/><text:bookmark-end text:name="support-de-stockage-externe-sur-windows-10-64-bits"/></text:h>
      <table:table table:style-name="Table">
        <table:table-column/>
        <table:table-column/>
        <table:table-column/>
        <table:table-column/>
        <table:table-row>
          <table:table-cell office:value-type="string" table:style-name="tablecell">
            <text:p text:style-name="tablealignleft"> Action dans Windows 10 - 64 bits</text:p>
          </table:table-cell>
          <table:table-cell office:value-type="string" table:style-name="tablecell">
            <text:p text:style-name="tablealignleft"> résultat sans partition Choix A</text:p>
          </table:table-cell>
          <table:table-cell office:value-type="string" table:style-name="tablecell">
            <text:p text:style-name="tablealignleft">résultat avec partition gpt Choix B</text:p>
          </table:table-cell>
          <table:table-cell office:value-type="string" table:style-name="tablecell">
            <text:p text:style-name="tablealignleft">résultat avec script Choix C</text:p>
          </table:table-cell>
        </table:table-row>
        <table:table-row>
          <table:table-cell office:value-type="string" table:style-name="tablecell">
            <text:p text:style-name="tablealignleft"><text:span text:style-name="Strong_20_Emphasis">Création d'un fichier à partir d'un modèle dans le support de stockage testé</text:span></text:p>
          </table:table-cell>
          <table:table-cell office:value-type="string" table:style-name="tablecell">
            <text:p text:style-name="tablealignleft">OK = 1</text:p>
          </table:table-cell>
          <table:table-cell office:value-type="string" table:style-name="tablecell">
            <text:p text:style-name="tablealignleft">1</text:p>
          </table:table-cell>
          <table:table-cell office:value-type="string" table:style-name="tablecell"/>
        </table:table-row>
        <table:table-row>
          <table:table-cell office:value-type="string" table:style-name="tablecell">
            <text:p text:style-name="tablealignleft"><text:span text:style-name="Strong_20_Emphasis">Écriture dans ce fichier</text:span></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table-row>
        <table:table-row>
          <table:table-cell office:value-type="string" table:style-name="tablecell">
            <text:p text:style-name="tablealignleft"><text:span text:style-name="Strong_20_Emphasis">Effacement dans ce fichier</text:span></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table-row>
        <table:table-row>
          <table:table-cell office:value-type="string" table:style-name="tablecell">
            <text:p text:style-name="tablealignleft"><text:span text:style-name="Strong_20_Emphasis">Enregistrement des modifications de ce fichier</text:span></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table-row>
        <table:table-row>
          <table:table-cell office:value-type="string" table:style-name="tablecell">
            <text:p text:style-name="tablealignleft"><text:span text:style-name="Strong_20_Emphasis">Copie de ce fichier au même endroit</text:span></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table-row>
        <table:table-row>
          <table:table-cell office:value-type="string" table:style-name="tablecell">
            <text:p text:style-name="tablealignleft"><text:span text:style-name="Strong_20_Emphasis">Copie de ce fichier ailleurs que dans le support de stockage testé</text:span></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table-row>
        <table:table-row>
          <table:table-cell office:value-type="string" table:style-name="tablecell">
            <text:p text:style-name="tablealignleft"><text:span text:style-name="Strong_20_Emphasis">Suppression du fichier en graphique, Windows ne mets pas à la corbeille, mais propose la suppression immédiate</text:span></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table-row>
      </table:table>
      <table:table table:style-name="Table">
        <table:table-column/>
        <table:table-column/>
        <table:table-column/>
        <table:table-column/>
        <table:table-row>
          <table:table-cell office:value-type="string" table:style-name="tablecell">
            <text:p text:style-name="tablealignleft"> Action dans Windows 10 - 64 bits </text:p>
          </table:table-cell>
          <table:table-cell office:value-type="string" table:style-name="tablecell">
            <text:p text:style-name="tablealignleft"> résultat sans partition Choix A</text:p>
          </table:table-cell>
          <table:table-cell office:value-type="string" table:style-name="tablecell">
            <text:p text:style-name="tablealignleft">résultat avec partition gpt Choix B</text:p>
          </table:table-cell>
          <table:table-cell office:value-type="string" table:style-name="tablecell">
            <text:p text:style-name="tablealignleft">résultat avec script Choix C</text:p>
          </table:table-cell>
        </table:table-row>
        <table:table-row>
          <table:table-cell office:value-type="string" table:style-name="tablecell">
            <text:p text:style-name="tablealignleft"><text:span text:style-name="Strong_20_Emphasis">Création d'un dossier dans le support de stockage testé</text:span></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table-row>
        <table:table-row>
          <table:table-cell office:value-type="string" table:style-name="tablecell">
            <text:p text:style-name="tablealignleft"><text:span text:style-name="Strong_20_Emphasis">Copie de ce dossier au même endroit</text:span></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table-row>
        <table:table-row>
          <table:table-cell office:value-type="string" table:style-name="tablecell">
            <text:p text:style-name="tablealignleft"><text:span text:style-name="Strong_20_Emphasis">Copie de ce dossier ailleurs que dans le support de stockage testé</text:span></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table-row>
        <table:table-row>
          <table:table-cell office:value-type="string" table:style-name="tablecell">
            <text:p text:style-name="tablealignleft"><text:span text:style-name="Strong_20_Emphasis">Suppression du dossier en graphique, Windows ne mets pas à la corbeille, mais propose la suppression immédiate</text:span></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table-row>
      </table:table>
      <text:h text:style-name="Heading_20_3" text:outline-level="3"><text:bookmark-start text:name="__RefHeading___support-de-stockage-externe-sur-mac-os-x-10.9.5_23"/><text:bookmark-start text:name="support-de-stockage-externe-sur-mac-os-x-10.9.5"/>Support de stockage externe sur Mac OS X 10.9.5<text:bookmark-end text:name="__RefHeading___support-de-stockage-externe-sur-mac-os-x-10.9.5_23"/><text:bookmark-end text:name="support-de-stockage-externe-sur-mac-os-x-10.9.5"/></text:h>
      <table:table table:style-name="Table">
        <table:table-column/>
        <table:table-column/>
        <table:table-column/>
        <table:table-column/>
        <table:table-row>
          <table:table-cell office:value-type="string" table:style-name="tablecell">
            <text:p text:style-name="tablealignleft"> Action dans Mac OS X 10.9.5</text:p>
          </table:table-cell>
          <table:table-cell office:value-type="string" table:style-name="tablecell">
            <text:p text:style-name="tablealignleft"> résultat sans partition Choix A</text:p>
          </table:table-cell>
          <table:table-cell office:value-type="string" table:style-name="tablecell">
            <text:p text:style-name="tablealignleft">résultat avec partition gpt Choix B</text:p>
          </table:table-cell>
          <table:table-cell office:value-type="string" table:style-name="tablecell">
            <text:p text:style-name="tablealignleft">résultat avec script Choix C</text:p>
          </table:table-cell>
        </table:table-row>
        <table:table-row>
          <table:table-cell office:value-type="string" table:style-name="tablecell">
            <text:p text:style-name="tablealignleft"><text:span text:style-name="Strong_20_Emphasis">Création d'un fichier à partir d'un modèle dans le support de stockage testé</text:span></text:p>
          </table:table-cell>
          <table:table-cell office:value-type="string" table:style-name="tablecell">
            <text:p text:style-name="tablealignleft">non-testé = Z</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Écriture dans ce fichier</text:span></text:p>
          </table:table-cell>
          <table:table-cell office:value-type="string" table:style-name="tablecell">
            <text:p text:style-name="tablealignleft">Z</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Effacement dans ce fichier</text:span></text:p>
          </table:table-cell>
          <table:table-cell office:value-type="string" table:style-name="tablecell">
            <text:p text:style-name="tablealignleft">Z</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Enregistrement des modifications de ce fichier</text:span></text:p>
          </table:table-cell>
          <table:table-cell office:value-type="string" table:style-name="tablecell">
            <text:p text:style-name="tablealignleft">Z</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Copie de ce fichier au même endroit</text:span></text:p>
          </table:table-cell>
          <table:table-cell office:value-type="string" table:style-name="tablecell">
            <text:p text:style-name="tablealignleft">Z</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Copie de ce fichier ailleurs que dans le support de stockage testé</text:span></text:p>
          </table:table-cell>
          <table:table-cell office:value-type="string" table:style-name="tablecell">
            <text:p text:style-name="tablealignleft">Z</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Suppression du fichier en graphique</text:span></text:p>
          </table:table-cell>
          <table:table-cell office:value-type="string" table:style-name="tablecell">
            <text:p text:style-name="tablealignleft">Z</text:p>
          </table:table-cell>
          <table:table-cell office:value-type="string" table:style-name="tablecell"/>
          <table:table-cell office:value-type="string" table:style-name="tablecell"/>
        </table:table-row>
      </table:table>
      <table:table table:style-name="Table">
        <table:table-column/>
        <table:table-column/>
        <table:table-column/>
        <table:table-column/>
        <table:table-row>
          <table:table-cell office:value-type="string" table:style-name="tablecell">
            <text:p text:style-name="tablealignleft"> Action dans Mac OS X 10.9.5 </text:p>
          </table:table-cell>
          <table:table-cell office:value-type="string" table:style-name="tablecell">
            <text:p text:style-name="tablealignleft"> résultat sans partition Choix A</text:p>
          </table:table-cell>
          <table:table-cell office:value-type="string" table:style-name="tablecell">
            <text:p text:style-name="tablealignleft">résultat avec partition gpt Choix B</text:p>
          </table:table-cell>
          <table:table-cell office:value-type="string" table:style-name="tablecell">
            <text:p text:style-name="tablealignleft">résultat avec script Choix C</text:p>
          </table:table-cell>
        </table:table-row>
        <table:table-row>
          <table:table-cell office:value-type="string" table:style-name="tablecell">
            <text:p text:style-name="tablealignleft"><text:span text:style-name="Strong_20_Emphasis">Création d'un dossier dans le support de stockage testé</text:span></text:p>
          </table:table-cell>
          <table:table-cell office:value-type="string" table:style-name="tablecell">
            <text:p text:style-name="tablealignleft">Z</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Copie de ce dossier au même endroit</text:span></text:p>
          </table:table-cell>
          <table:table-cell office:value-type="string" table:style-name="tablecell">
            <text:p text:style-name="tablealignleft">Z</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Copie de ce dossier ailleurs que dans le support de stockage testé</text:span></text:p>
          </table:table-cell>
          <table:table-cell office:value-type="string" table:style-name="tablecell">
            <text:p text:style-name="tablealignleft">Z</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Suppression du dossier en graphique</text:span></text:p>
          </table:table-cell>
          <table:table-cell office:value-type="string" table:style-name="tablecell">
            <text:p text:style-name="tablealignleft">Z</text:p>
          </table:table-cell>
          <table:table-cell office:value-type="string" table:style-name="tablecell"/>
          <table:table-cell office:value-type="string" table:style-name="tablecell"/>
        </table:table-row>
      </table:table>
      <text:h text:style-name="Heading_20_2" text:outline-level="2"><text:bookmark-start text:name="__RefHeading___pour-en-savoir-plus_24"/><text:bookmark-start text:name="pour-en-savoir-plus"/>Pour en savoir plus<text:bookmark-end text:name="__RefHeading___pour-en-savoir-plus_24"/><text:bookmark-end text:name="pour-en-savoir-plus"/></text:h>
      <table:table table:style-name="Table">
        <table:table-column table:style-name="odt_auto_style_table_column_26_1"/>
        <table:table-row>
          <table:table-cell office:value-type="string" table:style-name="PluginODTAutoStyle_TableCell_70">
            <text:p text:style-name="Preformatted_20_Text">man mkudffs</text:p>
          </table:table-cell>
        </table:table-row>
      </table:table>
      <table:table table:style-name="Table">
        <table:table-column table:style-name="odt_auto_style_table_column_27_1"/>
        <table:table-row>
          <table:table-cell office:value-type="string" table:style-name="PluginODTAutoStyle_TableCell_72">
            <text:p text:style-name="Preformatted_20_Text">man udfinfo</text:p>
          </table:table-cell>
        </table:table-row>
      </table:table>
      <table:table table:style-name="Table">
        <table:table-column table:style-name="odt_auto_style_table_column_28_1"/>
        <table:table-row>
          <table:table-cell office:value-type="string" table:style-name="PluginODTAutoStyle_TableCell_74">
            <text:p text:style-name="Preformatted_20_Text">man udflabel</text:p>
          </table:table-cell>
        </table:table-row>
      </table:table>
      <text:p text:style-name="Text_20_body"><text:a xlink:type="simple" xlink:href="http://osta.org/specs/" text:style-name="Internet_20_link" text:visited-style-name="Visited_20_Internet_20_Link">http://osta.org/specs/</text:a></text:p>
      <text:p text:style-name="Text_20_body">Sources de documentation:</text:p>
      <text:list text:style-name="List_20_1" text:continue-numbering="false">
        <text:list-item>
          <text:p text:style-name="LastListParagraph_List_20_1_Content_First"> <text:a xlink:type="simple" xlink:href="https://en.wikipedia.org/wiki/Universal_Disk_Format#Compatibility" text:style-name="Internet_20_link" text:visited-style-name="Visited_20_Internet_20_Link">https://en.wikipedia.org/wiki/Universal_Disk_Format#Compatibility</text:a></text:p>
        </text:list-item>
      </text:list>
      <text:list text:style-name="List_20_1" text:continue-numbering="false">
        <text:list-item>
          <text:p text:style-name="List_20_1_Content_First"> <text:a xlink:type="simple" xlink:href="https://superuser.com/questions/39942/using-udf-on-a-usb-flash-drive" text:style-name="Internet_20_link" text:visited-style-name="Visited_20_Internet_20_Link">https://superuser.com/questions/39942/using-udf-on-a-usb-flash-drive</text:a></text:p>
        </text:list-item>
        <text:list-item>
          <text:p text:style-name="List_20_1_Content"> <text:a xlink:type="simple" xlink:href="https://tanguy.ortolo.eu/blog/article93/usb-udf" text:style-name="Internet_20_link" text:visited-style-name="Visited_20_Internet_20_Link">https://tanguy.ortolo.eu/blog/article93/usb-udf</text:a></text:p>
        </text:list-item>
        <text:list-item>
          <text:p text:style-name="List_20_1_Content_Last"> <text:a xlink:type="simple" xlink:href="https://www.journaldulapin.com/2014/04/06/formater-une-cle-usb-en-udf/" text:style-name="Internet_20_link" text:visited-style-name="Visited_20_Internet_20_Link">https://www.journaldulapin.com/2014/04/06/formater-une-cle-usb-en-u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_2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9" style:family="table-cell">
      <style:paragraph-properties fo:text-align="center"/>
      <style:table-cell-properties fo:padding="0.1cm" fo:border="0.002cm solid #000000"/>
    </style:style>
    <style:style style:name="PluginODTAutoStyle_Paragraph_30" style:family="paragraph">
      <style:paragraph-properties fo:text-align="center" fo:padding="0.1cm"/>
    </style:style>
    <style:style style:name="PluginODTAutoStyle_TableCell_31" style:family="table-cell">
      <style:table-cell-properties fo:padding="0.3cm" fo:border="0.002cm solid #000000"/>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15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16_1" style:family="table-column">
      <style:table-column-properties style:column-width="481.89pt"/>
    </style:style>
    <style:style style:name="PluginODTAutoStyle_Table_57"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58" style:family="table-cell">
      <style:paragraph-properties fo:text-align="center"/>
      <style:table-cell-properties fo:padding="0.1cm" fo:border="0.002cm solid #000000"/>
    </style:style>
    <style:style style:name="PluginODTAutoStyle_Paragraph_59" style:family="paragraph">
      <style:paragraph-properties fo:text-align="center" fo:padding="0.1cm"/>
    </style:style>
    <style:style style:name="PluginODTAutoStyle_TableCell_60" style:family="table-cell">
      <style:table-cell-properties fo:padding="0.3cm" fo:border="0.002cm solid #000000"/>
    </style:style>
    <style:style style:name="PluginODTAutoStyle_Paragraph_61" style:family="paragraph">
      <style:paragraph-properties fo:padding="0.3cm"/>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18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19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0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21_1" style:family="table-column">
      <style:table-column-properties style:column-width="481.89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26_1" style:family="table-column">
      <style:table-column-properties style:column-width="481.89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27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2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stockage-udf</dc:title>
  </office:meta>
</office:document-meta>
</file>