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-log"/><text:bookmark-start text:name="__RefHeading___log_1"/><text:bookmark-start text:name="log"/>log<text:bookmark-end text:name="__RefHeading___log_1"/><text:bookmark-end text:name="log"/></text:h>
      <text:list text:style-name="List_20_1" text:continue-numbering="false">
        <text:list-item>
          <text:p text:style-name="List_20_1_Content_First"> Objet : Tableau des différents messages log</text:p>
        </text:list-item>
        <text:list-item>
          <text:p text:style-name="List_20_1_Content"> Niveau requis : </text:p>
        </text:list-item>
        <text:list-item>
          <text:p text:style-name="List_20_1_Content"> Suivi : </text:p>
        </text:list-item>
        <text:list-item>
          <text:p text:style-name="List_20_1_Content"> Commentaires : <text:span text:style-name="Emphasis">Tableau des différents messages distribués par le systèm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/viewtopic.php?id=2699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répertoire <text:span text:style-name="Source_20_Text">/var/log/</text:span> est l’endroit où sont centralisés tous les fichiers de <text:span text:style-name="Strong_20_Emphasis">log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’est donc simple de se souvenir qu’il faut aller voir dans ce répertoire au moindre problème.</text:p>
          </table:table-cell>
        </table:table-row>
      </table:table>
      <text:p text:style-name="Text_20_body">L’un des fichiers de ce répertoire que l'on regarde à chaque problème est le fichier <text:span text:style-name="Source_20_Text">/var/log/messages</text:span>. <text:line-break/>
Ce fichier contient toutes les erreurs dites “générales”. <text:line-break/>
Dans ce fichier, vous y trouverez les messages relatifs au réseau, aux médias, etc...</text:p>
      <text:p text:style-name="Text_20_body">Pour administrer votre machine, vous pouvez toujours utiliser une application telle que <text:span text:style-name="Strong_20_Emphasis">logwatch</text:span> qui va générer des rapports basés sur les fichiers du répertoire <text:span text:style-name="Source_20_Text">/var/log/</text:span>.</text:p>
      <text:h text:style-name="Heading_20_2" text:outline-level="2"><text:bookmark-start text:name="__RefHeading___tableau_3"/><text:bookmark-start text:name="tableau"/>Tableau<text:bookmark-end text:name="__RefHeading___tableau_3"/><text:bookmark-end text:name="tableau"/></text:h>
      <text:p text:style-name="Text_20_body">18/07/2011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p text:style-name="Text_20_body">Le tableau ci-dessous représente les fichiers présents dans le répertoire <text:span text:style-name="Source_20_Text">/var/log</text:span> avec un petit descriptif de ces fichiers. 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 </text:p>
          </table:table-cell>
          <table:table-cell office:value-type="string" table:style-name="tableheader">
            <text:p text:style-name="Table_20_Heading"> <text:span text:style-name="Emphasis">PARTICULARITÉ</text:span>  </text:p>
          </table:table-cell>
          <table:table-cell office:value-type="string" table:style-name="tableheader">
            <text:p text:style-name="Table_20_Heading">  <text:span text:style-name="Emphasis">COMMENTAIRE</text:span>  </text:p>
          </table:table-cell>
        </table:table-row>
        <table:table-row>
          <table:table-cell office:value-type="string" table:style-name="tablecell">
            <text:p text:style-name="tablealignleft">/var/log/aptitude </text:p>
          </table:table-cell>
          <table:table-cell office:value-type="string" table:style-name="tablecell">
            <text:p text:style-name="tablealignleft"> Journal de l'utilisation de aptitude  </text:p>
          </table:table-cell>
          <table:table-cell office:value-type="string" table:style-name="tablecell">
            <text:p text:style-name="tablealignleft">Utile pour situer une version particulière modifiée par une mise à jour </text:p>
          </table:table-cell>
        </table:table-row>
        <table:table-row>
          <table:table-cell office:value-type="string" table:style-name="tablecell">
            <text:p text:style-name="tablealignleft">/log/auth.log </text:p>
          </table:table-cell>
          <table:table-cell office:value-type="string" table:style-name="tablecell">
            <text:p text:style-name="tablealignleft"> Journal des activités demandant une permission  </text:p>
          </table:table-cell>
          <table:table-cell office:value-type="string" table:style-name="tablecell">
            <text:p text:style-name="tablealignleft">Surveiller l'activité d'un crontab par exemple... </text:p>
          </table:table-cell>
        </table:table-row>
        <table:table-row>
          <table:table-cell office:value-type="string" table:style-name="tablecell">
            <text:p text:style-name="tablealignleft">/var/mail </text:p>
          </table:table-cell>
          <table:table-cell office:value-type="string" table:style-name="tablecell">
            <text:p text:style-name="tablealignleft"> Ce sont des messages datés du système   </text:p>
          </table:table-cell>
          <table:table-cell office:value-type="string" table:style-name="tablecell">
            <text:p text:style-name="tablealignleft">Visite des différents fichiers mail disponibles conseillés. </text:p>
          </table:table-cell>
        </table:table-row>
        <table:table-row>
          <table:table-cell office:value-type="string" table:style-name="tablecell">
            <text:p text:style-name="tablealignleft">/var/log/syslog </text:p>
          </table:table-cell>
          <table:table-cell office:value-type="string" table:style-name="tablecell">
            <text:p text:style-name="tablealignleft"> Démarrages du système  </text:p>
          </table:table-cell>
          <table:table-cell office:value-type="string" table:style-name="tablecell">
            <text:p text:style-name="tablealignleft">Le journal du fonctionnement du système depuis son démarrage. </text:p>
          </table:table-cell>
        </table:table-row>
      </table:table>
      <text:h text:style-name="Heading_20_2" text:outline-level="2"><text:bookmark-start text:name="__RefHeading___exemple-pratique_4"/><text:bookmark-start text:name="exemple-pratique"/>Exemple pratique<text:bookmark-end text:name="__RefHeading___exemple-pratique_4"/><text:bookmark-end text:name="exemple-pratique"/></text:h>
      <text:p text:style-name="Text_20_body">À propos du sinistre sur une copie <text:a xlink:type="simple" xlink:href="http://debian-facile.org/doc:reseau:rsync" text:style-name="Internet_20_link" text:visited-style-name="Visited_20_Internet_20_Link">rsync</text:a> malencontreuse faite dans un disque externe.</text:p>
      <text:p text:style-name="Text_20_body">Si on veut les logs du noyau, on prend les fichiers kern.log* et pas les syslog* et autres messages* pour ne pas être pollué par les messages d'autres sources que le noyau. <text:line-break/>
Chaque ligne de log est horodatée, donc il faut avoir au moins la date et l'heure approximatives.</text:p>
      <text:p text:style-name="Text_20_body">Par exemple si ça s'est produit le 17 avril vers 7 ou 8 heures du matin la commande :</text:p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reformatted_20_Text">zgrep "Apr 17 0[78]" /var/log/kern.log*</text:p>
          </table:table-cell>
        </table:table-row>
      </table:table>
      <text:p text:style-name="Text_20_body">(<text:span text:style-name="Emphasis">zgrep c'est pour lire les logs qui ont été compressés</text:span>) </text:p>
      <text:p text:style-name="Text_20_body">De raleur sur le forum, là :</text:p>
      <text:list text:style-name="List_20_1" text:continue-numbering="false">
        <text:list-item>
          <text:p text:style-name="LastListParagraph_List_20_1_Content_First"> <text:a xlink:type="simple" xlink:href="https://debian-facile.org//viewtopic.php?pid=329880#p329880" text:style-name="Internet_20_link" text:visited-style-name="Visited_20_Internet_20_Link">https://debian-facile.org//viewtopic.php?pid=329880#p329880</text:a></text:p>
        </text:list-item>
      </text:list>
      <text:p text:style-name="Text_20_body">Merci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-log</dc:title>
  </office:meta>
</office:document-meta>
</file>