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apt-cache"/><text:bookmark-start text:name="__RefHeading___apt-cache_1"/><text:bookmark-start text:name="apt-cache"/>apt-cache<text:bookmark-end text:name="__RefHeading___apt-cache_1"/><text:bookmark-end text:name="apt-cache"/></text:h>
      <text:list text:style-name="List_20_1" text:continue-numbering="false">
        <text:list-item>
          <text:p text:style-name="List_20_1_Content_First"> Objet : la commande apt-cache</text:p>
        </text:list-item>
        <text:list-item>
          <text:p text:style-name="List_20_1_Content"> Niveau requis :</text:p>
        </text:list-item>
        <text:list-item>
          <text:p text:style-name="List_20_1_Content"> Commentaires : la commande apt-cache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3/11/2010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 19/05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17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Horizontal_20_Line"/>
      <text:h text:style-name="Heading_20_3" text:outline-level="3"><text:bookmark-start text:name="__RefHeading___recherche-d-un-logiciel_2"/><text:bookmark-start text:name="recherche-d-un-logiciel"/>Recherche d'un logiciel<text:bookmark-end text:name="__RefHeading___recherche-d-un-logiciel_2"/><text:bookmark-end text:name="recherche-d-un-logiciel"/></text:h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cache search</text:span> lenomrecherché</text:p>
          </table:table-cell>
        </table:table-row>
      </table:table>
      <text:list text:style-name="List_20_1" text:continue-numbering="false">
        <text:list-item>
          <text:p text:style-name="LastListParagraph_List_20_1_Content_First">Exempl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cache search kphotoalbu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ipi-plugins - image manipulation/handling plugins for KIPI aware programs<text:line-break/>kipi-plugins-common - kipi-plugins architecture-independent data<text:line-break/>libkdcraw20 - RAW picture decoding library<text:line-break/>libkipi-data - KDE Image Plugin Interface library -- data files<text:line-break/>libkipi-dev - KDE Image Plugin Interface library -- development files<text:line-break/>libkipi8 - KDE Image Plugin Interface library<text:line-break/>kphotoalbum - outil KDE pour indexer, chercher et visualiser des images à partir de mots-clés</text:p>
          </table:table-cell>
        </table:table-row>
      </table:table>
      <text:h text:style-name="Heading_20_3" text:outline-level="3"><text:bookmark-start text:name="__RefHeading___connaitre-les-dependances-requises-pour-l-installation-d-un-logiciel_3"/><text:bookmark-start text:name="connaitre-les-dependances-requises-pour-l-installation-d-un-logiciel"/>Connaître les dépendances requises pour l'installation d'un logiciel<text:bookmark-end text:name="__RefHeading___connaitre-les-dependances-requises-pour-l-installation-d-un-logiciel_3"/><text:bookmark-end text:name="connaitre-les-dependances-requises-pour-l-installation-d-un-logiciel"/></text:h>
      <text:p text:style-name="Text_20_body">On affiche toutes les dépendances du logiciel que l'on veut installer.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apt-cache depends</text:span> nomdulogiciel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cache depends kphotoalbum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kphotoalbum<text:line-break/><text:s text:c="2"/>Dépend: kde-runtime<text:line-break/><text:s text:c="2"/>Dépend: libc6<text:line-break/><text:s text:c="2"/>Dépend: libexiv2-12<text:line-break/><text:s text:c="2"/>Dépend: libgcc1<text:line-break/><text:s text:c="2"/>Dépend: libjpeg8<text:line-break/><text:s text:c="2"/>Dépend: libkdcraw20<text:line-break/><text:s text:c="2"/>Dépend: libkdecore5<text:line-break/><text:s text:c="2"/>Dépend: libkdeui5<text:line-break/><text:s text:c="2"/>Dépend: libkio5<text:line-break/><text:s text:c="2"/>Dépend: libkipi8<text:line-break/><text:s text:c="2"/>Dépend: libphonon4<text:line-break/><text:s text:c="2"/>Dépend: libqt4-dbus<text:line-break/><text:s text:c="2"/>Dépend: libqt4-qt3support<text:line-break/><text:s text:c="2"/>Dépend: libqt4-sql<text:line-break/><text:s text:c="2"/>Dépend: libqt4-xml<text:line-break/><text:s text:c="2"/>Dépend: libqtcore4<text:line-break/><text:s text:c="2"/>Dépend: libqtgui4<text:line-break/><text:s text:c="2"/>Dépend: libstdc++6<text:line-break/><text:s text:c="2"/>Dépend: phonon<text:line-break/><text:s text:c="2"/>Dépend: libqt4-sql-sqlite<text:line-break/><text:s text:c="2"/>Suggère: mplayerthumbs<text:line-break/><text:s text:c="2"/>Recommande: kipi-plugins<text:line-break/><text:s text:c="2"/>Recommande: &lt;khelpcenter&gt;</text:p>
          </table:table-cell>
        </table:table-row>
      </table:table>
      <text:h text:style-name="Heading_20_3" text:outline-level="3"><text:bookmark-start text:name="__RefHeading___connaitre-les-dependances-inverses-d-un-paquet_4"/><text:bookmark-start text:name="connaitre-les-dependances-inverses-d-un-paquet"/>Connaître les dépendances inverses d'un paquet<text:bookmark-end text:name="__RefHeading___connaitre-les-dependances-inverses-d-un-paquet_4"/><text:bookmark-end text:name="connaitre-les-dependances-inverses-d-un-paquet"/></text:h>
      <text:p text:style-name="Text_20_body">On va pouvoir lister les paquets qui dépendent d'un paquet donné, exemple avec “nomdupaquet”. Bien pratique quand on veut faire du ménage avec ménagement.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apt-cache rdepends</text:span> nomdupaquet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cache rdepends audacity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udacity<text:line-break/>Reverse Depends:<text:line-break/><text:s text:c="2"/>tucnak2<text:line-break/><text:s text:c="2"/>ezgo-multimedia<text:line-break/><text:s text:c="2"/>education-music<text:line-break/><text:s text:c="2"/>audacity-dbg<text:line-break/><text:s text:c="2"/>audacity-data<text:line-break/><text:s text:c="2"/>audacity-data<text:line-break/><text:s text:c="2"/>audacity-data</text:p>
          </table:table-cell>
        </table:table-row>
      </table:table>
      <text:p text:style-name="Text_20_body">L'option “--installed” permet de ne lister que les paquets déjà installés.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2">apt-cache</text:span> <text:span text:style-name="highlight_re5">--installed</text:span> rdepends nomdupaquet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pt-cache --installed rdepends audacity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udacity<text:line-break/>Reverse Depends:<text:line-break/><text:s text:c="2"/>audacity-data<text:line-break/><text:s text:c="2"/>audacity-data<text:line-break/><text:s text:c="2"/>audacity-data</text:p>
          </table:table-cell>
        </table:table-row>
      </table:table>
      <text:h text:style-name="Heading_20_3" text:outline-level="3"><text:bookmark-start text:name="__RefHeading___connaitre-les-informations-d-un-logiciel_5"/><text:bookmark-start text:name="connaitre-les-informations-d-un-logiciel"/>Connaître les informations d'un logiciel<text:bookmark-end text:name="__RefHeading___connaitre-les-informations-d-un-logiciel_5"/><text:bookmark-end text:name="connaitre-les-informations-d-un-logiciel"/></text:h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2">apt-cache show</text:span> nomdulogiciel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pt-cache show winff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Package: winff<text:line-break/>Version: 1.4.2-3<text:line-break/>Installed-Size: 7926<text:line-break/>Maintainer: Paul Gevers &lt;paul@climbing.nl&gt;<text:line-break/>Architecture: amd64<text:line-break/>Depends: libav-tools | ffmpeg, xterm | x-terminal-emulator, libatk1.0-0 (&gt;= 1.12.4), libc6 (&gt;= 2.2.5), libcairo2 (&gt;= 1.2.4), libgdk-pixbuf2.0-0 (&gt;= 2.22.0), libglib2.0-0 (&gt;= 2.12.0), libgtk2.0-0 (&gt;= 2.24.0), libpango1.0-0 (&gt;= 1.14.0), libx11-6<text:line-break/>Recommends: winff-doc<text:line-break/>Suggests: www-browser, libavcodec-extra-53 | libavcodec-extra-52<text:line-break/>Breaks: shared-mime-info (&lt;&lt; 0.40)<text:line-break/>Description-en: graphical video and audio batch converter using ffmpeg<text:line-break/> WinFF is a graphical user interface for FFmpeg. It will convert<text:line-break/> almost any video file that FFmpeg will convert. WinFF does multiple<text:line-break/> files in multiple formats at one time. You can, for example, convert<text:line-break/> mpeg's, flv's, and mov's into avi's (or DVD/VCD format or MPEG or 3gp<text:line-break/> etc.) all at once.<text:line-break/> .<text:line-break/> This package provides a variety of preset conversion settings for<text:line-break/> common formats and devices. These presets are intended to hit the<text:line-break/> "sweet spot" for each individual codec. They have been written with a<text:line-break/> tip of the balance to quality.<text:line-break/> .<text:line-break/> For most presets to work, it is necessary to have the unstripped version<text:line-break/> of the libavcodec package, which can be obtained by installing<text:line-break/> libavcodec-extra-## as suggested by this package. It might be necessary<text:line-break/> to enable additional repositories to find that package.<text:line-break/>Homepage: http://www.winff.org/<text:line-break/>Description-md5: 1b86f15cb4d735ac01a0ee2dce245c50<text:line-break/>Tag: implemented-in::TODO, interface::x11, role::program, scope::utility,<text:line-break/> uitoolkit::gtk, use::converting, works-with::audio, works-with::video,<text:line-break/> x11::application<text:line-break/>Section: video<text:line-break/>Priority: extra<text:line-break/>Filename: pool/main/w/winff/winff_1.4.2-3_amd64.deb<text:line-break/>Size: 2321556<text:line-break/>MD5sum: 4b072ca4cd6a936d49ec50dc863e7281<text:line-break/>SHA1: 6f4da0fc1cd3c1d168000f961559b6355558c935<text:line-break/>SHA256: 748618513ea8693279bcb2b97817c9d992cfaa356e08f8726522954266d4981b</text:p>
          </table:table-cell>
        </table:table-row>
      </table:table>
      <text:h text:style-name="Heading_20_3" text:outline-level="3"><text:bookmark-start text:name="__RefHeading___connaitre-la-liste-des-versions-disponibles-pour-un-logiciel_6"/><text:bookmark-start text:name="connaitre-la-liste-des-versions-disponibles-pour-un-logiciel"/>Connaître la liste des versions disponibles pour un logiciel<text:bookmark-end text:name="__RefHeading___connaitre-la-liste-des-versions-disponibles-pour-un-logiciel_6"/><text:bookmark-end text:name="connaitre-la-liste-des-versions-disponibles-pour-un-logiciel"/></text:h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2">apt-cache</text:span> madison paquet nomdulogiciel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apt-cache madison<text:s text:c="2"/>winff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 text:c="5"/>winff |<text:s text:c="4"/>1.4.2-3 | http://ftp.fr.debian.org/debian/ wheezy/main amd64 Packages<text:line-break/><text:s text:c="5"/>winff |<text:s text:c="4"/>1.4.2-3 | http://ftp.fr.debian.org/debian/ wheezy/main Sources</text:p>
          </table:table-cell>
        </table:table-row>
      </table:table>
      <text:h text:style-name="Heading_20_3" text:outline-level="3"><text:bookmark-start text:name="__RefHeading___connaitre-la-version-installee-la-candidate-et-les-versions-disponibles-sur-les-differents-depots_7"/><text:bookmark-start text:name="connaitre-la-version-installee-la-candidate-et-les-versions-disponibles-sur-les-differents-depots"/>Connaitre la version installée, la candidate et les versions disponibles sur les différents dépôts<text:bookmark-end text:name="__RefHeading___connaitre-la-version-installee-la-candidate-et-les-versions-disponibles-sur-les-differents-depots_7"/><text:bookmark-end text:name="connaitre-la-version-installee-la-candidate-et-les-versions-disponibles-sur-les-differents-depots"/></text:h>
      <text:p text:style-name="Text_20_body">Pour le paquet iceweasel par exemple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apt-cache policy iceweasel</text:p>
          </table:table-cell>
        </table:table-row>
      </table:table>
      <text:p text:style-name="Text_20_body">Donne: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iceweasel:<text:line-break/><text:s text:c="2"/>Installé : 3.6.12-2<text:line-break/><text:s text:c="2"/>Candidat : 3.6.12-2<text:line-break/><text:s text:c="2"/>Table de version :<text:line-break/><text:s text:c="3"/>3.6.12-2 0<text:line-break/><text:s text:c="10"/>1 http://ftp.ca.debian.org/debian/ experimental/main amd64 Packages<text:line-break/><text:s text:c="8"/>100 /var/lib/dpkg/status<text:line-break/><text:s text:c="3"/>3.5.15-1 0<text:line-break/><text:s text:c="8"/>500 http://ftp.ca.debian.org/debian/ sid/main amd64 Packages<text:line-break/><text:s text:c="8"/>500 http://ftp.ca.debian.org/debian/ testing/main amd64 Packages<text:line-break/><text:s text:c="3"/>3.0.6-3 0<text:line-break/><text:s text:c="8"/>500 http://ftp.ca.debian.org/debian/ stable/main amd64 Packages</text:p>
          </table:table-cell>
        </table:table-row>
      </table:table>
      <text:h text:style-name="Heading_20_3" text:outline-level="3"><text:bookmark-start text:name="__RefHeading___connaitre-la-priorite-allouee-aux-branches-du-source.list_8"/><text:bookmark-start text:name="connaitre-la-priorite-allouee-aux-branches-du-source.list"/>Connaître la priorité allouée aux branches du source.list<text:bookmark-end text:name="__RefHeading___connaitre-la-priorite-allouee-aux-branches-du-source.list_8"/><text:bookmark-end text:name="connaitre-la-priorite-allouee-aux-branches-du-source.list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apt-cache polic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apt-cache</dc:title>
  </office:meta>
</office:document-meta>
</file>