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apt:gnome-software"/><text:bookmark-start text:name="__RefHeading___gnome-software_1"/><text:bookmark-start text:name="gnome-software"/>Gnome-software<text:bookmark-end text:name="__RefHeading___gnome-software_1"/><text:bookmark-end text:name="gnome-software"/></text:h>
      <text:list text:style-name="List_20_1" text:continue-numbering="false">
        <text:list-item>
          <text:p text:style-name="List_20_1_Content_First"> Objet : Gnome-software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gnome-software 3.22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niqnutn" text:style-name="Internet_20_link" text:visited-style-name="Visited_20_Internet_20_Link">nIQnutn</text:a> 07/06/2017</text:p>
            </text:list-item>
            <text:list-item>
              <text:p text:style-name="List_20_1_Content"> Testé par &lt;...&gt; le &lt;...&gt; 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8073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4" text:anchor-type="as-char" draw:z-index="4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5" text:anchor-type="as-char" draw:z-index="5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ogiciels (ou gnome-software) permet l'installation facile de nouveaux logiciels via une interface graphique.</text:p>
      <text:p text:style-name="Text_20_body">L'interface de logiciels permet une recherche plus efficace de logiciels par catégorie et recherche par mots-clé. </text:p>
      <text:p text:style-name="Text_20_body">Une page avec le descriptif de chaque logiciel est disponible.</text:p>
      <text:p text:style-name="Text_20_body"><draw:a xlink:type="simple" xlink:href="/file-R404d9c796172f987a88ccf4d0c60677b.png"><draw:frame draw:style-name="media" draw:name="6" text:anchor-type="as-char" draw:z-index="6" svg:width="12.7cm" svg:height="12.7cm"><draw:image xlink:href="/file-R404d9c796172f987a88ccf4d0c60677b.png" xlink:type="simple" xlink:show="embed" xlink:actuate="onLoad"/></draw:frame></draw:a></text:p>
      <text:h text:style-name="Heading_20_2" text:outline-level="2"><text:bookmark-start text:name="__RefHeading___installation-d-un-logiciel_3"/><text:bookmark-start text:name="installation-d-un-logiciel"/>Installation d'un logiciel<text:bookmark-end text:name="__RefHeading___installation-d-un-logiciel_3"/><text:bookmark-end text:name="installation-d-un-logiciel"/></text:h>
      <text:p text:style-name="Text_20_body">Pour l'installation d'un nouveau paquet, par exemple le logiciel de messagerie Thunderbird:</text:p>
      <text:p text:style-name="Text_20_body">Il est possible de naviguer par catégorie ou en utilisant la recherche.</text:p>
      <text:p text:style-name="Text_20_body"><draw:a xlink:type="simple" xlink:href="/file-R5ccb6da4ad6988796e3468886b38a3f4.png"><draw:frame draw:style-name="media" draw:name="7" text:anchor-type="as-char" draw:z-index="7" svg:width="12.7cm" svg:height="12.7cm"><draw:image xlink:href="/file-R5ccb6da4ad6988796e3468886b38a3f4.png" xlink:type="simple" xlink:show="embed" xlink:actuate="onLoad"/></draw:frame></draw:a></text:p>
      <text:p text:style-name="Text_20_body">Chaque logiciel dispose d'une page avec un descriptif complet:</text:p>
      <text:p text:style-name="Text_20_body"><draw:a xlink:type="simple" xlink:href="/file-R3b96a9ff8e00a6f91eb0f2ff360fa662.png"><draw:frame draw:style-name="media" draw:name="8" text:anchor-type="as-char" draw:z-index="8" svg:width="12.7cm" svg:height="12.7cm"><draw:image xlink:href="/file-R3b96a9ff8e00a6f91eb0f2ff360fa662.png" xlink:type="simple" xlink:show="embed" xlink:actuate="onLoad"/></draw:frame></draw:a>
<draw:a xlink:type="simple" xlink:href="/file-R32acfad06fc1616bf0c5320374dcdeff.png"><draw:frame draw:style-name="media" draw:name="9" text:anchor-type="as-char" draw:z-index="9" svg:width="12.7cm" svg:height="12.7cm"><draw:image xlink:href="/file-R32acfad06fc1616bf0c5320374dcdeff.png" xlink:type="simple" xlink:show="embed" xlink:actuate="onLoad"/></draw:frame></draw:a></text:p>
      <text:p text:style-name="Text_20_body">Pour installer le logiciel, il suffit de cliquer sur le bouton “Installer...” en haut de la page.</text:p>
      <text:p text:style-name="Text_20_body">L'installation prend quelques instants (le temps de télécharger le paquet et de l'installer).</text:p>
      <text:p text:style-name="Text_20_body"><draw:a xlink:type="simple" xlink:href="/file-Raf102e9bb72bdf436bdbec9f2f41263c.png"><draw:frame draw:style-name="media" draw:name="10" text:anchor-type="as-char" draw:z-index="10" svg:width="12.7cm" svg:height="12.7cm"><draw:image xlink:href="/file-Raf102e9bb72bdf436bdbec9f2f41263c.png" xlink:type="simple" xlink:show="embed" xlink:actuate="onLoad"/></draw:frame></draw:a></text:p>
      <text:p text:style-name="Text_20_body">Une fois l'installation réussie, le logiciel est disponible et il est possible de le lancer depuis la même fenêtre:</text:p>
      <text:p text:style-name="Text_20_body"><draw:a xlink:type="simple" xlink:href="/file-R010633e1e38beb58c2843522966de3fe.png"><draw:frame draw:style-name="media" draw:name="11" text:anchor-type="as-char" draw:z-index="11" svg:width="12.7cm" svg:height="12.7cm"><draw:image xlink:href="/file-R010633e1e38beb58c2843522966de3fe.png" xlink:type="simple" xlink:show="embed" xlink:actuate="onLoad"/></draw:frame></draw:a></text:p>
      <text:h text:style-name="Heading_20_2" text:outline-level="2"><text:bookmark-start text:name="__RefHeading___suppression-d-un-logiciel_4"/><text:bookmark-start text:name="suppression-d-un-logiciel"/>Suppression d'un logiciel<text:bookmark-end text:name="__RefHeading___suppression-d-un-logiciel_4"/><text:bookmark-end text:name="suppression-d-un-logiciel"/></text:h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list text:style-name="List_20_1" text:continue-numbering="false">
        <text:list-item>
          <text:p text:style-name="List_20_1_Content_First"> <text:a xlink:type="simple" xlink:href="https://packages.debian.org/fr/stretch/gnome-software" text:style-name="Internet_20_link" text:visited-style-name="Visited_20_Internet_20_Link">https://packages.debian.org/fr/stretch/gnome-software</text:a></text:p>
        </text:list-item>
        <text:list-item>
          <text:p text:style-name="List_20_1_Content_Last"> <text:a xlink:type="simple" xlink:href="https://wiki.gnome.org/Apps/Software" text:style-name="Internet_20_link" text:visited-style-name="Visited_20_Internet_20_Link">https://wiki.gnome.org/Apps/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apt:gnome-software</dc:title>
  </office:meta>
</office:document-meta>
</file>