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_77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7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9" style:family="paragraph">
      <style:paragraph-properties fo:text-align="center" fo:padding="0.1cm"/>
    </style:style>
    <style:style style:name="PluginODTAutoStyle_TableCell_8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81" style:family="paragraph">
      <style:paragraph-properties fo:text-align="justify" fo:padding="0.3cm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pinning"/><text:bookmark-start text:name="__RefHeading___les-fichiers-apt_preferences_1"/><text:bookmark-start text:name="les-fichiers-apt_preferences"/>Les fichiers apt_preferences<text:bookmark-end text:name="__RefHeading___les-fichiers-apt_preferences_1"/><text:bookmark-end text:name="les-fichiers-apt_preferences"/></text:h>
      <text:list text:style-name="List_20_1" text:continue-numbering="false">
        <text:list-item>
          <text:p text:style-name="List_20_1_Content_First"> Objet : Modifier la priorité d'installation des paquets</text:p>
        </text:list-item>
        <text:list-item>
          <text:p text:style-name="List_20_1_Content"> Niveau requis :  (ou fou furieux)</text:p>
        </text:list-item>
        <text:list-item>
          <text:p text:style-name="List_20_1_Content"> Commentaires : <text:span text:style-name="Emphasis">Modifier la priorité d'installation des paquets lorsque différentes versions sont proposées par différents dépôts.</text:span></text:p>
        </text:list-item>
        <text:list-item>
          <text:p text:style-name="List_20_1_Content"> <text:span text:style-name="Strong_20_Emphasis">Avertissement</text:span> : Attention, ce tuto, c'est le manuel de l'apprenti mauvais-administrateur-système, à utiliser avec modération..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23/05/2013</text:p>
            </text:list-item>
            <text:list-item>
              <text:p text:style-name="List_20_1_Content"> Testé par <text:a xlink:type="simple" xlink:href="/utilisateurs:ir0nsh007er" text:style-name="Internet_20_link" text:visited-style-name="Visited_20_Internet_20_Link">Ir0nsh007er</text:a> le 19/07/2015</text:p>
            </text:list-item>
            <text:list-item>
              <text:p text:style-name="List_20_1_Content"> Mise à jour par <text:a xlink:type="simple" xlink:href="/utilisateurs:smolski" text:style-name="Internet_20_link" text:visited-style-name="Visited_20_Internet_20_Link">smolski</text:a> le 09-08-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718&amp;p=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rsque l'on dispose de plusieurs versions installables dans les dépôts renseignés dans les fichiers <text:a xlink:type="simple" xlink:href="http://debian-facile.org/doc:systeme:apt:sources.list" text:style-name="Internet_20_link" text:visited-style-name="Visited_20_Internet_20_Link">sources.list</text:a>, il faut définir des priorités pour que <text:span text:style-name="Source_20_Text">APT</text:span> sache quelle version installer.</text:p>
      <text:p text:style-name="Text_20_body">Par exemple, si l'on a les dépôts Debian de testing et unstable et que l'on veut rester autant que possible en testing, il faut indiquer à <text:span text:style-name="Source_20_Text">APT</text:span> que <text:span text:style-name="Emphasis">testing</text:span> a une priorité supérieure à <text:span text:style-name="Emphasis">sid</text:span>. Inversement, si pour un paquet donné on veut utiliser sa version présente dans <text:span text:style-name="Emphasis">sid</text:span>, il faut le spécifier également. La définition de ces priorités s'appelle le <text:span text:style-name="Strong_20_Emphasis">pinning</text:span>.</text:p>
      <text:p text:style-name="Text_20_body">C'est à cela que servent les fichiers <text:span text:style-name="Strong_20_Emphasis">preferences</text:span>.</text:p>
      <text:p text:style-name="Text_20_body">Les cas d'utilisation raisonnable sont les suivants :</text:p>
      <text:list text:style-name="Numbering_20_1" text:continue-numbering="false">
        <text:list-item>
          <text:p text:style-name="Numbering_20_1_Content_First"> Vous voulez être en <text:span text:style-name="Emphasis">testing</text:span> avec les dépôts <text:span text:style-name="Emphasis">sid</text:span> sous la main au cas où ;</text:p>
        </text:list-item>
        <text:list-item>
          <text:p text:style-name="Numbering_20_1_Content_Last"> Vous voulez être en <text:span text:style-name="Emphasis">testing</text:span> ou <text:span text:style-name="Emphasis">sid</text:span> mais récupérer la version <text:span text:style-name="Emphasis">sid</text:span> ou <text:span text:style-name="Emphasis">experimental</text:span> d'un paquet en particulier.</text:p>
        </text:list-item>
      </text:list>
      <text:p text:style-name="Text_20_body">En dehors de ça, si vous voulez mélanger stable et une <text:span text:style-name="Emphasis">testing/unstable/experimental</text:span>, alors vous devriez prendre rendez-vous d'urgence chez votre garagiste pour qu'il s'occupe de votre carie.</text:p>
      <text:h text:style-name="Heading_20_3" text:outline-level="3"><text:bookmark-start text:name="__RefHeading___les-priorites_3"/><text:bookmark-start text:name="les-priorites"/>Les priorités<text:bookmark-end text:name="__RefHeading___les-priorites_3"/><text:bookmark-end text:name="les-priorites"/></text:h>
      <text:p text:style-name="Text_20_body">Les fichiers <text:span text:style-name="Source_20_Text">preferences</text:span> permettent de fixer la priorité des paquets suivant leurs dépôt. Voici la signification d'une priorité <text:span text:style-name="Source_20_Text">P</text:span>.</text:p>
      <text:list text:style-name="List_20_1" text:continue-numbering="false">
        <text:list-item>
          <text:p text:style-name="LastListParagraph_List_20_1_Content_First"> P ≥ 1000 : le paquet sera installé même si APT est forcé d'installer une version plus ancienne<text:note text:id="ftn1" text:note-class="footnote"><text:note-citation text:label="2)">2)</text:note-citation><text:note-body><text:p text:style-name="Footnote">On appelle cela le <text:span text:style-name="Emphasis">downgrade</text:span> par opposition à l'<text:span text:style-name="Emphasis">upgrade</text:span>.</text:p></text:note-body></text:note>  que la version actuelle. Cette opération n'est pas sans risque.</text:p>
        </text:list-item>
      </text:list>
      <text:list text:style-name="List_20_1" text:continue-numbering="false">
        <text:list-item>
          <text:p text:style-name="LastListParagraph_List_20_1_Content_First"> 990 ≤ P &lt; 1000 : le paquet sera installé sauf si une version plus récente est déjà installée.</text:p>
        </text:list-item>
      </text:list>
      <text:list text:style-name="List_20_1" text:continue-numbering="false">
        <text:list-item>
          <text:p text:style-name="LastListParagraph_List_20_1_Content_First"> 500 ≤ P &lt; 990 : le paquet ne sera installé qu'à défaut de version plus récente installée ou disponible dans la distribution cible.</text:p>
        </text:list-item>
      </text:list>
      <text:list text:style-name="List_20_1" text:continue-numbering="false">
        <text:list-item>
          <text:p text:style-name="LastListParagraph_List_20_1_Content_First"> 100 ≤ P &lt; 500 : le paquet ne sera installé que s'il n'en existe aucune version plus récente, installée ou disponible dans une autre branche.</text:p>
        </text:list-item>
      </text:list>
      <text:list text:style-name="List_20_1" text:continue-numbering="false">
        <text:list-item>
          <text:p text:style-name="LastListParagraph_List_20_1_Content_First"> 0 &lt; P &lt; 100 : le paquet ne sera installé que si aucune autre version du paquet n'est installée.</text:p>
        </text:list-item>
      </text:list>
      <text:list text:style-name="List_20_1" text:continue-numbering="false">
        <text:list-item>
          <text:p text:style-name="LastListParagraph_List_20_1_Content_First"> P &lt; 0 : le paquet ne sera jamais installé.</text:p>
        </text:list-item>
      </text:list>
      <text:h text:style-name="Heading_20_3" text:outline-level="3"><text:bookmark-start text:name="__RefHeading___configuration-initiale_4"/><text:bookmark-start text:name="configuration-initiale"/>Configuration initiale<text:bookmark-end text:name="__RefHeading___configuration-initiale_4"/><text:bookmark-end text:name="configuration-initia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configuration est très bien, franchement, je ne vois pas pourquoi vous voulez la changer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Par défaut, la priorité de tous les dépôts est de 500, à l'exception du dépôt <text:span text:style-name="Source_20_Text">backports</text:span>, de priorité 100, et du dépôt <text:span text:style-name="Source_20_Text">experimental</text:span> de priorité 1.</text:p>
        </text:list-item>
        <text:list-item>
          <text:p text:style-name="List_20_1_Content"> Lors d'une installation, les dépôts correspondant à la branche courante prennent une priorité 990.</text:p>
        </text:list-item>
        <text:list-item>
          <text:p text:style-name="List_20_1_Content"> Lors d'une installation avec l'option « -t votrebranche », les dépôts correspondant à la branche « votrebranche » prennent une priorité 990.</text:p>
        </text:list-item>
        <text:list-item>
          <text:p text:style-name="List_20_1_Content_Last"> Lors d'une installation en précisant la branche d'un paquet avec « /votrebranche », le paquet concerné prend une priorité 990.</text:p>
        </text:list-item>
      </text:list>
      <text:h text:style-name="Heading_20_5" text:outline-level="5"><text:bookmark-start text:name="__RefHeading___exemple_5"/><text:bookmark-start text:name="exemple"/>exemple :<text:bookmark-end text:name="__RefHeading___exemple_5"/><text:bookmark-end text:name="exemple"/></text:h>
      <text:p text:style-name="Text_20_body">La command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-t bullseye-backports install libreoffice</text:p>
          </table:table-cell>
        </table:table-row>
      </table:table>
      <text:p text:style-name="Text_20_body">donne une priorité élevée à <text:span text:style-name="Strong_20_Emphasis">toute la branche bullseye-backports</text:span> le temps de l’instance d’APT.</text:p>
      <text:p text:style-name="Text_20_body">L'option -t (<text:span text:style-name="Source_20_Text">t</text:span> pour target) indique le dépôt cible où l'on va chercher le paquet à installer en gérant correctement les dépendances par rapport à ce dépôt et aux dépôts stables. <text:line-break/>
Merci à chalu de cette précision-ci sur le forum à ce post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207154#p207154" text:style-name="Internet_20_link" text:visited-style-name="Visited_20_Internet_20_Link">https://debian-facile.org/viewtopic.php?pid=207154#p207154</text:a></text:p>
        </text:list-item>
      </text:list>
      <text:p text:style-name="Text_20_body">La command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libreoffice/bullseye-backports</text:p>
          </table:table-cell>
        </table:table-row>
      </table:table>
      <text:p text:style-name="Text_20_body">pose des problèmes de dépendances parce que la version prioritaire du paquet libreoffice-common restera celle des sources habituelles et non pas celles des backports.</text:p>
      <text:p text:style-name="Text_20_body">Lien sur le forum :</text:p>
      <text:p text:style-name="Text_20_body"><text:a xlink:type="simple" xlink:href="https://debian-facile.org/viewtopic.php?id=12207" text:style-name="Internet_20_link" text:visited-style-name="Visited_20_Internet_20_Link"> différence install -t backports &amp; paquet/backports</text:a></text:p>
      <text:p text:style-name="Text_20_body">On peut vérifier les priorités en utilisant la ligne de commande, par exemple, si vous êtes en <text:span text:style-name="Emphasis">stable</text:span>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cache policy</text:p>
          </table:table-cell>
        </table:table-row>
      </table:table>
      <text:h text:style-name="Heading_20_2" text:outline-level="2"><text:bookmark-start text:name="__RefHeading___synaptic_6"/><text:bookmark-start text:name="synaptic"/>Synaptic<text:bookmark-end text:name="__RefHeading___synaptic_6"/><text:bookmark-end text:name="synaptic"/></text:h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Le pinning fonctionne si tu utilises soit <text:a xlink:type="simple" xlink:href="http://debian-facile.org/doc:systeme:apt:apt" text:style-name="Internet_20_link" text:visited-style-name="Visited_20_Internet_20_Link">apt</text:a>, <text:a xlink:type="simple" xlink:href="http://debian-facile.org/doc:systeme:apt:apt-get" text:style-name="Internet_20_link" text:visited-style-name="Visited_20_Internet_20_Link">apt-get</text:a> ou <text:a xlink:type="simple" xlink:href="http://debian-facile.org/doc:systeme:apt:aptitude" text:style-name="Internet_20_link" text:visited-style-name="Visited_20_Internet_20_Link">aptitude</text:a>, mais si tu utilises <text:a xlink:type="simple" xlink:href="http://debian-facile.org/doc:systeme:apt:synaptic" text:style-name="Internet_20_link" text:visited-style-name="Visited_20_Internet_20_Link">synaptic</text:a>, le fichier créé en faisant du pinning va entrer en conflit avec le fichier de configuration de synaptic !</text:p>
          </table:table-cell>
        </table:table-row>
      </table:table>
      <text:p text:style-name="Text_20_body">Configuration de synaptic :</text:p>
      <text:list text:style-name="Numbering_20_1" text:continue-numbering="false">
        <text:list-item>
          <text:p text:style-name="Numbering_20_1_Content_First"> Tu vas dans : <text:line-break/><text:span text:style-name="Source_20_Text">configuration</text:span> -&gt; <text:span text:style-name="Source_20_Text">préférences</text:span> onglet <text:span text:style-name="Source_20_Text">Distribution</text:span></text:p>
        </text:list-item>
        <text:list-item>
          <text:p text:style-name="Numbering_20_1_Content_Last"> Tu coches <text:span text:style-name="Source_20_Text">Préférer les version de</text:span> et tu choisis la version que tu désires.</text:p>
        </text:list-item>
      </text:list>
      <text:p text:style-name="Text_20_body">Normalement tu ne devrais plus y être submergé par des demande de mise à jours.</text:p>
      <text:p text:style-name="Text_20_body">Merci à <text:span text:style-name="Strong_20_Emphasis">valmy</text:span> et <text:span text:style-name="Strong_20_Emphasis">Severian</text:span> qui ont initié cette recommandation sur le forum !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recautions_7"/><text:bookmark-start text:name="precautions"/>Précautions<text:bookmark-end text:name="__RefHeading___precautions_7"/><text:bookmark-end text:name="precautions"/></text:h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<text:span text:style-name="Strong_20_Emphasis">ATTENTION</text:span> ! <text:line-break/>En faisant joujou avec les fichiers <text:span text:style-name="Source_20_Text">preferences</text:span>, on peut très rapidement faire quelque chose qu'on ne voulait pas, et qui nous oblige à <text:span text:style-name="Strong_20_Emphasis">réinstaller</text:span> le système.Pour éviter cela, il existe une série de tests que vous pouvez faire pour tester votre configuration, et de précautions à prendre.</text:p>
          </table:table-cell>
        </table:table-row>
      </table:table>
      <text:h text:style-name="Heading_20_3" text:outline-level="3"><text:bookmark-start text:name="__RefHeading___verifier-la-configuration_8"/><text:bookmark-start text:name="verifier-la-configuration"/>Vérifier la configuration<text:bookmark-end text:name="__RefHeading___verifier-la-configuration_8"/><text:bookmark-end text:name="verifier-la-configuration"/></text:h>
      <text:p text:style-name="Text_20_body">Après avoir <text:span text:style-name="Strong_20_Emphasis">créé ou modifié</text:span> votre fichier <text:span text:style-name="Source_20_Text">preferences</text:span>, la première chose à faire est dans un terminal en root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apt-get update</text:p>
          </table:table-cell>
        </table:table-row>
      </table:table>
      <text:p text:style-name="Text_20_body">Puis vérifiez que vos modifications ont bien été prises en compte grâce à <text:span text:style-name="Source_20_Text">apt-cache policy</text:span>.</text:p>
      <table:table table:style-name="PluginODTAutoStyle_Table_2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5">
            <text:p text:style-name="PluginODTAutoStyle_Paragraph_26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Si les résultats affichés ne vous conviennent pas, vous risquez d'avoir une mauvaise
surprise après une mise à jour...</text:p>
          </table:table-cell>
        </table:table-row>
      </table:table>
      <text:h text:style-name="Heading_20_2" text:outline-level="2"><text:bookmark-start text:name="__RefHeading___les-exemples-d-utilisation_9"/><text:bookmark-start text:name="les-exemples-d-utilisation"/>Les exemples d'utilisation<text:bookmark-end text:name="__RefHeading___les-exemples-d-utilisation_9"/><text:bookmark-end text:name="les-exemples-d-utilisation"/></text:h>
      <text:h text:style-name="Heading_20_4" text:outline-level="4"><text:bookmark-start text:name="__RefHeading___stable-avec-suivi-d-un-paquet-dans-les-backports_10"/><text:bookmark-start text:name="stable-avec-suivi-d-un-paquet-dans-les-backports"/>Stable avec suivi d'un paquet dans les Backports<text:bookmark-end text:name="__RefHeading___stable-avec-suivi-d-un-paquet-dans-les-backports_10"/><text:bookmark-end text:name="stable-avec-suivi-d-un-paquet-dans-les-backports"/></text:h>
      <text:p text:style-name="Text_20_body">Par exemple, pour installer la version de <text:span text:style-name="Emphasis">libreoffice</text:span> des backports et la maintenir à jour.</text:p>
      <text:p text:style-name="Text_20_body">On crée un fichier <text:span text:style-name="Source_20_Text">/etc/apt/preferences.d/90suivi-backports</text:span> contenant le code suivant :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Package: libreoffice<text:line-break/>Pin: release a=bullseye-backports<text:line-break/>Pin-Priority: 900</text:p>
          </table:table-cell>
        </table:table-row>
      </table:table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Par défaut le dépôt stable-backports a une priorité de 100. Il est alors inutile de préciser la priorité des autres paquets de stable-backports</text:p>
          </table:table-cell>
        </table:table-row>
      </table:table>
      <text:h text:style-name="Heading_20_4" text:outline-level="4"><text:bookmark-start text:name="__RefHeading___testing-avec-sid-non-prioritaire_11"/><text:bookmark-start text:name="testing-avec-sid-non-prioritaire"/>Testing avec Sid non-prioritaire<text:bookmark-end text:name="__RefHeading___testing-avec-sid-non-prioritaire_11"/><text:bookmark-end text:name="testing-avec-sid-non-prioritaire"/></text:h>
      <text:p text:style-name="Text_20_body">On suppose que vous avez comme sources quelque chose comme ça :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<text:span text:style-name="highlight_kw1">deb</text:span> <text:span text:style-name="highlight_re0">http://deb.debian.org/debian</text:span> <text:span text:style-name="highlight_kw2">testing</text:span> <text:span text:style-name="highlight_kw3">main</text:span> <text:span text:style-name="highlight_kw3">contrib</text:span> <text:span text:style-name="highlight_kw3">non-free</text:span><text:line-break/><text:span text:style-name="highlight_kw1">deb</text:span> <text:span text:style-name="highlight_re0">http://deb.debian.org/debian</text:span> <text:span text:style-name="highlight_kw2">sid</text:span>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p text:style-name="Text_20_body">mais que vous voulez rester en <text:span text:style-name="Emphasis">testing</text:span> autant que possible.</text:p>
      <text:p text:style-name="Text_20_body">On crée un fichier <text:span text:style-name="Source_20_Text">/etc/apt/preferences.d/40sid-et-testing</text:span> contenant le code suivant :</text:p>
      <table:table table:style-name="Table">
        <table:table-column table:style-name="odt_auto_style_table_column_12_1"/>
        <table:table-row>
          <table:table-cell office:value-type="string" table:style-name="PluginODTAutoStyle_TableCell_38">
            <text:p text:style-name="Preformatted_20_Text">Package: *<text:line-break/>Pin: release n=sid<text:line-break/>Pin-Priority: 100</text:p>
          </table:table-cell>
        </table:table-row>
      </table:table>
      <text:h text:style-name="Heading_20_4" text:outline-level="4"><text:bookmark-start text:name="__RefHeading___testing-avec-suivi-d-un-paquet-dans-sid_12"/><text:bookmark-start text:name="testing-avec-suivi-d-un-paquet-dans-sid"/>Testing avec suivi d'un paquet dans Sid<text:bookmark-end text:name="__RefHeading___testing-avec-suivi-d-un-paquet-dans-sid_12"/><text:bookmark-end text:name="testing-avec-suivi-d-un-paquet-dans-sid"/></text:h>
      <text:p text:style-name="Text_20_body">Par exemple, je suis en Testing mais veut installer la version du paquet <text:span text:style-name="Source_20_Text">firefox</text:span> du dépôt de Sid tout en restant à jour.</text:p>
      <text:p text:style-name="Text_20_body">On crée un fichier <text:span text:style-name="Source_20_Text">/etc/apt/preferences.d/40firefox-sid</text:span> contenant le code suivant :</text:p>
      <table:table table:style-name="Table">
        <table:table-column table:style-name="odt_auto_style_table_column_13_1"/>
        <table:table-row>
          <table:table-cell office:value-type="string" table:style-name="PluginODTAutoStyle_TableCell_40">
            <text:p text:style-name="Preformatted_20_Text">Package: *<text:line-break/>Pin: release n=sid<text:line-break/>Pin-priority:100<text:line-break/> <text:line-break/>Package: firefox<text:line-break/>Pin: release n=sid<text:line-break/>Pin-Priority: 900</text:p>
          </table:table-cell>
        </table:table-row>
      </table:table>
      <table:table table:style-name="PluginODTAutoStyle_Table_4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43">
            <text:p text:style-name="PluginODTAutoStyle_Paragraph_44"><draw:frame draw:style-name="media" draw:name="7" text:anchor-type="as-char" draw:z-index="7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5">
            <text:p text:style-name="PluginODTAutoStyle_Paragraph_46">Cette méthode n’est pas conseillé sur Stable. Dans ce cas, il est préférable de construire le paquet depuis les sources du paquet dans Sid en suivant <text:a xlink:type="simple" xlink:href="http://debian-facile.org/doc:mentors:retroportage" text:style-name="Internet_20_link" text:visited-style-name="Visited_20_Internet_20_Link"> le wiki rétroportage</text:a></text:p>
          </table:table-cell>
        </table:table-row>
      </table:table>
      <text:h text:style-name="Heading_20_4" text:outline-level="4"><text:bookmark-start text:name="__RefHeading___sid-avec-suivi-d-un-paquet-dans-experimental_13"/><text:bookmark-start text:name="sid-avec-suivi-d-un-paquet-dans-experimental"/>Sid avec suivi d'un paquet dans Experimental<text:bookmark-end text:name="__RefHeading___sid-avec-suivi-d-un-paquet-dans-experimental_13"/><text:bookmark-end text:name="sid-avec-suivi-d-un-paquet-dans-experimental"/></text:h>
      <text:p text:style-name="Text_20_body">Par exemple, je suis en sid mais veut installer la version <text:span text:style-name="Source_20_Text">experimental</text:span> de <text:span text:style-name="Source_20_Text">firefox</text:span> tout en restant à jour.</text:p>
      <text:p text:style-name="Text_20_body">On crée un fichier <text:span text:style-name="Source_20_Text">/etc/apt/preferences.d/40suivi-experimental</text:span> contenant le code suivant :</text:p>
      <table:table table:style-name="Table">
        <table:table-column table:style-name="odt_auto_style_table_column_15_1"/>
        <table:table-row>
          <table:table-cell office:value-type="string" table:style-name="PluginODTAutoStyle_TableCell_47">
            <text:p text:style-name="Preformatted_20_Text">Package: firefox<text:line-break/>Pin: release a=experimental<text:line-break/>Pin-Priority: 900</text:p>
          </table:table-cell>
        </table:table-row>
      </table:table>
      <table:table table:style-name="PluginODTAutoStyle_Table_4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0">
            <text:p text:style-name="PluginODTAutoStyle_Paragraph_51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Par défaut le dépôt expérimental a une priorité de 1. Il est alors inutile de préciser la priorité des autres paquets</text:p>
          </table:table-cell>
        </table:table-row>
      </table:table>
      <text:h text:style-name="Heading_20_4" text:outline-level="4"><text:bookmark-start text:name="__RefHeading___les-paquets-particuliers_14"/><text:bookmark-start text:name="les-paquets-particuliers"/>Les paquets particuliers<text:bookmark-end text:name="__RefHeading___les-paquets-particuliers_14"/><text:bookmark-end text:name="les-paquets-particuliers"/></text:h>
      <text:p text:style-name="Text_20_body">La forme particulière affecte une priorité (Pin-Priority) à un paquet précis, à une version précise ou à un intervalle spécifiant plusieurs versions. <text:line-break/>
Par exemple, l'entrée suivante affecte une priorité haute à toutes les versions du paquet <text:span text:style-name="Source_20_Text">perl</text:span> dont le numéro de version commence par <text:span text:style-name="Strong_20_Emphasis">5.8</text:span>. :</text:p>
      <table:table table:style-name="Table">
        <table:table-column table:style-name="odt_auto_style_table_column_17_1"/>
        <table:table-row>
          <table:table-cell office:value-type="string" table:style-name="PluginODTAutoStyle_TableCell_54">
            <text:p text:style-name="Preformatted_20_Text">Package: perl<text:line-break/>Pin: version 5.8*<text:line-break/>Pin-Priority: 1001</text:p>
          </table:table-cell>
        </table:table-row>
      </table:table>
      <text:p text:style-name="Text_20_body"><text:span text:style-name="Emphasis">Merci à </text:span><text:span text:style-name="Strong_20_Emphasis">caly</text:span><text:span text:style-name="Emphasis"> sur le chan d'avoir suscité cet ajout.</text:span> <draw:frame draw:style-name="media" draw:name="9" text:anchor-type="as-char" draw:z-index="9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conseils-et-remarques_15"/><text:bookmark-start text:name="conseils-et-remarques"/>Conseils et remarques<text:bookmark-end text:name="__RefHeading___conseils-et-remarques_15"/><text:bookmark-end text:name="conseils-et-remarques"/></text:h>
      <table:table table:style-name="PluginODTAutoStyle_Table_56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57">
            <text:p text:style-name="PluginODTAutoStyle_Paragraph_58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Le fait d'avoir des priorités qui ne sont pas égales pour toutes les différentes branches Debian a pour inconvénient que les mises à jours de sécurité et jessie-updates des paquets communs aux branches Unstable et Stable sont moins réactives, qu'elles prennent plus de temps à arriver.</text:p>
          </table:table-cell>
        </table:table-row>
      </table:table>
      <text:h text:style-name="Heading_20_4" text:outline-level="4"><text:bookmark-start text:name="__RefHeading___nommer-les-branches-par-leur-nom-commun-ou-leur-nom-release_16"/><text:bookmark-start text:name="nommer-les-branches-par-leur-nom-commun-ou-leur-nom-release"/>Nommer les branches par leur nom **commun** ou leur nom **release**<text:bookmark-end text:name="__RefHeading___nommer-les-branches-par-leur-nom-commun-ou-leur-nom-release_16"/><text:bookmark-end text:name="nommer-les-branches-par-leur-nom-commun-ou-leur-nom-release"/></text:h>
      <table:table table:style-name="Table">
        <table:table-column table:style-name="odt_auto_style_table_column_19_1"/>
        <table:table-row>
          <table:table-cell office:value-type="string" table:style-name="PluginODTAutoStyle_TableCell_61">
            <text:p text:style-name="Preformatted_20_Text"><text:span text:style-name="highlight_kw1">deb</text:span> <text:span text:style-name="highlight_re0">http://deb.debian.org/debian/</text:span> stretch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p text:style-name="Text_20_body"><text:span text:style-name="Source_20_Text">apt-cache policy</text:span> donne une option (<text:span text:style-name="Emphasis">n=stretch</text:span>)</text:p>
      <text:p text:style-name="Preformatted_20_Text">900 http://deb.debian.org/debian/ stretch/main Packages<text:line-break/><text:s text:c="3"/>release v=6.0.2.1,o=Debian,a=stable,n=stretch,l=Debian,c=main<text:line-break/><text:s text:c="3"/>origin deb.debian.org</text:p>
      <text:p text:style-name="Text_20_body">donc on peut rajouter dans le fichier <text:span text:style-name="Strong_20_Emphasis">preferences</text:span> ce style d'interprétation :</text:p>
      <table:table table:style-name="Table">
        <table:table-column table:style-name="odt_auto_style_table_column_20_1"/>
        <table:table-row>
          <table:table-cell office:value-type="string" table:style-name="PluginODTAutoStyle_TableCell_63">
            <text:p text:style-name="Preformatted_20_Text">Package: *<text:line-break/>Pin: release a=stable<text:line-break/>Pin-priority: 900<text:line-break/> <text:line-break/>Package: *<text:line-break/>Pin: release n=stretch<text:line-break/>Pin-priority: 900</text:p>
          </table:table-cell>
        </table:table-row>
      </table:table>
      <text:h text:style-name="Heading_20_4" text:outline-level="4"><text:bookmark-start text:name="__RefHeading___garder-des-priorites-identiques-pour-les-depots-d-une-meme-branche_17"/><text:bookmark-start text:name="garder-des-priorites-identiques-pour-les-depots-d-une-meme-branche"/>Garder des priorités identiques pour les dépôts d'une même branche<text:bookmark-end text:name="__RefHeading___garder-des-priorites-identiques-pour-les-depots-d-une-meme-branche_17"/><text:bookmark-end text:name="garder-des-priorites-identiques-pour-les-depots-d-une-meme-branche"/></text:h>
      <text:p text:style-name="Text_20_body">C'est le comportement <text:span text:style-name="Emphasis"><text:span text:style-name="underline">par défaut</text:span></text:span> quand on n'a que les dépôts de la
branche suivie, sans fichier <text:span text:style-name="Strong_20_Emphasis">preferences</text:span>.</text:p>
      <table:table table:style-name="PluginODTAutoStyle_Table_65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66">
            <text:p text:style-name="PluginODTAutoStyle_Paragraph_67"><draw:frame draw:style-name="media" draw:name="11" text:anchor-type="as-char" draw:z-index="1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8">
            <text:p text:style-name="PluginODTAutoStyle_Paragraph_69">Tout manquement à cette règle casse le comportement par défaut et
peut générer des résultats très dommageables car non prévus par les développeurs
Debian.</text:p>
          </table:table-cell>
        </table:table-row>
      </table:table>
      <text:p text:style-name="Text_20_body">(Excepté les dépôts <text:span text:style-name="Strong_20_Emphasis">backports</text:span>)</text:p>
      <text:h text:style-name="Heading_20_4" text:outline-level="4"><text:bookmark-start text:name="__RefHeading___attribuer-une-priorite-comprise-entre-500-et-989_18"/><text:bookmark-start text:name="attribuer-une-priorite-comprise-entre-500-et-989"/>Attribuer une priorité comprise entre 500 et 989<text:bookmark-end text:name="__RefHeading___attribuer-une-priorite-comprise-entre-500-et-989_18"/><text:bookmark-end text:name="attribuer-une-priorite-comprise-entre-500-et-989"/></text:h>
      <text:p text:style-name="Text_20_body">pour la branche suivie et la/les branche(s) comportant des paquets aux versions
égales ou inférieures à la branche suivie.</text:p>
      <text:p text:style-name="Text_20_body">Pourquoi une valeur plus petite que 990 ? Parce que lorsque l'on utilise l'option <text:span text:style-name="Strong_20_Emphasis">-t</text:span> ainsi :</text:p>
      <table:table table:style-name="Table">
        <table:table-column table:style-name="odt_auto_style_table_column_22_1"/>
        <table:table-row>
          <table:table-cell office:value-type="string" table:style-name="PluginODTAutoStyle_TableCell_70">
            <text:p text:style-name="Preformatted_20_Text">apt-get install -t &lt;branche&gt; &lt;le_nom_du_paquet&gt;</text:p>
          </table:table-cell>
        </table:table-row>
      </table:table>
      <text:p text:style-name="Text_20_body">pour installer des paquets d'une branche autre que celle suivie, celle-ci
devient la branche par défaut (APT::Default-Release “branche”) avec une priorité
<text:span text:style-name="underline">temporaire</text:span> de <text:span text:style-name="Strong_20_Emphasis">990</text:span>.<text:line-break/>
Donc, pour <text:span text:style-name="Emphasis">la branche prioritaire</text:span> du fichier <text:span text:style-name="Strong_20_Emphasis">preferences</text:span></text:p>
      <table:table table:style-name="PluginODTAutoStyle_Table_72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73">
            <text:p text:style-name="PluginODTAutoStyle_Paragraph_74"><draw:frame draw:style-name="media" draw:name="12" text:anchor-type="as-char" draw:z-index="1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75">
            <text:p text:style-name="PluginODTAutoStyle_Paragraph_76">avoir une priorité égale ou supérieure à 990 perturbe l'option “-t”</text:p>
          </table:table-cell>
        </table:table-row>
      </table:table>
      <text:h text:style-name="Heading_20_4" text:outline-level="4"><text:bookmark-start text:name="__RefHeading___d-un-point-de-vue-pratique_19"/><text:bookmark-start text:name="d-un-point-de-vue-pratique"/>D'un point de vue pratique,<text:bookmark-end text:name="__RefHeading___d-un-point-de-vue-pratique_19"/><text:bookmark-end text:name="d-un-point-de-vue-pratique"/></text:h>
      <text:p text:style-name="Text_20_body">Il est préférable d'utiliser des chiffres ronds, comme 900, 800, 90. Par exemple, si l'on a une priorité 620 et une priorité 630, il sera facile d'intercaler une priorité 625.</text:p>
      <table:table table:style-name="PluginODTAutoStyle_Table_77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78">
            <text:p text:style-name="PluginODTAutoStyle_Paragraph_79"><draw:frame draw:style-name="media" draw:name="13" text:anchor-type="as-char" draw:z-index="1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0">
            <text:p text:style-name="PluginODTAutoStyle_Paragraph_81">L'installation d'un paquet d'une branche <text:span text:style-name="Strong_20_Emphasis">supérieure</text:span> peut nécessiter :</text:p>
            <text:list text:style-name="List_20_1" text:continue-numbering="false">
              <text:list-item>
                <text:p text:style-name="LastListParagraph_List_20_1_Content_First"> La mise à jour de lib récentes <text:span text:style-name="Strong_20_Emphasis">incompatibles</text:span> avec d'autres paquets plus anciens, qui devront également être upgradés (mis à jour...) à leur tour !</text:p>
              </text:list-item>
            </text:list>
            <text:p text:style-name="Text_20_body">Bref, installer ou mettre à jour un paquet d'une branche supérieure peut n'être
possible qu'en migrant vers la branche supérieure.</text:p>
          </table:table-cell>
        </table:table-row>
      </table:table>
      <text:h text:style-name="Heading_20_4" text:outline-level="4"><text:bookmark-start text:name="__RefHeading___libc6_20"/><text:bookmark-start text:name="libc6"/>libc6<text:bookmark-end text:name="__RefHeading___libc6_20"/><text:bookmark-end text:name="libc6"/></text:h>
      <text:p text:style-name="Text_20_body">Si vous êtes sous stable et que vous voulez installer un paquet de la branche
testing, ou même unstable, qui impliquerait des mises à jour aussi importantes
que <text:span text:style-name="Strong_20_Emphasis">libc6</text:span>, alors abandonnez, le pinning ne sera pas une solution pour vous, puisqu'il romprait la stabilité du système et effectuerait une mise à jour partielle vers testing, ce qui est la pire des situations possibles.</text:p>
      <text:h text:style-name="Heading_20_2" text:outline-level="2"><text:bookmark-start text:name="__RefHeading___a-consulter_21"/><text:bookmark-start text:name="a-consulter"/>À consulter :<text:bookmark-end text:name="__RefHeading___a-consulter_21"/><text:bookmark-end text:name="a-consulter"/></text:h>
      <text:p text:style-name="Text_20_body">La documentation de référence sur ce fichier de configuration est disponible
dans la page de manuel apt_preferences, accessible par la commande :</text:p>
      <table:table table:style-name="Table">
        <table:table-column table:style-name="odt_auto_style_table_column_25_1"/>
        <table:table-row>
          <table:table-cell office:value-type="string" table:style-name="PluginODTAutoStyle_TableCell_82">
            <text:p text:style-name="Preformatted_20_Text">man apt_preferenc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_77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7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9" style:family="paragraph">
      <style:paragraph-properties fo:text-align="center" fo:padding="0.1cm"/>
    </style:style>
    <style:style style:name="PluginODTAutoStyle_TableCell_8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81" style:family="paragraph">
      <style:paragraph-properties fo:text-align="justify" fo:padding="0.3cm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pinning</dc:title>
  </office:meta>
</office:document-meta>
</file>