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signatures"/><text:bookmark-start text:name="__RefHeading___cles-et-authentification_1"/><text:bookmark-start text:name="cles-et-authentification"/>Clés et authentification<text:bookmark-end text:name="__RefHeading___cles-et-authentification_1"/><text:bookmark-end text:name="cles-et-authentification"/></text:h>
      <text:list text:style-name="List_20_1" text:continue-numbering="false">
        <text:list-item>
          <text:p text:style-name="List_20_1_Content_First"> Objet : Clés et authentific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permettre à votre gestionnaire de paquets d'être certain de la fiabilité du dépôt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3/05/2010</text:p>
            </text:list-item>
            <text:list-item>
              <text:p text:style-name="List_20_1_Content"> Testé par .... le ....</text:p>
            </text:list-item>
            <text:list-item>
              <text:p text:style-name="List_20_1_Content"> Déclaration d'obsolescence partielle par <text:a xlink:type="simple" xlink:href="/utilisateurs:gilles" text:style-name="Internet_20_link" text:visited-style-name="Visited_20_Internet_20_Link">--gilles--</text:a> le 14/11/2021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94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plus de sécurité lors de l'installation de vos programmes, les dépôts Debian utilisent un système de clés de chiffrement qui permet à votre gestionnaire de paquets d'être certain que le dépôt est sûr. Les clés des dépôts officiels sont contenues dans le paquet <text:span text:style-name="Strong_20_Emphasis">debian-archive-keyring</text:span>, installé automatiquement avec Debian. Il est bon de noter que l'installation de ce paquet fourni aussi la clé d'identification pour le dépôt backports. Auparavant, il fallait installer le paquet debian-backports-keyring.</text:p>
      <text:h text:style-name="Heading_20_2" text:outline-level="2"><text:bookmark-start text:name="__RefHeading___methode-1_3"/><text:bookmark-start text:name="methode-1"/>Methode 1 :<text:bookmark-end text:name="__RefHeading___methode-1_3"/><text:bookmark-end text:name="methode-1"/></text:h>
      <text:p text:style-name="Text_20_body">Clés d'authentification par le Serveur des Clés.</text:p>
      <text:p text:style-name="Text_20_body">Donc aprè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</text:p>
          </table:table-cell>
        </table:table-row>
      </table:table>
      <text:p text:style-name="Text_20_body">Tout ce dont nous avons besoin est le paquet gnupg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gnupg</text:p>
          </table:table-cell>
        </table:table-row>
      </table:table>
      <text:p text:style-name="Text_20_body">Nous sommes devant un dépôt reconnu de debian et sur lequel nous avons toute confiance. On peut donc ajouter la clé GPG à l’utilitaire apt pour cette source. <text:line-break/>
Nous allons la récupérer depuis le serveur de clé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pg --keyserver hkp://wwwkeys.eu.pgp.net --recv-keys &lt;votre clé&gt;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Si </text:p>
            <text:p text:style-name="Preformatted_20_Text">hkp://wwwkeys.eu.pgp.net</text:p>
            <text:p text:style-name="Text_20_body"> ne fonctionne pas vous pouvez utiliser </text:p>
            <text:p text:style-name="Preformatted_20_Text">hkp://wwwkeys.pgp.net</text:p>
            <text:p text:style-name="Text_20_body"> ou </text:p>
            <text:p text:style-name="Preformatted_20_Text">gpg --keyserver pgpkeys.mit.edu --recv-key<text:s text:c="2"/>&lt;votre clé&gt;</text:p>
          </table:table-cell>
        </table:table-row>
      </table:table>
      <text:p text:style-name="Text_20_body">Il faut bien entendu remplacer &lt;<text:span text:style-name="Emphasis">votre clé</text:span>&gt; par celle qui apparaît dans votre message d’erreur, ici <text:span text:style-name="Emphasis">07DC563D1F41B907</text:span> :</text:p>
      <text:p text:style-name="Preformatted_20_Text">gpg: requete de la cle 1F41B907 du serveur hkp wwwkeys.eu.pgp.net<text:line-break/>gpg: /root/.gnupg/trustdb.gpg: base de confiance creee<text:line-break/>gpg: cle 1F41B907: cle publique « Christian Marillat &lt;marillat@debian.org&gt; » importee<text:line-break/>gpg: aucune cle de confiance ultime n'a ete trouvee<text:line-break/>gpg:<text:s text:c="8"/>Quantite totale traitée: 1<text:line-break/>gpg:<text:s text:c="23"/>importée: 1</text:p>
      <text:p text:style-name="Text_20_body">La clé est importée, il faut maintenant l’intégrer à <text:span text:style-name="Strong_20_Emphasis">APT</text:span>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gpg --armor --export &lt;votre clé&gt; | /etc/apt/trusted.d/nom-de-la-clef.asc</text:p>
          </table:table-cell>
        </table:table-row>
      </table:table>
      <text:p text:style-name="Text_20_body">Le dépôt sera maintenant signé, tant que ce dernier ne changera pas la clé pour sa source.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Vous pouvez aussi utiliser ce script en remplaçant dedans :</text:p>
      <text:p text:style-name="Preformatted_20_Text"> &lt;votre cle&gt; par l'authentification issu du message d'erreur, comme précédemment.</text:p>
      <text:p text:style-name="Text_20_body">Un petit shell GETKEY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co0">#!/bin/sh</text:span><text:line-break/><text:span text:style-name="highlight_co0"># @(#) TITLE MESSAGE: Recuperation des cles GPG et exportation vers apt</text:span><text:line-break/><text:span text:style-name="highlight_co0"># @(#) Feilong version 05/01/2009</text:span><text:line-break/><text:span text:style-name="highlight_co0"># @(#) Syntaxe: GETKEY KEY</text:span><text:line-break/><text:span text:style-name="highlight_co0"># @(#) MACHINE VM DEBIAN lenny</text:span><text:line-break/><text:span text:style-name="highlight_kw1">if</text:span> <text:span text:style-name="highlight_br0">[</text:span> $<text:span text:style-name="highlight_br0">(</text:span><text:span text:style-name="highlight_kw2">id</text:span> -u<text:span text:style-name="highlight_br0">)</text:span> <text:span text:style-name="highlight_sy0">!</text:span>= <text:span text:style-name="highlight_st0">"0"</text:span> <text:span text:style-name="highlight_br0">]</text:span>; <text:span text:style-name="highlight_kw1">then</text:span><text:line-break/><text:span text:style-name="highlight_kw3">echo</text:span> <text:span text:style-name="highlight_st0">"Seul root peut executer ce shell"</text:span> <text:span text:style-name="highlight_sy0">&gt;&amp;</text:span><text:span text:style-name="highlight_nu0">2</text:span><text:line-break/><text:span text:style-name="highlight_kw3">exit</text:span> <text:span text:style-name="highlight_nu0">1</text:span><text:line-break/><text:span text:style-name="highlight_kw1">fi</text:span><text:line-break/><text:span text:style-name="highlight_kw1">if</text:span> <text:span text:style-name="highlight_br0">[</text:span> <text:span text:style-name="highlight_re4">$#</text:span> <text:span text:style-name="highlight_re5">-ne</text:span> <text:span text:style-name="highlight_nu0">1</text:span> <text:span text:style-name="highlight_br0">]</text:span>; <text:span text:style-name="highlight_kw1">then</text:span><text:line-break/><text:span text:style-name="highlight_kw3">echo</text:span> <text:span text:style-name="highlight_st0">"syntaxe : GETKEY &lt;votre cle&gt;"</text:span><text:line-break/><text:span text:style-name="highlight_kw3">exit</text:span> <text:span text:style-name="highlight_nu0">1</text:span><text:line-break/><text:span text:style-name="highlight_kw1">fi</text:span><text:line-break/>gpg <text:span text:style-name="highlight_re5">--keyserver</text:span> hkp:<text:span text:style-name="highlight_sy0">//</text:span>wwwkeys.eu.pgp.net <text:span text:style-name="highlight_re5">--recv-keys</text:span> <text:span text:style-name="highlight_re4">$1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pan text:style-name="highlight_kw3">echo</text:span> <text:span text:style-name="highlight_st0">" Une erreur est survenu pendant le téléchargement de la clé"</text:span><text:line-break/><text:span text:style-name="highlight_kw3">exit</text:span> <text:span text:style-name="highlight_nu0">1</text:span><text:line-break/><text:span text:style-name="highlight_kw1">fi</text:span><text:line-break/>gpg <text:span text:style-name="highlight_re5">--armor</text:span> <text:span text:style-name="highlight_re5">--export</text:span> <text:span text:style-name="highlight_re4">$1</text:span> <text:span text:style-name="highlight_sy0">&gt;</text:span> <text:span text:style-name="highlight_sy0">/</text:span>etc<text:span text:style-name="highlight_sy0">/</text:span>apt<text:span text:style-name="highlight_sy0">/</text:span>trusted.d<text:span text:style-name="highlight_sy0">/</text:span><text:span text:style-name="highlight_co1">${1}</text:span>.asc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pan text:style-name="highlight_kw3">echo</text:span> <text:span text:style-name="highlight_st0">" Une erreur est survenu pendant l'export de la clé vers apt"</text:span><text:line-break/><text:span text:style-name="highlight_kw3">exit</text:span> <text:span text:style-name="highlight_nu0">1</text:span><text:line-break/><text:span text:style-name="highlight_kw1">fi</text:span><text:line-break/><text:span text:style-name="highlight_kw2">apt-get update</text:span></text:p>
          </table:table-cell>
        </table:table-row>
      </table:table>
      <text:p text:style-name="Text_20_body"><text:span text:style-name="Emphasis">Vraiment <text:span text:style-name="Source_20_Text">geek</text:span>, n'est-il pas ?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p text:style-name="Text_20_body">Le lien vers le tuto original est ici : <text:a xlink:type="simple" xlink:href="http://www.planet-libre.org/index.php?post_id=2198" text:style-name="Internet_20_link" text:visited-style-name="Visited_20_Internet_20_Link"> Signature des dépôts ou Erreur GPG pendant apt-get update</text:a></text:p>
      <text:p text:style-name="Text_20_body"><text:span text:style-name="Emphasis">N'hésitez pas d'y faire une petite visite... Merci à eux !</text:span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methode-2_5"/><text:bookmark-start text:name="methode-2"/>Methode 2<text:bookmark-end text:name="__RefHeading___methode-2_5"/><text:bookmark-end text:name="methode-2"/></text:h>
      <text:p text:style-name="Text_20_body">si les deux méthodes ci - dessus ne fonctionnent pas ou mal ,</text:p>
      <text:p text:style-name="Text_20_body">reste une , toute simple .</text:p>
      <text:p text:style-name="Text_20_body">suffit de télécharger la clé sur le bon dépôt gpg .</text:p>
      <text:p text:style-name="Text_20_body">exemple :
téléchargement des paquets gpg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wget https://last-public-ovh-kernel.snap.mirrors.ovh.net/pubkey-mirror.ovh.net.gpg<text:line-break/>wget https://packages.sury.org/php/apt.gpg</text:p>
          </table:table-cell>
        </table:table-row>
      </table:table>
      <text:p text:style-name="Text_20_body">puis enregistrement des clés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mv pubkey-mirror.ovh.net.gpg /etc/apt/trusted.d/ovh.asc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mv apt.gpg /etc/apt/trusted.d/sury.asc</text:p>
          </table:table-cell>
        </table:table-row>
      </table:table>
      <text:p text:style-name="Text_20_body">note : on peut effacer la clé avec 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rm /etc/apt/trusted.d/le_fichier_a_effacer.asc </text:p>
          </table:table-cell>
        </table:table-row>
      </table:table>
      <text:p text:style-name="Text_20_body">merci éfpè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ignatures</dc:title>
  </office:meta>
</office:document-meta>
</file>