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apt:sources.list:backports"/><text:bookmark-start text:name="__RefHeading___retroportages-pour-debian_1"/><text:bookmark-start text:name="retroportages-pour-debian"/>Rétroportages pour Debian<text:bookmark-end text:name="__RefHeading___retroportages-pour-debian_1"/><text:bookmark-end text:name="retroportages-pour-debian"/></text:h>
      <text:list text:style-name="List_20_1" text:continue-numbering="false">
        <text:list-item>
          <text:p text:style-name="List_20_1_Content_First"> Objet : Parler des rétroportages (backports) Debian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Avant d'utiliser les backports, et afin de ne pas casser son système, il peut être utile de comprendre de quoi il en retourne.</text:span></text:p>
        </text:list-item>
        <text:list-item>
          <text:p text:style-name="List_20_1_Content"> Débutant, à savoir :</text:p>
          <text:list text:style-name="List_20_1">
            <text:list-item>
              <text:p text:style-name="List_20_1_Content"> <text:a xlink:type="simple" xlink:href="http://debian-facile.org/doc:systeme:apt" text:style-name="Internet_20_link" text:visited-style-name="Visited_20_Internet_20_Link">APT</text:a></text:p>
            </text:list-item>
            <text:list-item>
              <text:p text:style-name="List_20_1_Content"> <text:span text:style-name="Source_20_Text"><text:a xlink:type="simple" xlink:href="http://debian-facile.org/doc:systeme:apt:sources.list" text:style-name="Internet_20_link" text:visited-style-name="Visited_20_Internet_20_Link">sources.list</text:a></text:span></text:p>
            </text:list-item>
            <text:list-item>
              <text:p text:style-name="List_20_1_Content"> <text:a xlink:type="simple" xlink:href="http://debian-facile.org/doc:systeme:apt:sources.list:debian" text:style-name="Internet_20_link" text:visited-style-name="Visited_20_Internet_20_Link">les dépôts Debian officiels</text:a></text:p>
            </text:list-item>
          </text:list>
        </text:list-item>
        <text:list-item>
          <text:p text:style-name="List_20_1_Content"> Suivi :</text:p>
          <text:list text:style-name="List_20_1">
            <text:list-item>
              <text:p text:style-name="List_20_1_Content_Last"> Création par <text:a xlink:type="simple" xlink:href="/utilisateurs:captnfab" text:style-name="Internet_20_link" text:visited-style-name="Visited_20_Internet_20_Link">captnfab</text:a> 30/09/2023</text:p>
            </text:list-item>
          </text:list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 dépôt <text:span text:style-name="Source_20_Text">bookworm-backports</text:span> propose des paquets plus récents ou absents du dépôt principal. Ces paquets sont dérivés de la version <text:span text:style-name="Emphasis">testing</text:span> et sont prévus pour être installés sur une Debian <text:span text:style-name="Emphasis">stable</text:span>. <text:line-break/>
Il servira à ceux qui ont besoin d’une version plus récente d’un logiciel, mais ne souhaitent pas migrer leur système vers une version Debian plus récente.</text:p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Si vous voulez profiter des rétroportages (backports), décommentez les lignes mentionnant les backports dans la liste des <text:a xlink:type="simple" xlink:href="http://debian-facile.org/doc:systeme:apt:sources.list:debian" text:style-name="Internet_20_link" text:visited-style-name="Visited_20_Internet_20_Link">dépôts Debian officiels</text:a>.</text:p>
      <text:p text:style-name="Text_20_body">N'oubliez pas de mettre à jour la liste des paquets après avoir modifié le fichier (cf. <text:a xlink:type="simple" xlink:href="http://debian-facile.org/doc:systeme:apt" text:style-name="Internet_20_link" text:visited-style-name="Visited_20_Internet_20_Link">apt</text:a>).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L’<text:span text:style-name="Strong_20_Emphasis">installation</text:span> d’un paquet depuis un dépôt backports doit être <text:span text:style-name="Strong_20_Emphasis">explicite</text:span>, cʼest-à-dire quʼil faut ajouter une option à la commande dʼinstallation de paquets habituelle. <text:line-break/></text:p>
      <text:p text:style-name="Text_20_body">Par exemple, pour installer la version rétroportée de la suite bureautique <text:a xlink:type="simple" xlink:href="http://debian-facile.org/doc:editeurs:libreoffice" text:style-name="Internet_20_link" text:visited-style-name="Visited_20_Internet_20_Link">LibreOffice</text:a> sous *bookworm*, exécutez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-t bookworm-backports install libreoffice</text:p>
          </table:table-cell>
        </table:table-row>
      </table:table>
      <text:p text:style-name="Text_20_body">Comme pour les commandes dʼinstallation classiques, plusieurs paquets peuvent être demandées via une unique commande, sans avoir besoin de dupliquer lʼoption demandant à les installer depuis les dépôts de rétroportages. <text:line-break/>
Lʼexemple suivant montre comment installer les versions plus récentes du <text:a xlink:type="simple" xlink:href="http://debian-facile.org/doc:systeme:noyau:theorie" text:style-name="Internet_20_link" text:visited-style-name="Visited_20_Internet_20_Link">noyau Linux</text:a> et des micro-programmes non libres pour <text:a xlink:type="simple" xlink:href="http://debian-facile.org/doc:materiel:cartes-graphique:ati:ati" text:style-name="Internet_20_link" text:visited-style-name="Visited_20_Internet_20_Link">cartes graphiques AMD</text:a>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 -t bookworm-backports install linux-image-amd64 firmware-amd-graphics</text:p>
          </table:table-cell>
        </table:table-row>
      </table:table>
      <text:p text:style-name="Text_20_body">Les paquets installés depuis le dépôt <text:span text:style-name="Strong_20_Emphasis">backports</text:span> sont automatiquement mis à jour vers les futures versions fournies par ce même dépôt, comme les paquets issus de la branche principale ; seule la mise à niveau initiale vers la version rétroportée nécessite cette déclaration explicite de la branche. <text:line-break/>
Ainsi, les paquets proposant une version candidate rétroportée <text:span text:style-name="Strong_20_Emphasis">ne sont pas</text:span> automatiquement mis à niveau dans cette version (ce qui n’est pas toujours le comportement souhaité par l’utilisateur).</text:p>
      <text:p text:style-name="Text_20_body">Vous pouvez en apprendre plus sur le fonctionnement de ce système et sur les possibilités de modifier ce comportement dans l’article dédié aux priorités et aux <text:a xlink:type="simple" xlink:href="http://debian-facile.org/doc:systeme:apt:pinning" text:style-name="Internet_20_link" text:visited-style-name="Visited_20_Internet_20_Link">fichiers apt_preferences</text:a>.</text:p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>
            <text:p text:style-name="PluginODTAutoStyle_Paragraph_7"><draw:frame draw:style-name="media" draw:name="0" text:anchor-type="as-char" draw:z-index="0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La forme <text:span text:style-name="Source_20_Text">-t bookworm-backports</text:span> installe sans problème les dépendances dans leur version bookworm-backports. <text:line-break/>
La forme <text:span text:style-name="Source_20_Text">nom_paquet/bookworm-backports</text:span> pose des problèmes de dépendances parce que la version prioritaire des dépendances n’est plus celle des backports mais celle des autres sources déclarée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apt:sources.list:backports</dc:title>
  </office:meta>
</office:document-meta>
</file>