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sources.list:tp-creation-des-sources.list-via-cat"/><text:bookmark-start text:name="__RefHeading___tpcreer-un-fichier-sources.list-via-cat_1"/><text:bookmark-start text:name="tpcreer-un-fichier-sources.list-via-cat"/>TP : créer un fichier sources.list via cat<text:bookmark-end text:name="__RefHeading___tpcreer-un-fichier-sources.list-via-cat_1"/><text:bookmark-end text:name="tpcreer-un-fichier-sources.list-via-cat"/></text:h>
      <text:list text:style-name="List_20_1" text:continue-numbering="false">
        <text:list-item>
          <text:p text:style-name="List_20_1_Content_First"> Objet : Comment écrire dans des fichiers en utiliant cat, et ainsi générer les fichiers sources.lis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la peut par exemple être utilisé dans un script générant des sources.list après interrogation de l'utilisateu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0/08/2014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0/08/2014</text:p>
            </text:list-item>
            <text:list-item>
              <text:p text:style-name="List_20_1_Content"> Modifié et actualisé  par <text:a xlink:type="simple" xlink:href="/utilisateurs:smolski" text:style-name="Internet_20_link" text:visited-style-name="Visited_20_Internet_20_Link">smolski</text:a> le 20/08/2018</text:p>
            </text:list-item>
            <text:list-item>
              <text:p text:style-name="List_20_1_Content"> Mis à jour par <text:a xlink:type="simple" xlink:href="/utilisateurs:captnfab" text:style-name="Internet_20_link" text:visited-style-name="Visited_20_Internet_20_Link">captnfab</text:a> le 30/09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290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e tuto se réalise par la ligne de commande en session <text:a xlink:type="simple" xlink:href="http://debian-facile.org/doc:systeme:superutilisateur" text:style-name="Internet_20_link" text:visited-style-name="Visited_20_Internet_20_Link">superutilisateur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piez/collez l'intégralité des commandes cat du tuto avec la souris dans un terminal root.</text:p>
          </table:table-cell>
        </table:table-row>
      </table:table>
      <text:p text:style-name="Text_20_body">Déplacer l'ancien <text:span text:style-name="Source_20_Text">sources.list</text:span> plutôt que de le supprimer (<text:span text:style-name="Emphasis">au cas où</text:span>)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 mv /etc/apt/sources.list /root/sources.list-sav</text:p>
          </table:table-cell>
        </table:table-row>
      </table:table>
      <text:p text:style-name="Text_20_body">Créer et rédiger<text:note text:id="ftn1" text:note-class="footnote"><text:note-citation text:label="2)">2)</text:note-citation><text:note-body><text:p text:style-name="Footnote">Voir <text:a xlink:type="simple" xlink:href="http://debian-facile.org/doc:systeme:cat" text:style-name="Internet_20_link" text:visited-style-name="Visited_20_Internet_20_Link"> la commande cat</text:a></text:p></text:note-body></text:note> les fichiers à volonté.</text:p>
      <text:p text:style-name="Text_20_body">Le principe est simple, on tape la ligne suivante dans le terminal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at &gt; /etc/apt/sources.list &lt;&lt; EOF</text:p>
          </table:table-cell>
        </table:table-row>
      </table:table>
      <text:p text:style-name="Text_20_body">Puis on colle le contenu du fichier <text:span text:style-name="Source_20_Text">sources.list</text:span> souhaité (exemple <text:a xlink:type="simple" xlink:href="http://debian-facile.org/doc:systeme:apt:sources.list:debian" text:style-name="Internet_20_link" text:visited-style-name="Visited_20_Internet_20_Link">celui de la dernière debian</text:a>) directement dans le terminal.</text:p>
      <text:p text:style-name="Text_20_body">Et enfin, on tape la ligne suivant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EOF</text:p>
          </table:table-cell>
        </table:table-row>
      </table:table>
      <text:h text:style-name="Heading_20_5" text:outline-level="5"><text:bookmark-start text:name="__RefHeading___exemple_2"/><text:bookmark-start text:name="exemple"/>Exemple:<text:bookmark-end text:name="__RefHeading___exemple_2"/><text:bookmark-end text:name="exemple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cat &gt; /etc/apt/sources.list &lt;&lt;EOF<text:line-break/>deb http://deb.debian.org/debian/ bookworm main contrib non-free non-free-firmware<text:line-break/>deb http://deb.debian.org/debian-security bookworm-security main contrib non-free non-free-firmware<text:line-break/>deb http://deb.debian.org/debian/ bookworm-updates main contrib non-free non-free-firmware<text:line-break/>deb http://deb.debian.org/debian/ bookworm-backports main contrib non-free non-free-firmware<text:line-break/>EOF</text:p>
          </table:table-cell>
        </table:table-row>
      </table:table>
      <text:h text:style-name="Heading_20_2" text:outline-level="2"><text:bookmark-start text:name="__RefHeading___finito_3"/><text:bookmark-start text:name="finito"/>Finito<text:bookmark-end text:name="__RefHeading___finito_3"/><text:bookmark-end text:name="finito"/></text:h>
      <text:p text:style-name="Text_20_body">Enfin, mettez à jour avec l'outil apt<text:note text:id="ftn2" text:note-class="footnote"><text:note-citation text:label="3)">3)</text:note-citation><text:note-body><text:p text:style-name="Footnote"><text:a xlink:type="simple" xlink:href="http://debian-facile.org/doc:systeme:apt:apt" text:style-name="Internet_20_link" text:visited-style-name="Visited_20_Internet_20_Link">apt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sources.list:tp-creation-des-sources.list-via-cat</dc:title>
  </office:meta>
</office:document-meta>
</file>