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  <manifest:file-entry manifest:media-type="image/gif" manifest:full-path="Pictures/9fb864d80e6c420a3a832309e1d8c672.gif"/>
  <manifest:file-entry manifest:media-type="image/gif" manifest:full-path="Pictures/6279c11c012a0735fb7958732e7c61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cfdisk"/><text:bookmark-start text:name="__RefHeading___cfdisk_1"/><text:bookmark-start text:name="cfdisk"/>cfdisk<text:bookmark-end text:name="__RefHeading___cfdisk_1"/><text:bookmark-end text:name="cfdisk"/></text:h>
      <text:list text:style-name="List_20_1" text:continue-numbering="false">
        <text:list-item>
          <text:p text:style-name="List_20_1_Content_First"> Objet : cfdisk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réation de table avec cfdisk. </text:span></text:p>
        </text:list-item>
        <text:list-item>
          <text:p text:style-name="List_20_1_Content"> Suivi :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8-01-2009</text:p>
            </text:list-item>
            <text:list-item>
              <text:p text:style-name="List_20_1_Content"> Testé par <text:a xlink:type="simple" xlink:href="/utilisateurs:smolski" text:style-name="Internet_20_link" text:visited-style-name="Visited_20_Internet_20_Link">smolski</text:a> le 18-01-2009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1044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cfdisk</text:span> est un programme de manipulation de table de partitions pour GNU/Linux sous curses ou, si vous préférez, en mode texte. Il sera donc lancé en <text:a xlink:type="simple" xlink:href="http://debian-facile.org/doc:systeme:console" text:style-name="Internet_20_link" text:visited-style-name="Visited_20_Internet_20_Link">console</text:a> ou à partir de n'importe quel <text:a xlink:type="simple" xlink:href="http://debian-facile.org/doc:systeme:terminal" text:style-name="Internet_20_link" text:visited-style-name="Visited_20_Internet_20_Link">terminal</text:a> en mode administrateur.</text:p>
      <text:h text:style-name="Heading_20_5" text:outline-level="5"><text:bookmark-start text:name="__RefHeading___nota_3"/><text:bookmark-start text:name="nota"/>Nota :<text:bookmark-end text:name="__RefHeading___nota_3"/><text:bookmark-end text:name="nota"/></text:h>
      <text:list text:style-name="Numbering_20_1" text:continue-numbering="false">
        <text:list-item>
          <text:p text:style-name="Numbering_20_1_Content_First"> <text:span text:style-name="Strong_20_Emphasis">cfdisk</text:span> ne peut être utilisé que sur des disques non montés. Pour manipuler les disques du système en place, utilisez obligatoirement un <text:span text:style-name="Strong_20_Emphasis">livecd</text:span> ou une cle <text:span text:style-name="Strong_20_Emphasis">usb-live</text:span>.</text:p>
        </text:list-item>
        <text:list-item>
          <text:p text:style-name="Numbering_20_1_Content_Last"> Certains formatages demeurent illisibles avec <text:span text:style-name="Strong_20_Emphasis">cfdisk</text:span>, utiliser alors <text:a xlink:type="simple" xlink:href="http://debian-facile.org/doc:systeme:fdisk" text:style-name="Internet_20_link" text:visited-style-name="Visited_20_Internet_20_Link"> La commande fdisk</text:a> pour effectuer les mêmes opérations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a préparation du partitionnement avec <text:span text:style-name="Strong_20_Emphasis">cfdisk</text:span> entraînera la perte de toutes les données présentes sur le disque dans lequel vous effectuez cette opération !</text:p>
          </table:table-cell>
        </table:table-row>
      </table:table>
      <text:h text:style-name="Heading_20_2" text:outline-level="2"><text:bookmark-start text:name="__RefHeading___ouverture-de-cfdisk_4"/><text:bookmark-start text:name="ouverture-de-cfdisk"/>OUVERTURE de cfdisk<text:bookmark-end text:name="__RefHeading___ouverture-de-cfdisk_4"/><text:bookmark-end text:name="ouverture-de-cfdisk"/></text:h>
      <text:p text:style-name="Text_20_body">Vous pouvez lancer cfdisk tout simplement sans rien spécifier d'autre, autrement dit en tapant seulement 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cfdisk</text:p>
          </table:table-cell>
        </table:table-row>
      </table:table>
      <text:p text:style-name="Text_20_body">Dans ce cas, il se lancera sur le disque hda (/dev/hda) par défaut ou sur le premier disque qu'il trouvera. <text:line-break/>
<draw:a xlink:type="simple" xlink:href="/cfdisk-01.png"><draw:frame draw:style-name="media" draw:name="1" text:anchor-type="as-char" draw:z-index="1" svg:width="10.583333333333cm" svg:height="10.583333333333cm"><draw:image xlink:href="/cfdisk-01.png" xlink:type="simple" xlink:show="embed" xlink:actuate="onLoad"/></draw:frame></draw:a> <text:line-break/></text:p>
      <text:p text:style-name="Text_20_body">Vous pouvez aussi lancer cfdisk en précisant <text:span text:style-name="Source_20_Text">le nom du périphérique</text:span> (préalablement identifié avec <text:a xlink:type="simple" xlink:href="http://debian-facile.org/doc:systeme:fdisk" text:style-name="Internet_20_link" text:visited-style-name="Visited_20_Internet_20_Link">fdisk</text:a> -l) comme argument. <text:line-break/></text:p>
      <text:p text:style-name="Text_20_body">Par exemple, pour un disk identifié comme étant <text:span text:style-name="Source_20_Text">sdb</text:span> et non monté 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cfdisk sdb</text:p>
          </table:table-cell>
        </table:table-row>
      </table:table>
      <text:p text:style-name="Text_20_body">Nous verrons l'intégralité du disque sdb. <text:line-break/>
<draw:a xlink:type="simple" xlink:href="/cfdisk-02.png"><draw:frame draw:style-name="media" draw:name="2" text:anchor-type="as-char" draw:z-index="2" svg:width="10.583333333333cm" svg:height="10.583333333333cm"><draw:image xlink:href="/cfdisk-02.png" xlink:type="simple" xlink:show="embed" xlink:actuate="onLoad"/></draw:frame></draw:a> <text:line-break/></text:p>
      <text:list text:style-name="Numbering_20_1" text:continue-numbering="false">
        <text:list-item>
          <text:p text:style-name="Numbering_20_1_Content_First"> Si une table des partitions est présente, nous la distinguerons en détail avec ses partitions créées.</text:p>
        </text:list-item>
        <text:list-item>
          <text:p text:style-name="Numbering_20_1_Content_Last"> Si le disque est vide, nous distinguerons un espace libre (free).</text:p>
        </text:list-item>
      </text:list>
      <text:p text:style-name="Text_20_body">Sous <text:span text:style-name="Strong_20_Emphasis">GNU/Linux</text:span>, le nom des périphériques de stockage varie selon qu'il s'agit de disques <text:span text:style-name="Emphasis">SCSI</text:span>, <text:span text:style-name="Emphasis">SATA</text:span> ou <text:span text:style-name="Emphasis">IDE</text:span>.</text:p>
      <text:p text:style-name="Text_20_body">Pour des disques <text:span text:style-name="Strong_20_Emphasis">IDE</text:span>, le premier sera nommé <text:span text:style-name="Emphasis">hda</text:span>, le second <text:span text:style-name="Emphasis">hdb</text:span>, ... <text:line-break/>
Pour des disques <text:span text:style-name="Strong_20_Emphasis">SATA</text:span> ou <text:span text:style-name="Strong_20_Emphasis">SCSI</text:span>, le premier s'appellera <text:span text:style-name="Emphasis">sda</text:span>, le second <text:span text:style-name="Emphasis">sdb</text:span>, etc...</text:p>
      <text:p text:style-name="Text_20_body">Enfin, avec <text:span text:style-name="Strong_20_Emphasis">cfdisk</text:span>, nous pouvons choisir le type de partionnement :</text:p>
      <text:list text:style-name="List_20_1" text:continue-numbering="false">
        <text:list-item>
          <text:p text:style-name="List_20_1_Content_First"> linux</text:p>
        </text:list-item>
        <text:list-item>
          <text:p text:style-name="List_20_1_Content"> swap</text:p>
        </text:list-item>
        <text:list-item>
          <text:p text:style-name="List_20_1_Content_Last"> ... et bien d'autres...</text:p>
        </text:list-item>
      </text:list>
      <text:p text:style-name="Text_20_body">Tapez <text:span text:style-name="Plugin_Keyboard___keyboard">T</text:span> au clavier pour voir toute la liste possible.</text:p>
      <text:p text:style-name="Text_20_body">Par défaut, ce sera une <text:span text:style-name="underline">table des partitions</text:span> de type <text:span text:style-name="Strong_20_Emphasis">LINUX</text:span> qui sera créée.</text:p>
      <text:p text:style-name="Text_20_body">Ensuite, les partitions créées, vous pouvez utiliser la commande <text:a xlink:type="simple" xlink:href="http://debian-facile.org/doc:systeme:mkfs" text:style-name="Internet_20_link" text:visited-style-name="Visited_20_Internet_20_Link"> MKFS</text:a> pour les formater à votre convenance.</text:p>
      <text:h text:style-name="Heading_20_2" text:outline-level="2"><text:bookmark-start text:name="__RefHeading___creer-des-partitions-linux_5"/><text:bookmark-start text:name="creer-des-partitions-linux"/>Créer des partitions linux<text:bookmark-end text:name="__RefHeading___creer-des-partitions-linux_5"/><text:bookmark-end text:name="creer-des-partitions-linux"/></text:h>
      <text:p text:style-name="Text_20_body">Nous allons utiliser ici un <text:span text:style-name="Source_20_Text">livecd</text:span> car nous supposons une installation complète de deux distributions en dualboot. <text:line-break/></text:p>
      <text:p text:style-name="Text_20_body">A ce jour, j'utilise le <text:span text:style-name="Source_20_Text">dvdlive</text:span> de <text:span text:style-name="Source_20_Text">slackware</text:span> version 13.0 (dans mon architecture 64 bits) qui possède toute la panoplie des outils linux à disposition.</text:p>
      <text:h text:style-name="Heading_20_3" text:outline-level="3"><text:bookmark-start text:name="__RefHeading___effacement-des-partitions-presentes_6"/><text:bookmark-start text:name="effacement-des-partitions-presentes"/>Effacement des partitions présentes<text:bookmark-end text:name="__RefHeading___effacement-des-partitions-presentes_6"/><text:bookmark-end text:name="effacement-des-partitions-presentes"/></text:h>
      <text:p text:style-name="Text_20_body">Par exemple, sur un disque sata <text:span text:style-name="Strong_20_Emphasis">sdb</text:span> de 160 go déjà partitionné, nous allons effacer et créer une table des partitions <text:span text:style-name="Strong_20_Emphasis">linux</text:span>.</text:p>
      <text:p text:style-name="Text_20_body">Identifions notre disque sata en listant nos périphérique avec la commande <text:a xlink:type="simple" xlink:href="http://debian-facile.org/doc:systeme:fdisk" text:style-name="Internet_20_link" text:visited-style-name="Visited_20_Internet_20_Link"> fdisk</text:a> 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fdisk -l</text:p>
          </table:table-cell>
        </table:table-row>
      </table:table>
      <text:p text:style-name="Text_20_body">Vérifions ainsi le nom du disque entier, ici <text:span text:style-name="Strong_20_Emphasis">/dev/sdb</text:span>.</text:p>
      <text:p text:style-name="Text_20_body">Tapons l'ouverture de <text:span text:style-name="Strong_20_Emphasis">cfdisk</text:span> sur ce disque :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cfdisk /dev/sdb</text:p>
          </table:table-cell>
        </table:table-row>
      </table:table>
      <text:p text:style-name="Text_20_body">En nous déplaçant avec les flèches du clavier, nous sélectionnons chaque partition de ce disque sdb à effacer et nous tapons la lettre <text:span text:style-name="Plugin_Keyboard___keyboard">D</text:span> (pour Delete) pour chacune d'elle, ce qui indiquera d'effacer la partition sélectionnée.</text:p>
      <text:list text:style-name="List_20_1" text:continue-numbering="false">
        <text:list-item>
          <text:p text:style-name="LastListParagraph_List_20_1_Content_First"> <text:span text:style-name="Source_20_Text">ATTENTION !</text:span> Ce n'est qu'au moment où vous sélectionnez :  <text:span text:style-name="Strong_20_Emphasis">[Write]</text:span> au clavier avec la touche <text:span text:style-name="Plugin_Keyboard___keyboard">Tab ⇆</text:span> ou les flèches latérales que l'exécution se fera et sera irréversible.</text:p>
        </text:list-item>
      </text:list>
      <text:h text:style-name="Heading_20_3" text:outline-level="3"><text:bookmark-start text:name="__RefHeading___detail_7"/><text:bookmark-start text:name="detail"/>Détail<text:bookmark-end text:name="__RefHeading___detail_7"/><text:bookmark-end text:name="detail"/></text:h>
      <text:p text:style-name="Text_20_body">Dans cet exemple, <text:span text:style-name="Source_20_Text">sdb</text:span> est libre de toute partition, nous allons donc créer la table des partitions destinée à l'installation des partitions nécessaires pour <text:span text:style-name="Strong_20_Emphasis">deux distributions GNU/linux</text:span>, une <text:span text:style-name="Emphasis">debian</text:span> et une <text:span text:style-name="Emphasis">slackware</text:span>.</text:p>
      <text:p text:style-name="Text_20_body">Le disque étant vide<text:note text:id="ftn1" text:note-class="footnote"><text:note-citation text:label="2)">2)</text:note-citation><text:note-body><text:p text:style-name="Footnote">sinon tapez la lettre <text:span text:style-name="Plugin_Keyboard___keyboard">D</text:span> du clavier pour effacer la table présente</text:p></text:note-body></text:note> (free), nous allons créer des partitions linux de dimensions variables. <text:line-break/>
Pour 2 distributions, nous allons créer :</text:p>
      <text:list text:style-name="Numbering_20_1" text:continue-numbering="false">
        <text:list-item>
          <text:p text:style-name="Numbering_20_1_Content_First"> Une partition /boot pour la première = 200 Mo</text:p>
        </text:list-item>
        <text:list-item>
          <text:p text:style-name="Numbering_20_1_Content"> Une partition /boot pour la seconde = 200 Mo</text:p>
        </text:list-item>
        <text:list-item>
          <text:p text:style-name="Numbering_20_1_Content"> Une partition /swap que nous mettrons en commun = 5 go</text:p>
        </text:list-item>
        <text:list-item>
          <text:p text:style-name="Numbering_20_1_Content"> Une partition racine / pour la distibution-1 = 20 go</text:p>
        </text:list-item>
        <text:list-item>
          <text:p text:style-name="Numbering_20_1_Content"> Une partition racine / pour la distibution-2 = 20 go</text:p>
        </text:list-item>
        <text:list-item>
          <text:p text:style-name="Numbering_20_1_Content"> Deux partition /home = 25 go chacune</text:p>
        </text:list-item>
        <text:list-item>
          <text:p text:style-name="Numbering_20_1_Content"> Une partition /tmp en commun = 10 go</text:p>
        </text:list-item>
        <text:list-item>
          <text:p text:style-name="Numbering_20_1_Content_Last"> Une partition de stockage en commun = le reste...</text:p>
        </text:list-item>
      </text:list>
      <text:h text:style-name="Heading_20_3" text:outline-level="3"><text:bookmark-start text:name="__RefHeading___preparation-des-partitions-linux-commandes_8"/><text:bookmark-start text:name="preparation-des-partitions-linux-commandes"/>Préparation des partitions linux - commandes<text:bookmark-end text:name="__RefHeading___preparation-des-partitions-linux-commandes_8"/><text:bookmark-end text:name="preparation-des-partitions-linux-commandes"/></text:h>
      <text:p text:style-name="Text_20_body">Pour préparer plusieurs partition, il est d'usage de composer par disque :</text:p>
      <text:list text:style-name="List_20_1" text:continue-numbering="false">
        <text:list-item>
          <text:p text:style-name="List_20_1_Content_First"> Soit 4 partitions principales.</text:p>
        </text:list-item>
        <text:list-item>
          <text:p text:style-name="List_20_1_Content_Last"> Soit 3 partitions principales et 1 partition étendue (laquelle accueillera un nombre illimité de lecteur logique).</text:p>
        </text:list-item>
      </text:list>
      <text:p text:style-name="Text_20_body">Voir le forum là :</text:p>
      <text:list text:style-name="List_20_1" text:continue-numbering="false">
        <text:list-item>
          <text:p text:style-name="LastListParagraph_List_20_1_Content_First"> <text:a xlink:type="simple" xlink:href="http://debian-facile.org/forum/viewtopic.php?pid=32709#p32709" text:style-name="Internet_20_link" text:visited-style-name="Visited_20_Internet_20_Link">http://debian-facile.org/forum/viewtopic.php?pid=32709#p32709</text:a></text:p>
        </text:list-item>
      </text:list>
      <text:p text:style-name="Text_20_body"><text:span text:style-name="Emphasis">Merci</text:span> <text:span text:style-name="Strong_20_Emphasis">zoroastre74</text:span> pour cette précision ! <draw:frame draw:style-name="media" draw:name="3" text:anchor-type="as-char" draw:z-index="3" svg:width="0.396875cm" svg:height="0.396875cm"><draw:image xlink:href="Pictures/9fb864d80e6c420a3a832309e1d8c672.gif" xlink:type="simple" xlink:show="embed" xlink:actuate="onLoad"/></draw:frame></text:p>
      <text:h text:style-name="Heading_20_4" text:outline-level="4"><text:bookmark-start text:name="__RefHeading___la-partition-boot_9"/><text:bookmark-start text:name="la-partition-boot"/>La partition /boot<text:bookmark-end text:name="__RefHeading___la-partition-boot_9"/><text:bookmark-end text:name="la-partition-boot"/></text:h>
      <text:list text:style-name="Numbering_20_1" text:continue-numbering="false">
        <text:list-item>
          <text:p text:style-name="Numbering_20_1_Content_First"> tapez <text:span text:style-name="Plugin_Keyboard___keyboard">N</text:span> et validez la partition en primaire [Primary]</text:p>
        </text:list-item>
        <text:list-item>
          <text:p text:style-name="Numbering_20_1_Content"> tapez <text:span text:style-name="Plugin_Keyboard___keyboard">Espace</text:span> pour effacer la proposition par défaut et</text:p>
        </text:list-item>
        <text:list-item>
          <text:p text:style-name="Numbering_20_1_Content"> tapez 300 pour avoir une partition de 300 Mo</text:p>
        </text:list-item>
        <text:list-item>
          <text:p text:style-name="Numbering_20_1_Content_Last"> [Beginning] on valide</text:p>
        </text:list-item>
      </text:list>
      <text:h text:style-name="Heading_20_4" text:outline-level="4"><text:bookmark-start text:name="__RefHeading___partitions-suivantes_10"/><text:bookmark-start text:name="partitions-suivantes"/>Partitions suivantes<text:bookmark-end text:name="__RefHeading___partitions-suivantes_10"/><text:bookmark-end text:name="partitions-suivantes"/></text:h>
      <text:p text:style-name="Text_20_body">Au clavier, nous sélectionnons la partie libre (free) du disque et nous répétons la même opération pour chacune des autres partitions désirées en mettant les volumes suivants :</text:p>
      <text:list text:style-name="List_20_1" text:continue-numbering="false">
        <text:list-item>
          <text:p text:style-name="List_20_1_Content_First"> 300 pour la seconde partition destinée au boot de la distribution-2</text:p>
        </text:list-item>
        <text:list-item>
          <text:p text:style-name="List_20_1_Content"> 5000 pour la swap qui sera commune,</text:p>
        </text:list-item>
        <text:list-item>
          <text:p text:style-name="List_20_1_Content"> 20000 pour chaque racine,</text:p>
        </text:list-item>
        <text:list-item>
          <text:p text:style-name="List_20_1_Content"> 25000 pour le home 1,</text:p>
        </text:list-item>
        <text:list-item>
          <text:p text:style-name="List_20_1_Content"> 25000 pour le home 2,</text:p>
        </text:list-item>
        <text:list-item>
          <text:p text:style-name="List_20_1_Content_Last"> 10000 pour le tmp commun</text:p>
        </text:list-item>
      </text:list>
      <text:p text:style-name="Text_20_body">et validez l'espace restant pour le stockage (ou laissez-le libre).</text:p>
      <text:list text:style-name="Numbering_20_1" text:continue-numbering="false">
        <text:list-item>
          <text:p text:style-name="Numbering_20_1_Content_First"> Sélectionnez [Write] au clavier et validez.</text:p>
        </text:list-item>
        <text:list-item>
          <text:p text:style-name="Numbering_20_1_Content_Last"> Confirmez le partitionnement en tapant : “yes”</text:p>
        </text:list-item>
      </text:list>
      <text:h text:style-name="Heading_20_5" text:outline-level="5"><text:bookmark-start text:name="__RefHeading___nota_11"/><text:bookmark-start text:name="nota1"/>Nota :<text:bookmark-end text:name="__RefHeading___nota_11"/><text:bookmark-end text:name="nota1"/></text:h>
      <text:p text:style-name="Text_20_body">Alors que la lettre initiale des autres commandes fonctionne sur le clavier, celle de la lettre <text:span text:style-name="Plugin_Keyboard___keyboard">W</text:span> est désactivée. <text:line-break/>
Il faut donc se diriger vers <text:span text:style-name="Source_20_Text">Write</text:span> avec les flèches du clavier pour s'y retrouver et valider.</text:p>
      <text:p text:style-name="Text_20_body"><text:span text:style-name="Emphasis">Je subodore quelques sécurités d'utilisation mises en place pour les distraits...</text:span> <draw:frame draw:style-name="media" draw:name="4" text:anchor-type="as-char" draw:z-index="4" svg:width="0.396875cm" svg:height="0.396875cm"><draw:image xlink:href="Pictures/9fb864d80e6c420a3a832309e1d8c672.gif" xlink:type="simple" xlink:show="embed" xlink:actuate="onLoad"/></draw:frame></text:p>
      <text:h text:style-name="Heading_20_3" text:outline-level="3"><text:bookmark-start text:name="__RefHeading___quittez-et-redemarrer_12"/><text:bookmark-start text:name="quittez-et-redemarrer"/>Quittez et Redémarrer<text:bookmark-end text:name="__RefHeading___quittez-et-redemarrer_12"/><text:bookmark-end text:name="quittez-et-redemarrer"/></text:h>
      <text:p text:style-name="Text_20_body">Quittez en tapant <text:span text:style-name="Plugin_Keyboard___keyboard">Q</text:span></text:p>
      <text:p text:style-name="Text_20_body">Il vous reste à redémarrer sur le cd d'installation de vos distributions et d'accorder vos violons avec les partitions créées, le partitionnement en manuel bien sûr ! <draw:frame draw:style-name="media" draw:name="5" text:anchor-type="as-char" draw:z-index="5" svg:width="0.396875cm" svg:height="0.396875cm"><draw:image xlink:href="Pictures/6279c11c012a0735fb7958732e7c6100.gif" xlink:type="simple" xlink:show="embed" xlink:actuate="onLoad"/></draw:frame></text:p>
      <text:p text:style-name="Text_20_body"><text:span text:style-name="Emphasis">C'est pas du gnangnan ça, hein !</text:span></text:p>
      <text:h text:style-name="Heading_20_2" text:outline-level="2"><text:bookmark-start text:name="__RefHeading___installation-debian-les-tables_13"/><text:bookmark-start text:name="installation-debian-les-tables"/>Installation debian - Les tables<text:bookmark-end text:name="__RefHeading___installation-debian-les-tables_13"/><text:bookmark-end text:name="installation-debian-les-tables"/></text:h>
      <text:h text:style-name="Heading_20_3" text:outline-level="3"><text:bookmark-start text:name="__RefHeading___identifiez-vos-partitions_14"/><text:bookmark-start text:name="identifiez-vos-partitions"/>Identifiez vos partitions<text:bookmark-end text:name="__RefHeading___identifiez-vos-partitions_14"/><text:bookmark-end text:name="identifiez-vos-partitions"/></text:h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fdisk -l</text:p>
          </table:table-cell>
        </table:table-row>
      </table:table>
      <text:h text:style-name="Heading_20_3" text:outline-level="3"><text:bookmark-start text:name="__RefHeading___demarrer-cfdisk_15"/><text:bookmark-start text:name="demarrer-cfdisk"/>Démarrer cfdisk<text:bookmark-end text:name="__RefHeading___demarrer-cfdisk_15"/><text:bookmark-end text:name="demarrer-cfdisk"/></text:h>
      <text:p text:style-name="Text_20_body">Votre disque identifié (admettons que ce soit le disque <text:span text:style-name="Strong_20_Emphasis">/dev/sdb</text:span> pour l'exemple) ne doit pas être monté.</text:p>
      <text:p text:style-name="Text_20_body">Dans le terminal, tapez :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cfdisk /dev/sdb</text:p>
          </table:table-cell>
        </table:table-row>
      </table:table>
      <text:p text:style-name="Text_20_body">Si une table des partions est déjà présente, il suffit de sélectionner la (ou les) partition(s) que nous voulons traiter et de l(es)'effacer avec la lettre <text:span text:style-name="Plugin_Keyboard___keyboard">D</text:span> du clavier (delete).</text:p>
      <text:p text:style-name="Text_20_body">Sélectionner l'espace libre (free) ainsi créé et taper la lettre <text:span text:style-name="Plugin_Keyboard___keyboard">N</text:span> (new) pour préparer la première partition sur la table.</text:p>
      <text:p text:style-name="Text_20_body">Effacer le chiffre du volume total de la partition proposée et inscrire celui du volume de la partition système prévu.
Normalement :</text:p>
      <text:list text:style-name="Numbering_20_1" text:continue-numbering="false">
        <text:list-item>
          <text:p text:style-name="Numbering_20_1_Content_First"> 10 go sont suffisant pour debian, perso, j'en mets 30, si j'ai de l'espace. <draw:frame draw:style-name="media" draw:name="6" text:anchor-type="as-char" draw:z-index="6" svg:width="0.396875cm" svg:height="0.396875cm"><draw:image xlink:href="Pictures/9fb864d80e6c420a3a832309e1d8c672.gif" xlink:type="simple" xlink:show="embed" xlink:actuate="onLoad"/></draw:frame></text:p>
        </text:list-item>
        <text:list-item>
          <text:p text:style-name="Numbering_20_1_Content"> 2 go pour la partition swap en choisissant le type swap avec la lettre <text:span text:style-name="Plugin_Keyboard___keyboard">T</text:span></text:p>
        </text:list-item>
        <text:list-item>
          <text:p text:style-name="Numbering_20_1_Content"> 30 go pour/home</text:p>
        </text:list-item>
        <text:list-item>
          <text:p text:style-name="Numbering_20_1_Content_Last"> tout le reste d'un coup.</text:p>
        </text:list-item>
      </text:list>
      <text:h text:style-name="Heading_20_3" text:outline-level="3"><text:bookmark-start text:name="__RefHeading___ecrire-la-table-des-partitions_16"/><text:bookmark-start text:name="ecrire-la-table-des-partitions"/>Écrire la table des partitions<text:bookmark-end text:name="__RefHeading___ecrire-la-table-des-partitions_16"/><text:bookmark-end text:name="ecrire-la-table-des-partitions"/></text:h>
      <text:p text:style-name="Text_20_body">Voilà, il nous reste à écrire réellement cette table de préparation avant de passer au formatage des partitions créées avec l'installateur Debian.</text:p>
      <text:p text:style-name="Text_20_body">Validez <text:span text:style-name="Strong_20_Emphasis">WRITE</text:span> avec le clavier.</text:p>
      <text:h text:style-name="Heading_20_2" text:outline-level="2"><text:bookmark-start text:name="__RefHeading___documentation_17"/><text:bookmark-start text:name="documentation"/>Documentation<text:bookmark-end text:name="__RefHeading___documentation_17"/><text:bookmark-end text:name="documentation"/></text:h>
      <text:p text:style-name="Text_20_body">Voir également :</text:p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man cfdisk</text:p>
          </table:table-cell>
        </table:table-row>
      </table:table>
      <text:p text:style-name="Text_20_body">Lien du même auteur :</text:p>
      <text:list text:style-name="List_20_1" text:continue-numbering="false">
        <text:list-item>
          <text:p text:style-name="LastListParagraph_List_20_1_Content_First"> <text:a xlink:type="simple" xlink:href="http://pwet.fr/man/linux/administration_systeme/cfdisk" text:style-name="Internet_20_link" text:visited-style-name="Visited_20_Internet_20_Link">http://pwet.fr/man/linux/administration_systeme/cfdisk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debian-facile.org/doc:systeme:sfdisk" text:style-name="Internet_20_link" text:visited-style-name="Visited_20_Internet_20_Link">sfdisk</text:a></text:p>
        </text:list-item>
        <text:list-item>
          <text:p text:style-name="List_20_1_Content_Last"> <text:a xlink:type="simple" xlink:href="http://debian-facile.org/doc:systeme:fdisk" text:style-name="Internet_20_link" text:visited-style-name="Visited_20_Internet_20_Link">fdis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cfdisk</dc:title>
  </office:meta>
</office:document-meta>
</file>