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chage"/><text:bookmark-start text:name="__RefHeading___chage_1"/><text:bookmark-start text:name="chage"/>chage<text:bookmark-end text:name="__RefHeading___chage_1"/><text:bookmark-end text:name="chage"/></text:h>
      <text:list text:style-name="List_20_1" text:continue-numbering="false">
        <text:list-item>
          <text:p text:style-name="List_20_1_Content_First"> Objet : chage</text:p>
        </text:list-item>
        <text:list-item>
          <text:p text:style-name="List_20_1_Content"> Niveau requis : </text:p>
        </text:list-item>
        <text:list-item>
          <text:p text:style-name="List_20_1_Content"> Commentaires : <text:span text:style-name="Emphasis">Gérer la validité des comptes et des mots de passe.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15/10/2012</text:p>
            </text:list-item>
            <text:list-item>
              <text:p text:style-name="List_20_1_Content"> Testé par <text:a xlink:type="simple" xlink:href="/utilisateurs:smolski" text:style-name="Internet_20_link" text:visited-style-name="Visited_20_Internet_20_Link">smolski</text:a> le 15/10/2012</text:p>
            </text:list-item>
          </text:list>
        </text:list-item>
        <text:list-item>
          <text:p text:style-name="List_20_1_Content_Last"> Commentaires sur le forum : <text:a xlink:type="simple" xlink:href="http://debian-facile.org/viewtopic.php?id=6028"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 commande <text:span text:style-name="Source_20_Text">chage</text:span> permet de gérer aisément les contraintes liées à la validité des comptes et des mots de passe. Au moyen de l’option <text:span text:style-name="Source_20_Text">–l</text:span>, cette commande, lancée en simple utilisateur, permet d’afficher les informations de validités associées de <text:span text:style-name="Strong_20_Emphasis">notre</text:span> compte :</text:p>
      <table:table table:style-name="Table">
        <table:table-column table:style-name="odt_auto_style_table_column_1_1"/>
        <table:table-row>
          <table:table-cell office:value-type="string" table:style-name="PluginODTAutoStyle_TableCell_1">
            <text:p text:style-name="Preformatted_20_Text">chage -l $USER</text:p>
          </table:table-cell>
        </table:table-row>
      </table:table>
      <table:table table:style-name="Table">
        <table:table-column table:style-name="odt_auto_style_table_column_2_1"/>
        <table:table-row>
          <table:table-cell office:value-type="string" table:style-name="PluginODTAutoStyle_TableCell_3">
            <text:p text:style-name="Preformatted_20_Text">Dernier changement de mot de passe<text:s text:c="40"/>: jui 22, 2012<text:line-break/>Fin de validité du mot de passe<text:s text:c="43"/>: jamais<text:line-break/>Mot de passe désactivé<text:s text:c="52"/>: jamais<text:line-break/>Fin de validité du compte<text:s text:c="49"/>: jamais<text:line-break/>Nombre minimum de jours entre les changements de mot de passe<text:s text:c="13"/>: 0<text:line-break/>Nombre maximum de jours entre les changements de mot de passe<text:s text:c="13"/>: 99999<text:line-break/>Nombre de jours d'avertissement avant la fin de validité du mot de passe<text:s text:c="2"/>: 7</text:p>
          </table:table-cell>
        </table:table-row>
      </table:table>
      <text:p text:style-name="Text_20_body">Pour modifier les informations de validité d'un mot de passe :</text:p>
      <table:table table:style-name="Table">
        <table:table-column table:style-name="odt_auto_style_table_column_3_1"/>
        <table:table-row>
          <table:table-cell office:value-type="string" table:style-name="PluginODTAutoStyle_TableCell_5">
            <text:p text:style-name="Preformatted_20_Text">chage jchalle</text:p>
          </table:table-cell>
        </table:table-row>
      </table:table>
      <text:p text:style-name="Text_20_body">Ici, chaque ligne sera à valider l'une après l'autre ou à modifier si le cœur et l'administration vous le réclame ! <draw:frame draw:style-name="media" draw:name="1" text:anchor-type="as-char" draw:z-index="1" svg:width="0.396875cm" svg:height="0.396875cm"><draw:image xlink:href="Pictures/9fb864d80e6c420a3a832309e1d8c672.gif" xlink:type="simple" xlink:show="embed" xlink:actuate="onLoad"/></draw:frame></text:p>
      <table:table table:style-name="Table">
        <table:table-column table:style-name="odt_auto_style_table_column_4_1"/>
        <table:table-row>
          <table:table-cell office:value-type="string" table:style-name="PluginODTAutoStyle_TableCell_7">
            <text:p text:style-name="Preformatted_20_Text">Changement des informations sur la limite de validité pour jchalle<text:line-break/>Entrez la nouvelle valeur ou « Entrée » pour conserver la valeur proposée<text:line-break/> <text:line-break/><text:tab/>Durée minimale de validité du mot de passe [0]: <text:line-break/><text:tab/>Durée maximale de validité du mot de passe [99999]: <text:line-break/><text:tab/>Dernier changement de mot de passe (AAAA-MM-JJ) [2012-10-15]: <text:line-break/><text:tab/>Avertissement de fin de validité du mot de passe [7]: <text:line-break/><text:tab/>Mot de passe désactivé [-1]: <text:line-break/><text:tab/>Date de fin de validité du compte (AAAA-MM-JJ) [-1]:</text:p>
          </table:table-cell>
        </table:table-row>
      </table:table>
      <text:p text:style-name="Text_20_body">La commande <text:span text:style-name="Source_20_Text">chage</text:span> possède plusieurs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center">  -m  </text:p>
          </table:table-cell>
          <table:table-cell office:value-type="string" table:style-name="tablecell">
            <text:p text:style-name="tablealignleft">Fixe la durée de vie minimale d’un mot de passe. Si une valeur nulle est spécifiée, le mot de passe peut être changé à tout moment.</text:p>
          </table:table-cell>
        </table:table-row>
        <table:table-row>
          <table:table-cell office:value-type="string" table:style-name="tablecell">
            <text:p text:style-name="tablealigncenter">  -M  </text:p>
          </table:table-cell>
          <table:table-cell office:value-type="string" table:style-name="tablecell">
            <text:p text:style-name="tablealignleft">Détermine la durée de vie maximale d’un mot de passe.</text:p>
          </table:table-cell>
        </table:table-row>
        <table:table-row>
          <table:table-cell office:value-type="string" table:style-name="tablecell">
            <text:p text:style-name="tablealigncenter">  -W  </text:p>
          </table:table-cell>
          <table:table-cell office:value-type="string" table:style-name="tablecell">
            <text:p text:style-name="tablealignleft">Spécifie qu’un message d’avertissement doit être envoyé à l’utilisateur un certain nombre de jours avant l’expiration du mot de passe.</text:p>
          </table:table-cell>
        </table:table-row>
        <table:table-row>
          <table:table-cell office:value-type="string" table:style-name="tablecell">
            <text:p text:style-name="tablealigncenter">  -d  </text:p>
          </table:table-cell>
          <table:table-cell office:value-type="string" table:style-name="tablecell">
            <text:p text:style-name="tablealignleft">Fixe la date du dernier changement de mot de passe. La date doit être exprimée en nombre de jours écoulés depuis le premier janvier 1970.</text:p>
          </table:table-cell>
        </table:table-row>
        <table:table-row>
          <table:table-cell office:value-type="string" table:style-name="tablecell">
            <text:p text:style-name="tablealigncenter">  -E  </text:p>
          </table:table-cell>
          <table:table-cell office:value-type="string" table:style-name="tablecell">
            <text:p text:style-name="tablealignleft">Spécifie la date d’expiration du compte utilisateur. Lorsque cette date est atteinte, l’utilisateur devra contacter l’administrateur du système afin d’obtenir, de nouveau, un accès. Cette date doit être exprimée en nombre de jours écoulés depuis le premier janvier 1970.</text:p>
          </table:table-cell>
        </table:table-row>
        <table:table-row>
          <table:table-cell office:value-type="string" table:style-name="tablecell">
            <text:p text:style-name="tablealigncenter">  -I  </text:p>
          </table:table-cell>
          <table:table-cell office:value-type="string" table:style-name="tablecell">
            <text:p text:style-name="tablealignleft">Détermine le nombre de jours d’inactivité permis avant que le profil de l’utilisateur soit bloqué. Une valeur de zéro annihile cette fonctionnalité.</text:p>
          </table:table-cell>
        </table:table-row>
      </table:table>
      <text:p text:style-name="Text_20_body">Toutes les dates sont spécifiées en nombre de jours écoulés depuis le premier janvier 1970, ce que va permettre la commande <text:span text:style-name="Source_20_Text">date</text:span>.</text:p>
      <table:table table:style-name="Table">
        <table:table-column table:style-name="odt_auto_style_table_column_6_1"/>
        <table:table-row>
          <table:table-cell office:value-type="string" table:style-name="PluginODTAutoStyle_TableCell_9">
            <text:p text:style-name="Preformatted_20_Text">chage -m 0 -M 5 –W 3 -E $((`date '+%s' -d 2010/12/31`/86400)) -I 5 jchalle</text:p>
          </table:table-cell>
        </table:table-row>
      </table:table>
      <text:p text:style-name="Text_20_body">Dans l'exemple ci-dessus,<text:line-break/>
le mot de passe de l’utilisateur jchalle peut être changé à tout moment,<text:line-break/>
le mot de passe de l’utilisateur jchalle est limité à 5 jours,<text:line-break/>
dès que l’utilisateur aura conservé son mot de passe 2 jours (5-3), il sera averti qu’il doit changer son mot de passe,<text:line-break/>
ce compte expirera le 31 décembre 2010,<text:line-break/>
si le compte n’est pas utilisé durant une période de 5 jours, il sera bloqué.</text:p>
      <text:p text:style-name="Text_20_body">Voici un exemple de message reçu par l’utilisateur, deux jours après l’exécution de la commande chage :</text:p>
      <text:p text:style-name="Preformatted_20_Text">login: jchalle<text:line-break/>Password:<text:line-break/>Warning: your password will expire in 5 days</text:p>
      <text:h text:style-name="Heading_20_1" text:outline-level="1"><text:bookmark-start text:name="__RefHeading___references_3"/><text:bookmark-start text:name="references"/>Références :<text:bookmark-end text:name="__RefHeading___references_3"/><text:bookmark-end text:name="references"/></text:h>
      <text:list text:style-name="List_20_1" text:continue-numbering="false">
        <text:list-item>
          <text:p text:style-name="LastListParagraph_List_20_1_Content_First"><text:a xlink:type="simple" xlink:href="http://www.thegeekstuff.com/2009/04/chage-linux-password-expiration-and-aging/" text:style-name="Internet_20_link" text:visited-style-name="Visited_20_Internet_20_Link">http://www.thegeekstuff.com/2009/04/chage-linux-password-expiration-and-ag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chage</dc:title>
  </office:meta>
</office:document-meta>
</file>