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ed1127670266f9235694b97dc20d80ac.png"/>
  <manifest:file-entry manifest:media-type="image/gif" manifest:full-path="Pictures/227703939074af4f51ce971132812c7b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herrytree"/><text:bookmark-start text:name="__RefHeading___cherrytree-installation-buster_1"/><text:bookmark-start text:name="cherrytree-installation-buster"/>CherryTree - Installation buster<text:bookmark-end text:name="__RefHeading___cherrytree-installation-buster_1"/><text:bookmark-end text:name="cherrytree-installation-buster"/></text:h>
      <text:list text:style-name="List_20_1" text:continue-numbering="false">
        <text:list-item>
          <text:p text:style-name="List_20_1_Content_First"> Objet : Installation de CherryTree manuellemen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r les difficultés d'installer CherryTree directement depuis les dépots, voici une installation manuelle qui fonctionn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enicar" text:style-name="Internet_20_link" text:visited-style-name="Visited_20_Internet_20_Link">enicar</text:a> 18/07/2019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06107#p30610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Enicar</text:span> en est l'auteur.</text:p>
      <text:p text:style-name="Text_20_body">J'ai rédigé une <text:span text:style-name="Emphasis">procédure d'installation</text:span> qui permet d'installer cherrytree sans avoir besoin de python-appindicator.</text:p>
      <text:list text:style-name="Numbering_20_1" text:continue-numbering="false">
        <text:list-item>
          <text:p text:style-name="Numbering_20_1_Content_First"> C'est assez long, il faut bien suivre les étapes.</text:p>
        </text:list-item>
        <text:list-item>
          <text:p text:style-name="Numbering_20_1_Content"> Il se peut qu'il manque quelques paquets,</text:p>
        </text:list-item>
        <text:list-item>
          <text:p text:style-name="Numbering_20_1_Content_Last"> Si c'est le cas, la construction du paquet avec debuild échouera avec un message d'erreur, donnant la liste des dépendances manquantes qu'il faudra alors installer.</text:p>
        </text:list-item>
      </text:list>
      <text:p text:style-name="Text_20_body"><text:span text:style-name="Emphasis">Ça a quand même l'avantage de ne pas rajouter de dépôts extérieurs à debian/buster.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dependances_4"/><text:bookmark-start text:name="dependances"/>Dépendances<text:bookmark-end text:name="__RefHeading___dependances_4"/><text:bookmark-end text:name="dependances"/></text:h>
      <text:p text:style-name="Text_20_body">On va d'abord installer les dépendance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p7zip-full python-dbus python-enchant python-chardet python-gtk2 dh-python libatk1.0-0 libcairo2 libfontconfig1 libfreetype6 libgdk-pixbuf2.0-0 libglib2.0-0 libgtk2.0-0 libgtksourceview2.0-0 libpango-1.0-0 libpangocairo-1.0-0 libpangoft2-1.0-0 python-gobject-2 libgtksourceview2.0-dev devscripts cdbs gnome-pkg-tools<text:s text:c="2"/>python-gobject-2-dev<text:s text:c="2"/>python-gtk2-dev<text:s text:c="2"/>xsltproc gtk-doc-tools<text:s text:c="2"/>python-gtk2-doc python-all-dev</text:p>
          </table:table-cell>
        </table:table-row>
      </table:table>
      <text:h text:style-name="Heading_20_3" text:outline-level="3"><text:bookmark-start text:name="__RefHeading___telechargement_5"/><text:bookmark-start text:name="telechargement"/>Téléchargement<text:bookmark-end text:name="__RefHeading___telechargement_5"/><text:bookmark-end text:name="telechargement"/></text:h>
      <text:p text:style-name="Text_20_body">Puis dans le répertoire <text:a xlink:type="simple" xlink:href="http://debian-facile.org/doc:programmation:shell:tilde" text:style-name="Internet_20_link" text:visited-style-name="Visited_20_Internet_20_Link">HOME de l'utilisateur</text:a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~/src &amp;&amp; cd ~/src</text:p>
          </table:table-cell>
        </table:table-row>
      </table:table>
      <text:p text:style-name="Text_20_body">On télécharge à présent les paquets nécessaires depuis les dépôts debian, grâce à ce petit <text:a xlink:type="simple" xlink:href="http://debian-facile.org/doc:programmation:shell:scripts" text:style-name="Internet_20_link" text:visited-style-name="Visited_20_Internet_20_Link">script</text:a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! /bin/sh<text:line-break/>wget https://deb.debian.org/debian/pool/main/p/pygtksourceview/pygtksourceview_2.10.1.orig.tar.gz<text:line-break/>wget https://deb.debian.org/debian/pool/main/p/pygtksourceview/pygtksourceview_2.10.1-3.dsc<text:line-break/>wget https://deb.debian.org/debian/pool/main/p/pygtksourceview/pygtksourceview_2.10.1-3.debian.tar.xz<text:line-break/>wget https://deb.debian.org/debian/pool/main/c/cherrytree/cherrytree_0.37.6.orig.tar.xz<text:line-break/>wget https://deb.debian.org/debian/pool/main/c/cherrytree/cherrytree_0.37.6-1.dsc<text:line-break/>wget https://deb.debian.org/debian/pool/main/c/cherrytree/cherrytree_0.37.6-1.debian.tar.xz</text:p>
          </table:table-cell>
        </table:table-row>
      </table:table>
      <text:p text:style-name="Text_20_body">On décompresse les paquets source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pkg-source -x pygtksourceview_2.10.1-3.dsc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pkg-source -x cherrytree_0.37.6-1.dsc</text:p>
          </table:table-cell>
        </table:table-row>
      </table:table>
      <text:h text:style-name="Heading_20_3" text:outline-level="3"><text:bookmark-start text:name="__RefHeading___construction-du-paquet_6"/><text:bookmark-start text:name="construction-du-paquet"/>Construction du paquet<text:bookmark-end text:name="__RefHeading___construction-du-paquet_6"/><text:bookmark-end text:name="construction-du-paquet"/></text:h>
      <text:p text:style-name="Text_20_body">Puis on construit le paquet avec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d pygtksourceview-2.10.1/ &amp;&amp; debuild -i -b -us -uc &amp;&amp; cd ..</text:p>
          </table:table-cell>
        </table:table-row>
      </table:table>
      <text:p text:style-name="Text_20_body">En tant que root on installe le paquet construit :</text:p>
      <table:table table:style-name="PluginODTAutoStyle_Table_13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Les paquets sont construits dans le répertoires
<text:span text:style-name="Source_20_Text">~/src/</text:span> par rapport au HOME de l'utilisateur. Comme il
faut être root et si vous utilisez <text:span text:style-name="Source_20_Text">su -l</text:span> pour devenir root
comme vous devriez le faire (à moins que vous utilisiez <text:span text:style-name="Source_20_Text">sudo</text:span>),
il faudra bien penser à aller dans le répertoire <text:span text:style-name="Source_20_Text">/home/&lt;utilisateur&gt;/src</text:span>
avant de procéder à l'installation. Sinon <text:span text:style-name="Source_20_Text">dpkg</text:span> va se plaindre
qu'il ne trouve pas le fichier <text:span text:style-name="Source_20_Text">python-gtksourceview2_2.10.1-3_amd64.deb</text:span>.
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dpkg -i python-gtksourceview2_2.10.1-3_amd64.deb</text:p>
          </table:table-cell>
        </table:table-row>
      </table:table>
      <text:p text:style-name="Text_20_body">On construit à présent le paquet cherrytree proprement dit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cd cherrytree-0.37.6/</text:p>
          </table:table-cell>
        </table:table-row>
      </table:table>
      <text:p text:style-name="Text_20_body">On supprime la dépendance avec appindicator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sed -i '/python-appindicator/d' debian/control</text:p>
          </table:table-cell>
        </table:table-row>
      </table:table>
      <text:p text:style-name="Text_20_body">On termine la construction du paquet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debuild -i -b -us -uc &amp;&amp; cd ..</text:p>
          </table:table-cell>
        </table:table-row>
      </table:table>
      <text:h text:style-name="Heading_20_3" text:outline-level="3"><text:bookmark-start text:name="__RefHeading___installation_7"/><text:bookmark-start text:name="installation1"/>Installation<text:bookmark-end text:name="__RefHeading___installation_7"/><text:bookmark-end text:name="installation1"/></text:h>
      <table:table table:style-name="PluginODTAutoStyle_Table_2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7">
            <text:p text:style-name="PluginODTAutoStyle_Paragraph_2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Même remarque que précédemment. Pensez à être dans le bon
répertoire pour procéder à l'installation (ou utilisez le bon
chemin pour le fichier .deb construit)
</text:p>
          </table:table-cell>
        </table:table-row>
      </table:table>
      <text:p text:style-name="Text_20_body">On installe le paquet 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dpkg -i cherrytree_0.37.6-1_all.deb</text:p>
          </table:table-cell>
        </table:table-row>
      </table:table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J'ai lancé cherrytree ainsi construit sur une buster, l'application se lance. <text:line-break/>
Mais je ne sais pas si elle est pleinement fonctionnelle. <draw:frame draw:style-name="media" draw:name="4" text:anchor-type="as-char" draw:z-index="4" svg:width="0.396875cm" svg:height="0.396875cm"><draw:image xlink:href="Pictures/227703939074af4f51ce971132812c7b.gif" xlink:type="simple" xlink:show="embed" xlink:actuate="onLoad"/></draw:frame></text:p>
      <text:p text:style-name="Text_20_body">Pour l'utilisation détaillée, voir le tuto :</text:p>
      <text:list text:style-name="List_20_1" text:continue-numbering="false">
        <text:list-item>
          <text:p text:style-name="LastListParagraph_List_20_1_Content_First"> <text:a xlink:type="simple" xlink:href="#doc:systeme:cherrytree" text:style-name="Local_20_link" text:visited-style-name="Visited_20_Local_20_Link">cherrytree - Comment prendre des notes.</text:a> <draw:frame draw:style-name="media" draw:name="5" text:anchor-type="as-char" draw:z-index="5" svg:width="0.396875cm" svg:height="0.396875cm"><draw:image xlink:href="Pictures/e548d5486f244abcee2f37739566b51e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herrytree</dc:title>
  </office:meta>
</office:document-meta>
</file>