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ommandes:admin"/><text:bookmark-start text:name="__RefHeading___administration-systeme_1"/><text:bookmark-start text:name="administration-systeme"/>Administration système<text:bookmark-end text:name="__RefHeading___administration-systeme_1"/><text:bookmark-end text:name="administration-systeme"/></text:h>
      <text:list text:style-name="List_20_1" text:continue-numbering="false">
        <text:list-item>
          <text:p text:style-name="List_20_1_Content_First"> Objet : liste non exhaustive des commandes d'administration Linux triés par ordre alphabétique.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 14/12/2011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4666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liste-des-commandes_2"/><text:bookmark-start text:name="liste-des-commandes"/>Liste des commandes<text:bookmark-end text:name="__RefHeading___liste-des-commandes_2"/><text:bookmark-end text:name="liste-des-commandes"/></text:h>
      <text:p text:style-name="Text_20_body"><text:span text:style-name="Strong_20_Emphasis">Tableau des commandes d'administration du système 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LIEN</text:span>  </text:p>
          </table:table-cell>
          <table:table-cell office:value-type="string" table:style-name="tableheader">
            <text:p text:style-name="Table_20_Heading">   <text:span text:style-name="Emphasis">COMMENTAIRE</text:span>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apt:apt" text:style-name="Internet_20_link" text:visited-style-name="Visited_20_Internet_20_Link">apt</text:a>  </text:p>
          </table:table-cell>
          <table:table-cell office:value-type="string" table:style-name="tablecell">
            <text:p text:style-name="tablealignleft"> Commande pour la gestion des paquet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apt:apt-get" text:style-name="Internet_20_link" text:visited-style-name="Visited_20_Internet_20_Link">apt-get</text:a>  </text:p>
          </table:table-cell>
          <table:table-cell office:value-type="string" table:style-name="tablecell">
            <text:p text:style-name="tablealignleft"> Commande  pour la gestion des paquet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apt:aptitude" text:style-name="Internet_20_link" text:visited-style-name="Visited_20_Internet_20_Link">aptitude</text:a>  </text:p>
          </table:table-cell>
          <table:table-cell office:value-type="string" table:style-name="tablecell">
            <text:p text:style-name="tablealignleft"> Commande préférentiel pour la gestion des paquet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badblocks" text:style-name="Internet_20_link" text:visited-style-name="Visited_20_Internet_20_Link">badblocks</text:a>     </text:p>
          </table:table-cell>
          <table:table-cell office:value-type="string" table:style-name="tablecell">
            <text:p text:style-name="tablealignleft"> Rechercher des blocs défectueux sur un périphérique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cfdisk" text:style-name="Internet_20_link" text:visited-style-name="Visited_20_Internet_20_Link">cfdisk</text:a>   </text:p>
          </table:table-cell>
          <table:table-cell office:value-type="string" table:style-name="tablecell">
            <text:p text:style-name="tablealignleft"> Pour créer ou modifier la table des partition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chfn" text:style-name="Internet_20_link" text:visited-style-name="Visited_20_Internet_20_Link">chfn</text:a>   </text:p>
          </table:table-cell>
          <table:table-cell office:value-type="string" table:style-name="tablecell">
            <text:p text:style-name="tablealignleft"> Indique des informations sur les utilisateur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dar" text:style-name="Internet_20_link" text:visited-style-name="Visited_20_Internet_20_Link">dar</text:a>   </text:p>
          </table:table-cell>
          <table:table-cell office:value-type="string" table:style-name="tablecell">
            <text:p text:style-name="tablealignleft"> Sauvegarder, archiver, compresse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fdisk#dumpe2fsinformations-sur-votre-systeme-de-fichier" text:style-name="Internet_20_link" text:visited-style-name="Visited_20_Internet_20_Link">dumpe2fs</text:a>   </text:p>
          </table:table-cell>
          <table:table-cell office:value-type="string" table:style-name="tablecell">
            <text:p text:style-name="tablealignleft"> Affiche des informations sur le système de fichier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e2label" text:style-name="Internet_20_link" text:visited-style-name="Visited_20_Internet_20_Link">e2label</text:a>     </text:p>
          </table:table-cell>
          <table:table-cell office:value-type="string" table:style-name="tablecell">
            <text:p text:style-name="tablealignleft"> Renommer ses partitions. 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fdisk" text:style-name="Internet_20_link" text:visited-style-name="Visited_20_Internet_20_Link">fdisk</text:a>   </text:p>
          </table:table-cell>
          <table:table-cell office:value-type="string" table:style-name="tablecell">
            <text:p text:style-name="tablealignleft"> Pour créer ou modifier la table des partition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fsck" text:style-name="Internet_20_link" text:visited-style-name="Visited_20_Internet_20_Link">fsck</text:a>   </text:p>
          </table:table-cell>
          <table:table-cell office:value-type="string" table:style-name="tablecell">
            <text:p text:style-name="tablealignleft"> Permet d'examiner et de réparer des partitions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id" text:style-name="Internet_20_link" text:visited-style-name="Visited_20_Internet_20_Link">id</text:a>   </text:p>
          </table:table-cell>
          <table:table-cell office:value-type="string" table:style-name="tablecell">
            <text:p text:style-name="tablealignleft"> Permet de lire les group où un user est attaché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ifconfig" text:style-name="Internet_20_link" text:visited-style-name="Visited_20_Internet_20_Link">ifconfig</text:a>   </text:p>
          </table:table-cell>
          <table:table-cell office:value-type="string" table:style-name="tablecell">
            <text:p text:style-name="tablealignleft"> Permet de configurer les interfaces réseaux de la machin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iftop" text:style-name="Internet_20_link" text:visited-style-name="Visited_20_Internet_20_Link">iftop</text:a>   </text:p>
          </table:table-cell>
          <table:table-cell office:value-type="string" table:style-name="tablecell">
            <text:p text:style-name="tablealignleft"> Pour afficher des informations en continu sur l'activité du système et le réseau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invoke-rc.d" text:style-name="Internet_20_link" text:visited-style-name="Visited_20_Internet_20_Link">invoke-rc.d</text:a>   </text:p>
          </table:table-cell>
          <table:table-cell office:value-type="string" table:style-name="tablecell">
            <text:p text:style-name="tablealignleft"> commande pour gérer les services1) de votre système,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kill" text:style-name="Internet_20_link" text:visited-style-name="Visited_20_Internet_20_Link">kill</text:a>   </text:p>
          </table:table-cell>
          <table:table-cell office:value-type="string" table:style-name="tablecell">
            <text:p text:style-name="tablealignleft"> Pour envoyer un signal à un processus en connaissant son PID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ln" text:style-name="Internet_20_link" text:visited-style-name="Visited_20_Internet_20_Link">ln</text:a>   </text:p>
          </table:table-cell>
          <table:table-cell office:value-type="string" table:style-name="tablecell">
            <text:p text:style-name="tablealignleft"> Pour créer des liens dans le système de fichier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lsmod" text:style-name="Internet_20_link" text:visited-style-name="Visited_20_Internet_20_Link">lsmod</text:a>   </text:p>
          </table:table-cell>
          <table:table-cell office:value-type="string" table:style-name="tablecell">
            <text:p text:style-name="tablealignleft"> Pour connaître les modules chargés dans le noyau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lspci" text:style-name="Internet_20_link" text:visited-style-name="Visited_20_Internet_20_Link">lspci</text:a>   </text:p>
          </table:table-cell>
          <table:table-cell office:value-type="string" table:style-name="tablecell">
            <text:p text:style-name="tablealignleft"> Pour connaître la  liste du matériel (cartes, chipsets etc.) de votre PC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lsusb" text:style-name="Internet_20_link" text:visited-style-name="Visited_20_Internet_20_Link">lsusb</text:a>   </text:p>
          </table:table-cell>
          <table:table-cell office:value-type="string" table:style-name="tablecell">
            <text:p text:style-name="tablealignleft"> lsusb permet d'afficher des informations relatives aux bus USB et aux périphériques qui y sont connectés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mc" text:style-name="Internet_20_link" text:visited-style-name="Visited_20_Internet_20_Link">midnight commander</text:a>  </text:p>
          </table:table-cell>
          <table:table-cell office:value-type="string" table:style-name="tablecell">
            <text:p text:style-name="tablealignleft"> Un gestionnaire de fichier en mode consol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mkdir" text:style-name="Internet_20_link" text:visited-style-name="Visited_20_Internet_20_Link">mkdir</text:a>   </text:p>
          </table:table-cell>
          <table:table-cell office:value-type="string" table:style-name="tablecell">
            <text:p text:style-name="tablealignleft"> Pour créer un dossie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mkfs" text:style-name="Internet_20_link" text:visited-style-name="Visited_20_Internet_20_Link">mkfs</text:a>   </text:p>
          </table:table-cell>
          <table:table-cell office:value-type="string" table:style-name="tablecell">
            <text:p text:style-name="tablealignleft"> Pour formater une partition…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modprobe" text:style-name="Internet_20_link" text:visited-style-name="Visited_20_Internet_20_Link">modprobe</text:a>   </text:p>
          </table:table-cell>
          <table:table-cell office:value-type="string" table:style-name="tablecell">
            <text:p text:style-name="tablealignleft"> Pour charger ou de décharger un modul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mount" text:style-name="Internet_20_link" text:visited-style-name="Visited_20_Internet_20_Link">mount</text:a>   </text:p>
          </table:table-cell>
          <table:table-cell office:value-type="string" table:style-name="tablecell">
            <text:p text:style-name="tablealignleft"> Permet de monter une partition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netstat" text:style-name="Internet_20_link" text:visited-style-name="Visited_20_Internet_20_Link">netstat</text:a>   </text:p>
          </table:table-cell>
          <table:table-cell office:value-type="string" table:style-name="tablecell">
            <text:p text:style-name="tablealignleft"> Statistiques sur les interfaces réseau active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nmap" text:style-name="Internet_20_link" text:visited-style-name="Visited_20_Internet_20_Link">nmap</text:a>   </text:p>
          </table:table-cell>
          <table:table-cell office:value-type="string" table:style-name="tablecell">
            <text:p text:style-name="tablealignleft"> Pour savoir quels sont les ports ouverts de votre réseaux afin de les sécurise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ntop" text:style-name="Internet_20_link" text:visited-style-name="Visited_20_Internet_20_Link">ntop</text:a>   </text:p>
          </table:table-cell>
          <table:table-cell office:value-type="string" table:style-name="tablecell">
            <text:p text:style-name="tablealignleft"> Pour surveiller votre réseau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passwd" text:style-name="Internet_20_link" text:visited-style-name="Visited_20_Internet_20_Link">passwd</text:a>   </text:p>
          </table:table-cell>
          <table:table-cell office:value-type="string" table:style-name="tablecell">
            <text:p text:style-name="tablealignleft"> Pour la gestion des mots de pass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ping" text:style-name="Internet_20_link" text:visited-style-name="Visited_20_Internet_20_Link">ping</text:a>   </text:p>
          </table:table-cell>
          <table:table-cell office:value-type="string" table:style-name="tablecell">
            <text:p text:style-name="tablealignleft"> Pour tester la connectivité de la machine au réseau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ps" text:style-name="Internet_20_link" text:visited-style-name="Visited_20_Internet_20_Link">ps</text:a>   </text:p>
          </table:table-cell>
          <table:table-cell office:value-type="string" table:style-name="tablecell">
            <text:p text:style-name="tablealignleft"> Voilà une commande pour connaître ce qui tourne sur votre bécane… et un peu plus encore !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tree#pstree" text:style-name="Internet_20_link" text:visited-style-name="Visited_20_Internet_20_Link">pstree</text:a>   </text:p>
          </table:table-cell>
          <table:table-cell office:value-type="string" table:style-name="tablecell">
            <text:p text:style-name="tablealignleft"> Arborescence des processus en cour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rm" text:style-name="Internet_20_link" text:visited-style-name="Visited_20_Internet_20_Link">rm</text:a>   </text:p>
          </table:table-cell>
          <table:table-cell office:value-type="string" table:style-name="tablecell">
            <text:p text:style-name="tablealignleft"> Pour effacer des fichiers ou des répertoire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rmdir" text:style-name="Internet_20_link" text:visited-style-name="Visited_20_Internet_20_Link">rmdir</text:a>   </text:p>
          </table:table-cell>
          <table:table-cell office:value-type="string" table:style-name="tablecell">
            <text:p text:style-name="tablealignleft"> Pour effacer des répertoires vide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rsync" text:style-name="Internet_20_link" text:visited-style-name="Visited_20_Internet_20_Link">rsync</text:a>  </text:p>
          </table:table-cell>
          <table:table-cell office:value-type="string" table:style-name="tablecell">
            <text:p text:style-name="tablealignleft"> Sauvegarder par copies vos données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scp" text:style-name="Internet_20_link" text:visited-style-name="Visited_20_Internet_20_Link">scp</text:a>   </text:p>
          </table:table-cell>
          <table:table-cell office:value-type="string" table:style-name="tablecell">
            <text:p text:style-name="tablealignleft"> Pour transférer des documents d'un PC à un autre sur le réseau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autres:screen" text:style-name="Internet_20_link" text:visited-style-name="Visited_20_Internet_20_Link">screen</text:a>   </text:p>
          </table:table-cell>
          <table:table-cell office:value-type="string" table:style-name="tablecell">
            <text:p text:style-name="tablealignleft"> Commande permettant de créer différents terminaux à l'intérieur d'un seul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ed" text:style-name="Internet_20_link" text:visited-style-name="Visited_20_Internet_20_Link">sed</text:a>   </text:p>
          </table:table-cell>
          <table:table-cell office:value-type="string" table:style-name="tablecell">
            <text:p text:style-name="tablealignleft"> Commande d'édition en ligne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ervice" text:style-name="Internet_20_link" text:visited-style-name="Visited_20_Internet_20_Link">service</text:a>   </text:p>
          </table:table-cell>
          <table:table-cell office:value-type="string" table:style-name="tablecell">
            <text:p text:style-name="tablealignleft"> Commande de gestion des services de votre système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fdisk" text:style-name="Internet_20_link" text:visited-style-name="Visited_20_Internet_20_Link">sfdisk</text:a>   </text:p>
          </table:table-cell>
          <table:table-cell office:value-type="string" table:style-name="tablecell">
            <text:p text:style-name="tablealignleft"> Pour créer ou modifier la table des partition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hutdown" text:style-name="Internet_20_link" text:visited-style-name="Visited_20_Internet_20_Link">shutdown</text:a>   </text:p>
          </table:table-cell>
          <table:table-cell office:value-type="string" table:style-name="tablecell">
            <text:p text:style-name="tablealignleft"> Pour éteindre le système ou le redémarre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hred" text:style-name="Internet_20_link" text:visited-style-name="Visited_20_Internet_20_Link">shred</text:a>   </text:p>
          </table:table-cell>
          <table:table-cell office:value-type="string" table:style-name="tablecell">
            <text:p text:style-name="tablealignleft"> Formatage de bas niveau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leep" text:style-name="Internet_20_link" text:visited-style-name="Visited_20_Internet_20_Link">sleep</text:a>   </text:p>
          </table:table-cell>
          <table:table-cell office:value-type="string" table:style-name="tablecell">
            <text:p text:style-name="tablealignleft"> Pour demander au script en cours de dormir pendant un laps de temps donné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martmontools" text:style-name="Internet_20_link" text:visited-style-name="Visited_20_Internet_20_Link">smartmontools</text:a>     </text:p>
          </table:table-cell>
          <table:table-cell office:value-type="string" table:style-name="tablecell">
            <text:p text:style-name="tablealignleft"> Rechercher des blocs défectueux sur un périphérique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snort" text:style-name="Internet_20_link" text:visited-style-name="Visited_20_Internet_20_Link">snort</text:a>   </text:p>
          </table:table-cell>
          <table:table-cell office:value-type="string" table:style-name="tablecell">
            <text:p text:style-name="tablealignleft"> Détecteur d'intrusion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plit" text:style-name="Internet_20_link" text:visited-style-name="Visited_20_Internet_20_Link">split</text:a>   </text:p>
          </table:table-cell>
          <table:table-cell office:value-type="string" table:style-name="tablecell">
            <text:p text:style-name="tablealignleft"> Pour découper des archives .tar (dite : ”la Landru du tar…”)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ssh" text:style-name="Internet_20_link" text:visited-style-name="Visited_20_Internet_20_Link">ssh</text:a>   </text:p>
          </table:table-cell>
          <table:table-cell office:value-type="string" table:style-name="tablecell">
            <text:p text:style-name="tablealignleft"> Protocole qui permet d'établir une connexion avec un autre PC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ssh:sshfs" text:style-name="Internet_20_link" text:visited-style-name="Visited_20_Internet_20_Link">sshfs</text:a>   </text:p>
          </table:table-cell>
          <table:table-cell office:value-type="string" table:style-name="tablecell">
            <text:p text:style-name="tablealignleft"> Pour monter un PC distant dans vos répertoire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u" text:style-name="Internet_20_link" text:visited-style-name="Visited_20_Internet_20_Link">su</text:a>   </text:p>
          </table:table-cell>
          <table:table-cell office:value-type="string" table:style-name="tablecell">
            <text:p text:style-name="tablealignleft"> Pour passer en root, super utilisateur !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tar" text:style-name="Internet_20_link" text:visited-style-name="Visited_20_Internet_20_Link">tar, rar</text:a>   </text:p>
          </table:table-cell>
          <table:table-cell office:value-type="string" table:style-name="tablecell">
            <text:p text:style-name="tablealignleft"> Compression, archivage…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top" text:style-name="Internet_20_link" text:visited-style-name="Visited_20_Internet_20_Link">top</text:a>   </text:p>
          </table:table-cell>
          <table:table-cell office:value-type="string" table:style-name="tablecell">
            <text:p text:style-name="tablealignleft"> Pour afficher des informations en continu sur l'activité du systèm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touch" text:style-name="Internet_20_link" text:visited-style-name="Visited_20_Internet_20_Link">touch</text:a>   </text:p>
          </table:table-cell>
          <table:table-cell office:value-type="string" table:style-name="tablecell">
            <text:p text:style-name="tablealignleft"> Pour créer un fichie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traceroute" text:style-name="Internet_20_link" text:visited-style-name="Visited_20_Internet_20_Link">traceroute</text:a>   </text:p>
          </table:table-cell>
          <table:table-cell office:value-type="string" table:style-name="tablecell">
            <text:p text:style-name="tablealignleft"> Liste des routeurs entre la machine sur laquelle on lance la commande et la machine cibl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tree" text:style-name="Internet_20_link" text:visited-style-name="Visited_20_Internet_20_Link">tree</text:a>   </text:p>
          </table:table-cell>
          <table:table-cell office:value-type="string" table:style-name="tablecell">
            <text:p text:style-name="tablealignleft"> Afficher l'arborescence de vos répertoires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tune2fs" text:style-name="Internet_20_link" text:visited-style-name="Visited_20_Internet_20_Link">tune2fs</text:a>   </text:p>
          </table:table-cell>
          <table:table-cell office:value-type="string" table:style-name="tablecell">
            <text:p text:style-name="tablealignleft"> Ajuste les paramètres des systèmes de fichiers ext2/ext3/ext4.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programmation:bash:umask" text:style-name="Internet_20_link" text:visited-style-name="Visited_20_Internet_20_Link">umask</text:a>   </text:p>
          </table:table-cell>
          <table:table-cell office:value-type="string" table:style-name="tablecell">
            <text:p text:style-name="tablealignleft"> Création des droits automatiqu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umount" text:style-name="Internet_20_link" text:visited-style-name="Visited_20_Internet_20_Link">umount</text:a>   </text:p>
          </table:table-cell>
          <table:table-cell office:value-type="string" table:style-name="tablecell">
            <text:p text:style-name="tablealignleft"> Pour démonter une partition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uname" text:style-name="Internet_20_link" text:visited-style-name="Visited_20_Internet_20_Link">uname</text:a>   </text:p>
          </table:table-cell>
          <table:table-cell office:value-type="string" table:style-name="tablecell">
            <text:p text:style-name="tablealignleft"> Affiche les informations sur votre noyau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useradd" text:style-name="Internet_20_link" text:visited-style-name="Visited_20_Internet_20_Link">useradd</text:a>   </text:p>
          </table:table-cell>
          <table:table-cell office:value-type="string" table:style-name="tablecell">
            <text:p text:style-name="tablealignleft"> Pour créer un utilisateu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userdel" text:style-name="Internet_20_link" text:visited-style-name="Visited_20_Internet_20_Link">userdel</text:a>   </text:p>
          </table:table-cell>
          <table:table-cell office:value-type="string" table:style-name="tablecell">
            <text:p text:style-name="tablealignleft"> Pour supprimer un compte utilisateu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vdir" text:style-name="Internet_20_link" text:visited-style-name="Visited_20_Internet_20_Link">vdir</text:a>   </text:p>
          </table:table-cell>
          <table:table-cell office:value-type="string" table:style-name="tablecell">
            <text:p text:style-name="tablealignleft"> Lister avec détails les répertoires et fichier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editeurs:vi" text:style-name="Internet_20_link" text:visited-style-name="Visited_20_Internet_20_Link">vi</text:a>   </text:p>
          </table:table-cell>
          <table:table-cell office:value-type="string" table:style-name="tablecell">
            <text:p text:style-name="tablealignleft"> Éditeur en console de bas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editeurs:vim:vim" text:style-name="Internet_20_link" text:visited-style-name="Visited_20_Internet_20_Link">vim</text:a>   </text:p>
          </table:table-cell>
          <table:table-cell office:value-type="string" table:style-name="tablecell">
            <text:p text:style-name="tablealignleft"> Éditeur en console de geek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which" text:style-name="Internet_20_link" text:visited-style-name="Visited_20_Internet_20_Link">which</text:a>   </text:p>
          </table:table-cell>
          <table:table-cell office:value-type="string" table:style-name="tablecell">
            <text:p text:style-name="tablealignleft"> Trouve un fichier dans le PATH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who" text:style-name="Internet_20_link" text:visited-style-name="Visited_20_Internet_20_Link">who</text:a>   </text:p>
          </table:table-cell>
          <table:table-cell office:value-type="string" table:style-name="tablecell">
            <text:p text:style-name="tablealignleft"> (Ou w) Qui est connecté sur son pc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ommandes:admin</dc:title>
  </office:meta>
</office:document-meta>
</file>