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creer"/><text:bookmark-start text:name="__RefHeading___les-commandes-linux-de-gestion-des-fichiers-et-repertoires_1"/><text:bookmark-start text:name="les-commandes-linux-de-gestion-des-fichiers-et-repertoires"/>Les commandes Linux de gestion des fichiers et répertoires<text:bookmark-end text:name="__RefHeading___les-commandes-linux-de-gestion-des-fichiers-et-repertoires_1"/><text:bookmark-end text:name="les-commandes-linux-de-gestion-des-fichiers-et-repertoires"/></text:h>
      <text:list text:style-name="List_20_1" text:continue-numbering="false">
        <text:list-item>
          <text:p text:style-name="List_20_1_Content_First"> Objet : liste non exhaustive des commandes Linux de gestion des fichiers et répertoires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0/06/2010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1812#p12181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a xlink:type="simple" xlink:href="/manuel/terminal.png"><draw:frame draw:style-name="mediaright" draw:name="0" text:anchor-type="paragraph" draw:z-index="0" svg:width="2.6458333333333cm" svg:height="2.6458333333333cm"><draw:image xlink:href="/manuel/terminal.png" xlink:type="simple" xlink:show="embed" xlink:actuate="onLoad"/></draw:frame></draw:a></text:p>
      <text:h text:style-name="Heading_20_2" text:outline-level="2"><text:bookmark-start text:name="__RefHeading___listes-des-commandes-les-plus-utilisees_2"/><text:bookmark-start text:name="listes-des-commandes-les-plus-utilisees"/>Listes des commandes les plus utilisées<text:bookmark-end text:name="__RefHeading___listes-des-commandes-les-plus-utilisees_2"/><text:bookmark-end text:name="listes-des-commandes-les-plus-utilisees"/></text:h>
      <text:h text:style-name="Heading_20_3" text:outline-level="3"><text:bookmark-start text:name="__RefHeading___naviguer_3"/><text:bookmark-start text:name="naviguer"/>Naviguer<text:bookmark-end text:name="__RefHeading___naviguer_3"/><text:bookmark-end text:name="naviguer"/></text:h>
      <text:list text:style-name="List_20_1" text:continue-numbering="false">
        <text:list-item>
          <text:p text:style-name="List_20_1_Content_First"> <text:a xlink:type="simple" xlink:href="http://debian-facile.org/doc:programmation:shell:cd" text:style-name="Internet_20_link" text:visited-style-name="Visited_20_Internet_20_Link">cd</text:a> : se déplacer dans les répertoires.</text:p>
        </text:list-item>
        <text:list-item>
          <text:p text:style-name="List_20_1_Content"> <text:a xlink:type="simple" xlink:href="http://debian-facile.org/doc:systeme:ls" text:style-name="Internet_20_link" text:visited-style-name="Visited_20_Internet_20_Link">ls</text:a> : lister les répertoires et fichiers.</text:p>
        </text:list-item>
        <text:list-item>
          <text:p text:style-name="List_20_1_Content_Last"> <text:a xlink:type="simple" xlink:href="http://debian-facile.org/doc:systeme:pwd" text:style-name="Internet_20_link" text:visited-style-name="Visited_20_Internet_20_Link">pwd</text:a> : afficher le répertoire où l'on se trouve exactement.</text:p>
        </text:list-item>
      </text:list>
      <text:h text:style-name="Heading_20_3" text:outline-level="3"><text:bookmark-start text:name="__RefHeading___deplacer-copier-renommer_4"/><text:bookmark-start text:name="deplacer-copier-renommer"/>Déplacer, copier, renommer<text:bookmark-end text:name="__RefHeading___deplacer-copier-renommer_4"/><text:bookmark-end text:name="deplacer-copier-renommer"/></text:h>
      <text:list text:style-name="List_20_1" text:continue-numbering="false">
        <text:list-item>
          <text:p text:style-name="List_20_1_Content_First"> <text:a xlink:type="simple" xlink:href="http://debian-facile.org/doc:systeme:cp" text:style-name="Internet_20_link" text:visited-style-name="Visited_20_Internet_20_Link">cp</text:a> : copier des fichiers ou des répertoires.</text:p>
        </text:list-item>
        <text:list-item>
          <text:p text:style-name="List_20_1_Content"> <text:a xlink:type="simple" xlink:href="http://debian-facile.org/doc:systeme:mkdir" text:style-name="Internet_20_link" text:visited-style-name="Visited_20_Internet_20_Link">mkdir</text:a> : créer un dossier.</text:p>
        </text:list-item>
        <text:list-item>
          <text:p text:style-name="List_20_1_Content"> <text:a xlink:type="simple" xlink:href="http://debian-facile.org/doc:systeme:mv" text:style-name="Internet_20_link" text:visited-style-name="Visited_20_Internet_20_Link">mv</text:a> : renommer ou déplacer un fichier ou un dossier.</text:p>
        </text:list-item>
        <text:list-item>
          <text:p text:style-name="List_20_1_Content"> <text:a xlink:type="simple" xlink:href="http://debian-facile.org/doc:systeme:ln" text:style-name="Internet_20_link" text:visited-style-name="Visited_20_Internet_20_Link">ln</text:a> : créer des liens durs et liens symboliques.</text:p>
        </text:list-item>
        <text:list-item>
          <text:p text:style-name="List_20_1_Content"> <text:a xlink:type="simple" xlink:href="http://debian-facile.org/doc:systeme:rm" text:style-name="Internet_20_link" text:visited-style-name="Visited_20_Internet_20_Link">rm</text:a> : supprimer un fichier ou un dossier.</text:p>
        </text:list-item>
        <text:list-item>
          <text:p text:style-name="List_20_1_Content"> <text:a xlink:type="simple" xlink:href="http://debian-facile.org/doc:systeme:rmdir" text:style-name="Internet_20_link" text:visited-style-name="Visited_20_Internet_20_Link">rmdir</text:a> : supprimer un dossier vide (plus sûre que <text:span text:style-name="Source_20_Text">rm</text:span>).</text:p>
        </text:list-item>
        <text:list-item>
          <text:p text:style-name="List_20_1_Content_Last"> <text:a xlink:type="simple" xlink:href="http://debian-facile.org/doc:systeme:touch" text:style-name="Internet_20_link" text:visited-style-name="Visited_20_Internet_20_Link">touch</text:a> : créer un fichier.</text:p>
        </text:list-item>
      </text:list>
      <text:h text:style-name="Heading_20_3" text:outline-level="3"><text:bookmark-start text:name="__RefHeading___trouver-un-fichier_5"/><text:bookmark-start text:name="trouver-un-fichier"/>Trouver un fichier<text:bookmark-end text:name="__RefHeading___trouver-un-fichier_5"/><text:bookmark-end text:name="trouver-un-fichier"/></text:h>
      <text:list text:style-name="List_20_1" text:continue-numbering="false">
        <text:list-item>
          <text:p text:style-name="List_20_1_Content_First"> <text:a xlink:type="simple" xlink:href="http://debian-facile.org/doc:systeme:find" text:style-name="Internet_20_link" text:visited-style-name="Visited_20_Internet_20_Link">find</text:a>, recherche pointue !</text:p>
        </text:list-item>
        <text:list-item>
          <text:p text:style-name="List_20_1_Content"> <text:a xlink:type="simple" xlink:href="http://debian-facile.org/doc:systeme:locate" text:style-name="Internet_20_link" text:visited-style-name="Visited_20_Internet_20_Link">locate</text:a>, Recherche accélérée de fichiers ou répertoire.</text:p>
        </text:list-item>
        <text:list-item>
          <text:p text:style-name="List_20_1_Content_Last"> <text:a xlink:type="simple" xlink:href="http://debian-facile.org/doc:systeme:which" text:style-name="Internet_20_link" text:visited-style-name="Visited_20_Internet_20_Link">which</text:a>, Chemin d'une commande déterminée.</text:p>
        </text:list-item>
      </text:list>
      <text:h text:style-name="Heading_20_3" text:outline-level="3"><text:bookmark-start text:name="__RefHeading___changer-les-droits_6"/><text:bookmark-start text:name="changer-les-droits"/>Changer les droits<text:bookmark-end text:name="__RefHeading___changer-les-droits_6"/><text:bookmark-end text:name="changer-les-droits"/></text:h>
      <text:list text:style-name="List_20_1" text:continue-numbering="false">
        <text:list-item>
          <text:p text:style-name="List_20_1_Content_First"> <text:a xlink:type="simple" xlink:href="http://debian-facile.org/doc:systeme:chmod" text:style-name="Internet_20_link" text:visited-style-name="Visited_20_Internet_20_Link">chmod</text:a> : gérer la distribution des droits d'un fichier.</text:p>
        </text:list-item>
        <text:list-item>
          <text:p text:style-name="List_20_1_Content"> <text:a xlink:type="simple" xlink:href="http://debian-facile.org/doc:systeme:chown" text:style-name="Internet_20_link" text:visited-style-name="Visited_20_Internet_20_Link">chown</text:a> : gérer la propriété d'un fichier.</text:p>
        </text:list-item>
        <text:list-item>
          <text:p text:style-name="List_20_1_Content"> <text:a xlink:type="simple" xlink:href="http://debian-facile.org/doc:programmation:bash:umask" text:style-name="Internet_20_link" text:visited-style-name="Visited_20_Internet_20_Link">umask</text:a> : création automatique des droits.</text:p>
        </text:list-item>
        <text:list-item>
          <text:p text:style-name="List_20_1_Content_Last"> <text:a xlink:type="simple" xlink:href="http://debian-facile.org/doc:systeme:acl" text:style-name="Internet_20_link" text:visited-style-name="Visited_20_Internet_20_Link"> Access Control List</text:a> : Gestion des droits avancés (experts). </text:p>
        </text:list-item>
      </text:list>
      <text:h text:style-name="Heading_20_3" text:outline-level="3"><text:bookmark-start text:name="__RefHeading___lire-un-fichier-texte_7"/><text:bookmark-start text:name="lire-un-fichier-texte"/>Lire un fichier texte<text:bookmark-end text:name="__RefHeading___lire-un-fichier-texte_7"/><text:bookmark-end text:name="lire-un-fichier-texte"/></text:h>
      <text:list text:style-name="List_20_1" text:continue-numbering="false">
        <text:list-item>
          <text:p text:style-name="LastListParagraph_List_20_1_Content_First"> <text:a xlink:type="simple" xlink:href="http://debian-facile.org/doc:systeme:cat" text:style-name="Internet_20_link" text:visited-style-name="Visited_20_Internet_20_Link">cat</text:a> : lire le contenu d'un fichier texte.</text:p>
        </text:list-item>
      </text:list>
      <text:h text:style-name="Heading_20_3" text:outline-level="3"><text:bookmark-start text:name="__RefHeading___verifier-l-integrite-d-un-fichier_8"/><text:bookmark-start text:name="verifier-l-integrite-d-un-fichier"/>Vérifier l'intégrité d'un fichier<text:bookmark-end text:name="__RefHeading___verifier-l-integrite-d-un-fichier_8"/><text:bookmark-end text:name="verifier-l-integrite-d-un-fichier"/></text:h>
      <text:list text:style-name="List_20_1" text:continue-numbering="false">
        <text:list-item>
          <text:p text:style-name="LastListParagraph_List_20_1_Content_First"> <text:a xlink:type="simple" xlink:href="http://debian-facile.org/doc:systeme:openssl:openssl_checksum" text:style-name="Internet_20_link" text:visited-style-name="Visited_20_Internet_20_Link">checksum</text:a>: Vérifier l'intégrité d'un fichier.</text:p>
        </text:list-item>
      </text:list>
      <text:h text:style-name="Heading_20_3" text:outline-level="3"><text:bookmark-start text:name="__RefHeading___voir-aussi_9"/><text:bookmark-start text:name="voir-aussi"/>Voir aussi ...<text:bookmark-end text:name="__RefHeading___voir-aussi_9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systeme:commandes:les-commandes-join-paste-split-et-nl" text:style-name="Internet_20_link" text:visited-style-name="Visited_20_Internet_20_Link"> D'autres commandes pour la gestion des fichiers-texte</text:a></text:p>
        </text:list-item>
      </text:list>
      <text:h text:style-name="Heading_20_2" text:outline-level="2"><text:bookmark-start text:name="__RefHeading___remarque_10"/><text:bookmark-start text:name="remarque"/>Remarque<text:bookmark-end text:name="__RefHeading___remarque_10"/><text:bookmark-end text:name="remarque"/></text:h>
      <text:h text:style-name="Heading_20_3" text:outline-level="3"><text:bookmark-start text:name="__RefHeading___ls-cp-et-mv_11"/><text:bookmark-start text:name="ls-cp-et-mv"/>ls, cp et mv<text:bookmark-end text:name="__RefHeading___ls-cp-et-mv_11"/><text:bookmark-end text:name="ls-cp-et-mv"/></text:h>
      <text:p text:style-name="Text_20_body">Ces commandes doivent pouvoir lister, copier et déplacer les ACL en même temps que les fichiers. <text:line-break/>
Pour les deux premières commandes, il faut préciser <text:span text:style-name="underline">explicitement</text:span> que l'on veut afficher/conserver les droits (ce qui est aussi le cas quand on ne travaille que sur les droits classiques) : ls -l, cp -a. <text:line-break/>
La commande mv, quant à elle, préserve toujours les dro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creer</dc:title>
  </office:meta>
</office:document-meta>
</file>