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commandes:expert"/><text:bookmark-start text:name="__RefHeading___les-commandes-linux-de-fignolage-et-de-perfectionnement-du-systeme_1"/><text:bookmark-start text:name="les-commandes-linux-de-fignolage-et-de-perfectionnement-du-systeme"/>Les commandes Linux de fignolage et de perfectionnement du système<text:bookmark-end text:name="__RefHeading___les-commandes-linux-de-fignolage-et-de-perfectionnement-du-systeme_1"/><text:bookmark-end text:name="les-commandes-linux-de-fignolage-et-de-perfectionnement-du-systeme"/></text:h>
      <text:list text:style-name="List_20_1" text:continue-numbering="false">
        <text:list-item>
          <text:p text:style-name="List_20_1_Content_First"> Objet : Les commandes Linux de fignolage et de perfectionnement du système.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 20/06/2010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21953#p121953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les-commandes-sur-les-droits-de-fichier_2"/><text:bookmark-start text:name="les-commandes-sur-les-droits-de-fichier"/>Les commandes sur les droits de fichier<text:bookmark-end text:name="__RefHeading___les-commandes-sur-les-droits-de-fichier_2"/><text:bookmark-end text:name="les-commandes-sur-les-droits-de-fichier"/></text:h>
      <text:list text:style-name="List_20_1" text:continue-numbering="false">
        <text:list-item>
          <text:p text:style-name="List_20_1_Content_First"><text:a xlink:type="simple" xlink:href="http://debian-facile.org/doc:systeme:droits-unix-bis" text:style-name="Internet_20_link" text:visited-style-name="Visited_20_Internet_20_Link">Les Droits en détail</text:a>. Protection - Les droit d'accès des fichiers</text:p>
        </text:list-item>
        <text:list-item>
          <text:p text:style-name="List_20_1_Content"><text:a xlink:type="simple" xlink:href="http://debian-facile.org/doc:systeme:droits-unix" text:style-name="Internet_20_link" text:visited-style-name="Visited_20_Internet_20_Link">A savoir</text:a>, les droit d'accès des fichiers</text:p>
        </text:list-item>
        <text:list-item>
          <text:p text:style-name="List_20_1_Content"><text:a xlink:type="simple" xlink:href="http://debian-facile.org/doc:systeme:chmod" text:style-name="Internet_20_link" text:visited-style-name="Visited_20_Internet_20_Link">CHMOD</text:a>, modifier les permissions des fichiers</text:p>
        </text:list-item>
        <text:list-item>
          <text:p text:style-name="List_20_1_Content_Last"><text:a xlink:type="simple" xlink:href="http://debian-facile.org/doc:systeme:acl" text:style-name="Internet_20_link" text:visited-style-name="Visited_20_Internet_20_Link">Les ACL</text:a>, gestion fine des accès des utilisateurs, des groupes, aux répertoires et aux fichiers</text:p>
        </text:list-item>
      </text:list>
      <text:h text:style-name="Heading_20_2" text:outline-level="2"><text:bookmark-start text:name="__RefHeading___les-regexp-ou-expression-reguliere_3"/><text:bookmark-start text:name="les-regexp-ou-expression-reguliere"/>Les Regexp (ou Expression régulière)<text:bookmark-end text:name="__RefHeading___les-regexp-ou-expression-reguliere_3"/><text:bookmark-end text:name="les-regexp-ou-expression-reguliere"/></text:h>
      <text:list text:style-name="List_20_1" text:continue-numbering="false">
        <text:list-item>
          <text:p text:style-name="LastListParagraph_List_20_1_Content_First"><text:a xlink:type="simple" xlink:href="http://debian-facile.org/doc:programmation:shell:regexp" text:style-name="Internet_20_link" text:visited-style-name="Visited_20_Internet_20_Link">Regexp</text:a> Les expressions régulières pour sed, find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commandes:expert</dc:title>
  </office:meta>
</office:document-meta>
</file>