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9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1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2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3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4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5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6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7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8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9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20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1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2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3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4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5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6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7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8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9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30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31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32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3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4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5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6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8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9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40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41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42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43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4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5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6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7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8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9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50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51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5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commandes:guide-survie-stretch"/><text:bookmark-start text:name="__RefHeading___guide-de-survie-stretch_1"/><text:bookmark-start text:name="guide-de-survie-stretch"/>Guide de survie Stretch<text:bookmark-end text:name="__RefHeading___guide-de-survie-stretch_1"/><text:bookmark-end text:name="guide-de-survie-stretch"/></text:h>
      <text:list text:style-name="List_20_1" text:continue-numbering="false">
        <text:list-item>
          <text:p text:style-name="List_20_1_Content_First"> Objet : Un résumé des principales commandes à connaître pour les utilisateurs Debian</text:p>
        </text:list-item>
        <text:list-item>
          <text:p text:style-name="List_20_1_Content"> Niveau requis :  </text:p>
        </text:list-item>
        <text:list-item>
          <text:p text:style-name="List_20_1_Content"> Commentaires : Antisèche à télécharger au format .odt et .pdf</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 <draw:frame draw:style-name="media" draw:name="1" text:anchor-type="as-char" draw:z-index="1" svg:width="2.1166666666667cm" svg:height="0.396875cm"><draw:image xlink:href="Pictures/967b574cd7eea95ab6f8689f5862d027.gif" xlink:type="simple" xlink:show="embed" xlink:actuate="onLoad"/></draw:frame> Pour choisir, voir les autres Tags possibles dans <text:a xlink:type="simple" xlink:href="http://debian-facile.org/atelier:atelier#tags" text:style-name="Internet_20_link" text:visited-style-name="Visited_20_Internet_20_Link">l'Atelier</text:a>.</text:p>
          <text:list text:style-name="List_20_1">
            <text:list-item>
              <text:p text:style-name="List_20_1_Content"> Création par <text:a xlink:type="simple" xlink:href="/utilisateurs:niqnutn" text:style-name="Internet_20_link" text:visited-style-name="Visited_20_Internet_20_Link">nIQnutn</text:a> 04/09/2017</text:p>
            </text:list-item>
            <text:list-item>
              <text:p text:style-name="List_20_1_Content"> Testé par &lt;...&gt; le &lt;...&gt; <draw:frame draw:style-name="media" draw:name="2" text:anchor-type="as-char" draw:z-index="2"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18899" text:style-name="Internet_20_link" text:visited-style-name="Visited_20_Internet_20_Link"> C'est ici</text:a> <text:note text:id="ftn0" text:note-class="footnote"><text:note-citation text:label="1)">1)</text:note-citation><text:note-body><text:p text:style-name="Footnote">N'hésitez pas à y faire part de vos remarques, succès, améliorations ou échecs !</text:p></text:note-body></text:note> <draw:frame draw:style-name="media" draw:name="3" text:anchor-type="as-char" draw:z-index="3" svg:width="2.1166666666667cm" svg:height="0.396875cm"><draw:image xlink:href="Pictures/967b574cd7eea95ab6f8689f5862d027.gif" xlink:type="simple" xlink:show="embed" xlink:actuate="onLoad"/></draw:frame></text:p>
        </text:list-item>
      </text:list>
      <text:p text:style-name="Text_20_body"><text:span text:style-name="Strong_20_Emphasis">Nota :</text:span></text:p>
      <text:p text:style-name="Text_20_body">Contributeurs, les <draw:frame draw:style-name="media" draw:name="4" text:anchor-type="as-char" draw:z-index="4"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description-du-terminal_3"/><text:bookmark-start text:name="description-du-terminal"/>Description du terminal<text:bookmark-end text:name="__RefHeading___description-du-terminal_3"/><text:bookmark-end text:name="description-du-terminal"/></text:h>
      <table:table table:style-name="Table">
        <table:table-column/>
        <table:table-column/>
        <table:table-row>
          <table:table-cell office:value-type="string" table:style-name="tableheader" table:number-columns-spanned="2">
            <text:p text:style-name="Table_20_Heading"> utilisateur@machine:~/Documents$ </text:p>
          </table:table-cell>
          <table:covered-table-cell/>
        </table:table-row>
        <table:table-row>
          <table:table-cell office:value-type="string" table:style-name="tablecell">
            <text:p text:style-name="tablealignleft"> utilisateur </text:p>
          </table:table-cell>
          <table:table-cell office:value-type="string" table:style-name="tablecell">
            <text:p text:style-name="tablealignleft">nom de l’utilisateur connecté </text:p>
          </table:table-cell>
        </table:table-row>
        <table:table-row>
          <table:table-cell office:value-type="string" table:style-name="tablecell">
            <text:p text:style-name="tablealignleft"> machine </text:p>
          </table:table-cell>
          <table:table-cell office:value-type="string" table:style-name="tablecell">
            <text:p text:style-name="tablealignleft">nom de la machine </text:p>
          </table:table-cell>
        </table:table-row>
        <table:table-row>
          <table:table-cell office:value-type="string" table:style-name="tablecell">
            <text:p text:style-name="tablealignleft">~/Documents </text:p>
          </table:table-cell>
          <table:table-cell office:value-type="string" table:style-name="tablecell">
            <text:p text:style-name="tablealignleft">répertoire en cours d’utilisation </text:p>
          </table:table-cell>
        </table:table-row>
        <table:table-row>
          <table:table-cell office:value-type="string" table:style-name="tablecell">
            <text:p text:style-name="tablealignleft">$ </text:p>
          </table:table-cell>
          <table:table-cell office:value-type="string" table:style-name="tablecell">
            <text:p text:style-name="tablealignleft">utilisateur normal </text:p>
          </table:table-cell>
        </table:table-row>
        <table:table-row>
          <table:table-cell office:value-type="string" table:style-name="tablecell">
            <text:p text:style-name="tablealignleft"> # </text:p>
          </table:table-cell>
          <table:table-cell office:value-type="string" table:style-name="tablecell">
            <text:p text:style-name="tablealignleft">utilisateur root </text:p>
          </table:table-cell>
        </table:table-row>
      </table:table>
      <text:h text:style-name="Heading_20_2" text:outline-level="2"><text:bookmark-start text:name="__RefHeading___gestion-des-paquets_4"/><text:bookmark-start text:name="gestion-des-paquets"/>Gestion des paquets<text:bookmark-end text:name="__RefHeading___gestion-des-paquets_4"/><text:bookmark-end text:name="gestion-des-paquets"/></text:h>
      <text:p text:style-name="Text_20_body">Tous les détails sur la gestion des paquets avec <text:a xlink:type="simple" xlink:href="http://debian-facile.org/doc:systeme:apt:apt" text:style-name="Internet_20_link" text:visited-style-name="Visited_20_Internet_20_Link">APT</text:a></text:p>
      <text:h text:style-name="Heading_20_3" text:outline-level="3"><text:bookmark-start text:name="__RefHeading___mettre-a-jour-la-liste-des-paquets_5"/><text:bookmark-start text:name="mettre-a-jour-la-liste-des-paquets"/>Mettre à jour la liste des paquets<text:bookmark-end text:name="__RefHeading___mettre-a-jour-la-liste-des-paquets_5"/><text:bookmark-end text:name="mettre-a-jour-la-liste-des-paquets"/></text:h>
      <text:p text:style-name="Text_20_body">La commande <text:span text:style-name="Emphasis">update</text:span> permet simplement d'actualiser la liste des paquets disponibles pour votre système.</text:p>
      <table:table table:style-name="Table">
        <table:table-column table:style-name="odt_auto_style_table_column_2_1"/>
        <table:table-row>
          <table:table-cell office:value-type="string" table:style-name="PluginODTAutoStyle_TableCell_1">
            <text:p text:style-name="Preformatted_20_Text">apt update</text:p>
          </table:table-cell>
        </table:table-row>
      </table:table>
      <text:p text:style-name="Text_20_body">Cette commande ne modifie pas le système, elle se contente de demander s'il existe de nouveaux paquets ou des nouvelles versions disponibles pour votre distribution.</text:p>
      <text:p text:style-name="Text_20_body">L'utilisation de <text:span text:style-name="Source_20_Text">apt update</text:span> est généralement le préalable avant toute opération effectuée avec APT.</text:p>
      <text:h text:style-name="Heading_20_3" text:outline-level="3"><text:bookmark-start text:name="__RefHeading___installer-les-mises-a-jour_6"/><text:bookmark-start text:name="installer-les-mises-a-jour"/>Installer les mises à jour<text:bookmark-end text:name="__RefHeading___installer-les-mises-a-jour_6"/><text:bookmark-end text:name="installer-les-mises-a-jour"/></text:h>
      <text:p text:style-name="Text_20_body">Il est nécessaire de garder son système à jour et d'installer les dernières versions des paquets disponibles. Cela permet de corriger les bugs existants et d'installer les correctifs de sécurité.</text:p>
      <table:table table:style-name="Table">
        <table:table-column table:style-name="odt_auto_style_table_column_3_1"/>
        <table:table-row>
          <table:table-cell office:value-type="string" table:style-name="PluginODTAutoStyle_TableCell_3">
            <text:p text:style-name="Preformatted_20_Text">apt upgrade</text:p>
          </table:table-cell>
        </table:table-row>
      </table:table>
      <text:p text:style-name="Text_20_body">De nouveaux paquets peuvent être installés si c'est nécessaire, mais les paquets installés ne seront jamais supprimés.<text:line-break/>
Cette commande est “sans risque”.</text:p>
      <text:h text:style-name="Heading_20_3" text:outline-level="3"><text:bookmark-start text:name="__RefHeading___mettre-a-jour-le-systeme_7"/><text:bookmark-start text:name="mettre-a-jour-le-systeme"/>Mettre à jour le système<text:bookmark-end text:name="__RefHeading___mettre-a-jour-le-systeme_7"/><text:bookmark-end text:name="mettre-a-jour-le-systeme"/></text:h>
      <text:p text:style-name="Text_20_body">La commande <text:span text:style-name="Source_20_Text">full-upgrade</text:span> remplit sensiblement la même fonction que <text:span text:style-name="Emphasis">upgrade</text:span> à la différence qu'elle peut aussi supprimer des paquets installés si cela est nécessaire pour résoudre un conflit entre des paquets. </text:p>
      <text:p text:style-name="Text_20_body">On utilise généralement cette commande lors du basculement d'une version majeure de Debian à la suivante (Jessie &gt; Stretch).</text:p>
      <table:table table:style-name="Table">
        <table:table-column table:style-name="odt_auto_style_table_column_4_1"/>
        <table:table-row>
          <table:table-cell office:value-type="string" table:style-name="PluginODTAutoStyle_TableCell_5">
            <text:p text:style-name="Preformatted_20_Text">apt full-upgrade</text:p>
          </table:table-cell>
        </table:table-row>
      </table:table>
      <text:p text:style-name="Text_20_body">Prenez le temps de lire les modifications qui seront effectuées sur votre système avant de valider l’exécution de la commande.</text:p>
      <text:h text:style-name="Heading_20_3" text:outline-level="3"><text:bookmark-start text:name="__RefHeading___installer-un-paquet_8"/><text:bookmark-start text:name="installer-un-paquet"/>Installer un paquet<text:bookmark-end text:name="__RefHeading___installer-un-paquet_8"/><text:bookmark-end text:name="installer-un-paquet"/></text:h>
      <text:p text:style-name="Text_20_body">L'ajout d'un/plusieurs paquet(s) se fait avec la commande <text:span text:style-name="Emphasis">install</text:span> qui gérera automatiquement l'installation de toutes les dépendances nécessaires au fonctionnement du logiciel.</text:p>
      <table:table table:style-name="Table">
        <table:table-column table:style-name="odt_auto_style_table_column_5_1"/>
        <table:table-row>
          <table:table-cell office:value-type="string" table:style-name="PluginODTAutoStyle_TableCell_7">
            <text:p text:style-name="Preformatted_20_Text">apt install &lt;paquet&gt;</text:p>
          </table:table-cell>
        </table:table-row>
      </table:table>
      <text:p text:style-name="Text_20_body"><text:span text:style-name="Strong_20_Emphasis">&lt;paquet&gt;</text:span> correspondant au nom exact du logiciel que l'on veut installer. Par exemple, pour installer le jeu SuperTux, la commande sera: <text:span text:style-name="Source_20_Text">apt install supertux</text:span>.<text:line-break/></text:p>
      <text:p text:style-name="Text_20_body">Pour trouver le nom exact du paquet, il est possible d'utiliser la commande <text:span text:style-name="Emphasis">search</text:span> ou depuis la page <text:a xlink:type="simple" xlink:href="https://www.debian.org/distrib/packages#search_packages" text:style-name="Internet_20_link" text:visited-style-name="Visited_20_Internet_20_Link">https://www.debian.org/distrib/packages#search_packages</text:a> qui recense tous les paquets.</text:p>
      <text:h text:style-name="Heading_20_3" text:outline-level="3"><text:bookmark-start text:name="__RefHeading___supprimer-un-paquet_9"/><text:bookmark-start text:name="supprimer-un-paquet"/>Supprimer un paquet<text:bookmark-end text:name="__RefHeading___supprimer-un-paquet_9"/><text:bookmark-end text:name="supprimer-un-paquet"/></text:h>
      <text:p text:style-name="Text_20_body">Il arrive que certains paquets ne vous soient plus utiles, dans ce cas il est préférable de les désinstaller. La commande <text:span text:style-name="Emphasis">remove</text:span> permet de supprimer un paquet présent sur votre système.</text:p>
      <table:table table:style-name="Table">
        <table:table-column table:style-name="odt_auto_style_table_column_6_1"/>
        <table:table-row>
          <table:table-cell office:value-type="string" table:style-name="PluginODTAutoStyle_TableCell_9">
            <text:p text:style-name="Preformatted_20_Text">apt remove &lt;paquet&gt;</text:p>
          </table:table-cell>
        </table:table-row>
      </table:table>
      <text:p text:style-name="Text_20_body">La commande supprimera également les dépendances qui ne sont plus nécessaires. Encore une fois, vérifiez la liste des paquets qui seront supprimés avant de valider les opérations.</text:p>
      <text:h text:style-name="Heading_20_3" text:outline-level="3"><text:bookmark-start text:name="__RefHeading___editer-le-fichier-sources.list_10"/><text:bookmark-start text:name="editer-le-fichier-sources.list"/>Éditer le fichier sources.list<text:bookmark-end text:name="__RefHeading___editer-le-fichier-sources.list_10"/><text:bookmark-end text:name="editer-le-fichier-sources.list"/></text:h>
      <text:p text:style-name="Text_20_body">Il est parfois nécessaire d'<text:a xlink:type="simple" xlink:href="http://debian-facile.org/doc:systeme:apt:sources.list" text:style-name="Internet_20_link" text:visited-style-name="Visited_20_Internet_20_Link">éditer les sources de son système</text:a> en modifiant le fichier <text:span text:style-name="Emphasis">/etc/apt/sources.list</text:span>. Généralement pour l'ajout des sections non libres et des dépôts tiers.<text:line-break/>
La commande <text:span text:style-name="Emphasis">edit-sources</text:span> permet de bénéficier de la coloration syntaxique et fournit des vérifications de sécurité de base.</text:p>
      <table:table table:style-name="Table">
        <table:table-column table:style-name="odt_auto_style_table_column_7_1"/>
        <table:table-row>
          <table:table-cell office:value-type="string" table:style-name="PluginODTAutoStyle_TableCell_11">
            <text:p text:style-name="Preformatted_20_Text">apt edit-sources</text:p>
          </table:table-cell>
        </table:table-row>
      </table:table>
      <text:p text:style-name="Text_20_body">Il est nécessaire de lancer la commande <text:span text:style-name="Emphasis">update</text:span> pour que les modifications soient prises en compte.</text:p>
      <text:h text:style-name="Heading_20_2" text:outline-level="2"><text:bookmark-start text:name="__RefHeading___arborescence-du-systeme_11"/><text:bookmark-start text:name="arborescence-du-systeme"/>Arborescence du système<text:bookmark-end text:name="__RefHeading___arborescence-du-systeme_11"/><text:bookmark-end text:name="arborescence-du-systeme"/></text:h>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able:number-columns-spanned="2">
            <text:p text:style-name="Table_20_Heading"> Le répertoire racine (root). Le point de départ de toute l'arborescence. </text:p>
          </table:table-cell>
          <table:covered-table-cell/>
        </table:table-row>
        <table:table-row>
          <table:table-cell office:value-type="string" table:style-name="tableheader">
            <text:p text:style-name="Table_20_Heading"> /bin </text:p>
          </table:table-cell>
          <table:table-cell office:value-type="string" table:style-name="tablecell">
            <text:p text:style-name="tablealignleft"> <text:span text:style-name="Strong_20_Emphasis">bin</text:span>aries </text:p>
          </table:table-cell>
          <table:table-cell office:value-type="string" table:style-name="tablecell">
            <text:p text:style-name="tablealignleft"> Binaires (exécutables) des commandes essentielles. </text:p>
          </table:table-cell>
        </table:table-row>
        <table:table-row>
          <table:table-cell office:value-type="string" table:style-name="tableheader">
            <text:p text:style-name="Table_20_Heading"> /boot </text:p>
          </table:table-cell>
          <table:table-cell office:value-type="string" table:style-name="tablecell">
            <text:p text:style-name="tablealignleft"> <text:span text:style-name="Strong_20_Emphasis">boot</text:span>strap </text:p>
          </table:table-cell>
          <table:table-cell office:value-type="string" table:style-name="tablecell">
            <text:p text:style-name="tablealignleft"> Fichiers statiques pour le programme d'amorçage. </text:p>
          </table:table-cell>
        </table:table-row>
        <table:table-row>
          <table:table-cell office:value-type="string" table:style-name="tableheader">
            <text:p text:style-name="Table_20_Heading"> /dev </text:p>
          </table:table-cell>
          <table:table-cell office:value-type="string" table:style-name="tablecell">
            <text:p text:style-name="tablealignleft"> <text:span text:style-name="Strong_20_Emphasis">dev</text:span>ice </text:p>
          </table:table-cell>
          <table:table-cell office:value-type="string" table:style-name="tablecell">
            <text:p text:style-name="tablealignleft"> Fichiers des pilotes de périphériques. </text:p>
          </table:table-cell>
        </table:table-row>
        <table:table-row>
          <table:table-cell office:value-type="string" table:style-name="tableheader">
            <text:p text:style-name="Table_20_Heading"> /etc </text:p>
          </table:table-cell>
          <table:table-cell office:value-type="string" table:style-name="tablecell">
            <text:p text:style-name="tablealignleft"> <text:span text:style-name="Strong_20_Emphasis">e</text:span>diting <text:span text:style-name="Strong_20_Emphasis">t</text:span>ext <text:span text:style-name="Strong_20_Emphasis">c</text:span>onfig </text:p>
          </table:table-cell>
          <table:table-cell office:value-type="string" table:style-name="tablecell">
            <text:p text:style-name="tablealignleft"> Fichiers de configuration spécifiques à la machine. </text:p>
          </table:table-cell>
        </table:table-row>
        <table:table-row>
          <table:table-cell office:value-type="string" table:style-name="tableheader">
            <text:p text:style-name="Table_20_Heading"> /home </text:p>
          </table:table-cell>
          <table:table-cell office:value-type="string" table:style-name="tablecell">
            <text:p text:style-name="tablealignleft"> <text:span text:style-name="Strong_20_Emphasis">home</text:span> directory </text:p>
          </table:table-cell>
          <table:table-cell office:value-type="string" table:style-name="tablecell">
            <text:p text:style-name="tablealignleft"> Répertoires personnels des utilisateurs </text:p>
          </table:table-cell>
        </table:table-row>
        <table:table-row>
          <table:table-cell office:value-type="string" table:style-name="tableheader">
            <text:p text:style-name="Table_20_Heading"> /lib </text:p>
          </table:table-cell>
          <table:table-cell office:value-type="string" table:style-name="tablecell">
            <text:p text:style-name="tablealignleft"> <text:span text:style-name="Strong_20_Emphasis">lib</text:span>rairies </text:p>
          </table:table-cell>
          <table:table-cell office:value-type="string" table:style-name="tablecell">
            <text:p text:style-name="tablealignleft"> Bibliothèques partagées et modules noyaux essentiels. </text:p>
          </table:table-cell>
        </table:table-row>
        <table:table-row>
          <table:table-cell office:value-type="string" table:style-name="tableheader">
            <text:p text:style-name="Table_20_Heading"> /media </text:p>
          </table:table-cell>
          <table:table-cell office:value-type="string" table:style-name="tablecell">
            <text:p text:style-name="tablealignleft"> <text:span text:style-name="Strong_20_Emphasis">media</text:span> </text:p>
          </table:table-cell>
          <table:table-cell office:value-type="string" table:style-name="tablecell">
            <text:p text:style-name="tablealignleft"> Points de montage pour les supports amovibles. </text:p>
          </table:table-cell>
        </table:table-row>
        <table:table-row>
          <table:table-cell office:value-type="string" table:style-name="tableheader">
            <text:p text:style-name="Table_20_Heading"> /mnt </text:p>
          </table:table-cell>
          <table:table-cell office:value-type="string" table:style-name="tablecell">
            <text:p text:style-name="tablealignleft"> <text:span text:style-name="Strong_20_Emphasis">m</text:span>ou<text:span text:style-name="Strong_20_Emphasis">nt</text:span> </text:p>
          </table:table-cell>
          <table:table-cell office:value-type="string" table:style-name="tablecell">
            <text:p text:style-name="tablealignleft"> Point de montage pour les montages temporaires. </text:p>
          </table:table-cell>
        </table:table-row>
        <table:table-row>
          <table:table-cell office:value-type="string" table:style-name="tableheader">
            <text:p text:style-name="Table_20_Heading"> /opt </text:p>
          </table:table-cell>
          <table:table-cell office:value-type="string" table:style-name="tablecell">
            <text:p text:style-name="tablealignleft"> <text:span text:style-name="Strong_20_Emphasis">opt</text:span>ional </text:p>
          </table:table-cell>
          <table:table-cell office:value-type="string" table:style-name="tablecell">
            <text:p text:style-name="tablealignleft"> Répertoire pour d'autres logiciels.</text:p>
          </table:table-cell>
        </table:table-row>
        <table:table-row>
          <table:table-cell office:value-type="string" table:style-name="tableheader">
            <text:p text:style-name="Table_20_Heading"> /proc </text:p>
          </table:table-cell>
          <table:table-cell office:value-type="string" table:style-name="tablecell">
            <text:p text:style-name="tablealignleft"> <text:span text:style-name="Strong_20_Emphasis">proc</text:span>esses </text:p>
          </table:table-cell>
          <table:table-cell office:value-type="string" table:style-name="tablecell">
            <text:p text:style-name="tablealignleft"> Répertoire virtuel pour les informations système. </text:p>
          </table:table-cell>
        </table:table-row>
        <table:table-row>
          <table:table-cell office:value-type="string" table:style-name="tableheader">
            <text:p text:style-name="Table_20_Heading"> /root </text:p>
          </table:table-cell>
          <table:table-cell office:value-type="string" table:style-name="tablecell">
            <text:p text:style-name="tablealignleft"> <text:span text:style-name="Strong_20_Emphasis">root</text:span> </text:p>
          </table:table-cell>
          <table:table-cell office:value-type="string" table:style-name="tablecell">
            <text:p text:style-name="tablealignleft"> Répertoire personnel de l'utilisateur root. </text:p>
          </table:table-cell>
        </table:table-row>
        <table:table-row>
          <table:table-cell office:value-type="string" table:style-name="tableheader">
            <text:p text:style-name="Table_20_Heading"> /run </text:p>
          </table:table-cell>
          <table:table-cell office:value-type="string" table:style-name="tablecell">
            <text:p text:style-name="tablealignleft"> <text:span text:style-name="Strong_20_Emphasis">run</text:span>time system </text:p>
          </table:table-cell>
          <table:table-cell office:value-type="string" table:style-name="tablecell">
            <text:p text:style-name="tablealignleft"> Données variables d'exécution. </text:p>
          </table:table-cell>
        </table:table-row>
        <table:table-row>
          <table:table-cell office:value-type="string" table:style-name="tableheader">
            <text:p text:style-name="Table_20_Heading"> /sbin </text:p>
          </table:table-cell>
          <table:table-cell office:value-type="string" table:style-name="tablecell">
            <text:p text:style-name="tablealignleft"> <text:span text:style-name="Strong_20_Emphasis">s</text:span>uper <text:span text:style-name="Strong_20_Emphasis">bin</text:span>aries </text:p>
          </table:table-cell>
          <table:table-cell office:value-type="string" table:style-name="tablecell">
            <text:p text:style-name="tablealignleft"> Exécutables système essentiels. </text:p>
          </table:table-cell>
        </table:table-row>
        <table:table-row>
          <table:table-cell office:value-type="string" table:style-name="tableheader">
            <text:p text:style-name="Table_20_Heading"> /srv </text:p>
          </table:table-cell>
          <table:table-cell office:value-type="string" table:style-name="tablecell">
            <text:p text:style-name="tablealignleft"> <text:span text:style-name="Strong_20_Emphasis">s</text:span>e<text:span text:style-name="Strong_20_Emphasis">rv</text:span>ices </text:p>
          </table:table-cell>
          <table:table-cell office:value-type="string" table:style-name="tablecell">
            <text:p text:style-name="tablealignleft"> Données pour les services fournis par le système. </text:p>
          </table:table-cell>
        </table:table-row>
        <table:table-row>
          <table:table-cell office:value-type="string" table:style-name="tableheader">
            <text:p text:style-name="Table_20_Heading"> /tmp </text:p>
          </table:table-cell>
          <table:table-cell office:value-type="string" table:style-name="tablecell">
            <text:p text:style-name="tablealignleft"> <text:span text:style-name="Strong_20_Emphasis">tem</text:span>porary </text:p>
          </table:table-cell>
          <table:table-cell office:value-type="string" table:style-name="tablecell">
            <text:p text:style-name="tablealignleft"> Fichiers temporaires </text:p>
          </table:table-cell>
        </table:table-row>
        <table:table-row>
          <table:table-cell office:value-type="string" table:style-name="tableheader">
            <text:p text:style-name="Table_20_Heading"> /usr </text:p>
          </table:table-cell>
          <table:table-cell office:value-type="string" table:style-name="tablecell">
            <text:p text:style-name="tablealignleft"> <text:span text:style-name="Strong_20_Emphasis">U</text:span>nix <text:span text:style-name="Strong_20_Emphasis">s</text:span>ystem <text:span text:style-name="Strong_20_Emphasis">r</text:span>esources </text:p>
          </table:table-cell>
          <table:table-cell office:value-type="string" table:style-name="tablecell">
            <text:p text:style-name="tablealignleft"> Hiérarchie secondaire: programmes des utilisateurs (<text:span text:style-name="Emphasis">/usr/bin</text:span>), les bibliothèques (<text:span text:style-name="Emphasis">/usr/lib</text:span>), la documentation (<text:span text:style-name="Emphasis">/usr/share/doc</text:span>), etc. </text:p>
          </table:table-cell>
        </table:table-row>
        <table:table-row>
          <table:table-cell office:value-type="string" table:style-name="tableheader">
            <text:p text:style-name="Table_20_Heading"> /var </text:p>
          </table:table-cell>
          <table:table-cell office:value-type="string" table:style-name="tablecell">
            <text:p text:style-name="tablealignleft"> <text:span text:style-name="Strong_20_Emphasis">var</text:span>iable </text:p>
          </table:table-cell>
          <table:table-cell office:value-type="string" table:style-name="tablecell">
            <text:p text:style-name="tablealignleft"> Données variables comme les fichiers de journalisation, les messages électroniques, les sites web, les bases de données, etc. </text:p>
          </table:table-cell>
        </table:table-row>
      </table:table>
      <text:h text:style-name="Heading_20_3" text:outline-level="3"><text:bookmark-start text:name="__RefHeading___description-de-la-hierarchie-du-systeme-de-fichiers_12"/><text:bookmark-start text:name="description-de-la-hierarchie-du-systeme-de-fichiers"/>Description de la hiérarchie du système de fichiers<text:bookmark-end text:name="__RefHeading___description-de-la-hierarchie-du-systeme-de-fichiers_12"/><text:bookmark-end text:name="description-de-la-hierarchie-du-systeme-de-fichiers"/></text:h>
      <table:table table:style-name="Table">
        <table:table-column table:style-name="odt_auto_style_table_column_9_1"/>
        <table:table-row>
          <table:table-cell office:value-type="string" table:style-name="PluginODTAutoStyle_TableCell_13">
            <text:p text:style-name="Preformatted_20_Text">man hier</text:p>
          </table:table-cell>
        </table:table-row>
      </table:table>
      <text:h text:style-name="Heading_20_2" text:outline-level="2"><text:bookmark-start text:name="__RefHeading___gestion-des-fichiers-et-dossiers_13"/><text:bookmark-start text:name="gestion-des-fichiers-et-dossiers"/>Gestion des fichiers et dossiers<text:bookmark-end text:name="__RefHeading___gestion-des-fichiers-et-dossiers_13"/><text:bookmark-end text:name="gestion-des-fichiers-et-dossiers"/></text:h>
      <text:p text:style-name="Text_20_body"><text:span text:style-name="underline">Chemin absolu:</text:span> chemin complet à partir de la racine <text:span text:style-name="Strong_20_Emphasis">/</text:span><text:line-break/>
<text:span text:style-name="Source_20_Text">/home/utilisateur/dossier/fichier.txt</text:span></text:p>
      <text:p text:style-name="Text_20_body"><text:span text:style-name="underline">Chemin relatif:</text:span> chemin à partir du répertoire courant, ici <text:span text:style-name="Strong_20_Emphasis">/home/utilisateur</text:span><text:line-break/>
<text:span text:style-name="Source_20_Text">dossier/fichier.txt</text:span></text:p>
      <text:p text:style-name="Text_20_body"><text:span text:style-name="underline">Chemin par rapport au répertoire personnel:</text:span> chemin à partir du répertoire personnel <text:span text:style-name="Strong_20_Emphasis">~</text:span><text:line-break/>
<text:span text:style-name="Source_20_Text">~/dossier/fichier.txt</text:span></text:p>
      <text:p text:style-name="Text_20_body">Pour les chemins contenant des <text:span text:style-name="Emphasis">espaces</text:span> ou autres caractères spéciaux, il faut utiliser les caractères d’échappement <text:span text:style-name="Strong_20_Emphasis">\</text:span> (on peut utiliser la complétion automatique) ou entourer le chemin par des guillemets <text:span text:style-name="Strong_20_Emphasis">“</text:span> ou apostrophes <text:span text:style-name="Strong_20_Emphasis">'</text:span> .</text:p>
      <table:table table:style-name="Table">
        <table:table-column/>
        <table:table-column/>
        <table:table-row/>
        <table:table-row>
          <table:table-cell office:value-type="string" table:style-name="tablecell">
            <text:p text:style-name="tablealignleft">. </text:p>
          </table:table-cell>
          <table:table-cell office:value-type="string" table:style-name="tablecell">
            <text:p text:style-name="tablealignleft">Répertoire courant    </text:p>
          </table:table-cell>
        </table:table-row>
        <table:table-row>
          <table:table-cell office:value-type="string" table:style-name="tablecell">
            <text:p text:style-name="tablealignleft">..</text:p>
          </table:table-cell>
          <table:table-cell office:value-type="string" table:style-name="tablecell">
            <text:p text:style-name="tablealignleft">Répertoire parent     </text:p>
          </table:table-cell>
        </table:table-row>
        <table:table-row>
          <table:table-cell office:value-type="string" table:style-name="tablecell">
            <text:p text:style-name="tablealignleft">~ </text:p>
          </table:table-cell>
          <table:table-cell office:value-type="string" table:style-name="tablecell">
            <text:p text:style-name="tablealignleft">Répertoire utilisateur</text:p>
          </table:table-cell>
        </table:table-row>
        <table:table-row>
          <table:table-cell office:value-type="string" table:style-name="tablecell">
            <text:p text:style-name="tablealignleft">- </text:p>
          </table:table-cell>
          <table:table-cell office:value-type="string" table:style-name="tablecell">
            <text:p text:style-name="tablealignleft">Répertoire précédent  </text:p>
          </table:table-cell>
        </table:table-row>
      </table:table>
      <text:h text:style-name="Heading_20_3" text:outline-level="3"><text:bookmark-start text:name="__RefHeading___afficher-le-contenu-du-repertoire_14"/><text:bookmark-start text:name="afficher-le-contenu-du-repertoire"/>Afficher le contenu du répertoire<text:bookmark-end text:name="__RefHeading___afficher-le-contenu-du-repertoire_14"/><text:bookmark-end text:name="afficher-le-contenu-du-repertoire"/></text:h>
      <table:table table:style-name="Table">
        <table:table-column table:style-name="odt_auto_style_table_column_11_1"/>
        <table:table-row>
          <table:table-cell office:value-type="string" table:style-name="PluginODTAutoStyle_TableCell_15">
            <text:p text:style-name="Preformatted_20_Text">ls -lh &lt;dossier&gt;<text:line-break/>ls -lhA &lt;dossier&gt;<text:s text:c="5"/># Afficher également les fichiers cachés</text:p>
          </table:table-cell>
        </table:table-row>
      </table:table>
      <text:p text:style-name="Text_20_body"><text:a xlink:type="simple" xlink:href="http://debian-facile.org/doc:systeme:ls" text:style-name="Internet_20_link" text:visited-style-name="Visited_20_Internet_20_Link">La commande ls en détails</text:a></text:p>
      <text:h text:style-name="Heading_20_3" text:outline-level="3"><text:bookmark-start text:name="__RefHeading___changer-le-repertoire-courant_15"/><text:bookmark-start text:name="changer-le-repertoire-courant"/>Changer le répertoire courant<text:bookmark-end text:name="__RefHeading___changer-le-repertoire-courant_15"/><text:bookmark-end text:name="changer-le-repertoire-courant"/></text:h>
      <table:table table:style-name="Table">
        <table:table-column table:style-name="odt_auto_style_table_column_12_1"/>
        <table:table-row>
          <table:table-cell office:value-type="string" table:style-name="PluginODTAutoStyle_TableCell_17">
            <text:p text:style-name="Preformatted_20_Text">cd &lt;dossier&gt;</text:p>
          </table:table-cell>
        </table:table-row>
      </table:table>
      <text:p text:style-name="Text_20_body"><text:a xlink:type="simple" xlink:href="http://debian-facile.org/doc:programmation:shell:cd" text:style-name="Internet_20_link" text:visited-style-name="Visited_20_Internet_20_Link">La commande cd en détails</text:a></text:p>
      <text:h text:style-name="Heading_20_3" text:outline-level="3"><text:bookmark-start text:name="__RefHeading___afficher-le-nom-du-repertoire-courant_16"/><text:bookmark-start text:name="afficher-le-nom-du-repertoire-courant"/>Afficher le nom du répertoire courant<text:bookmark-end text:name="__RefHeading___afficher-le-nom-du-repertoire-courant_16"/><text:bookmark-end text:name="afficher-le-nom-du-repertoire-courant"/></text:h>
      <table:table table:style-name="Table">
        <table:table-column table:style-name="odt_auto_style_table_column_13_1"/>
        <table:table-row>
          <table:table-cell office:value-type="string" table:style-name="PluginODTAutoStyle_TableCell_19">
            <text:p text:style-name="Preformatted_20_Text">pwd</text:p>
          </table:table-cell>
        </table:table-row>
      </table:table>
      <text:p text:style-name="Text_20_body"><text:a xlink:type="simple" xlink:href="http://debian-facile.org/doc:systeme:pwd" text:style-name="Internet_20_link" text:visited-style-name="Visited_20_Internet_20_Link">La commande pwd en détails</text:a></text:p>
      <text:h text:style-name="Heading_20_3" text:outline-level="3"><text:bookmark-start text:name="__RefHeading___creer-un-repertoire_17"/><text:bookmark-start text:name="creer-un-repertoire"/>Créer un répertoire<text:bookmark-end text:name="__RefHeading___creer-un-repertoire_17"/><text:bookmark-end text:name="creer-un-repertoire"/></text:h>
      <table:table table:style-name="Table">
        <table:table-column table:style-name="odt_auto_style_table_column_14_1"/>
        <table:table-row>
          <table:table-cell office:value-type="string" table:style-name="PluginODTAutoStyle_TableCell_21">
            <text:p text:style-name="Preformatted_20_Text">mkdir &lt;dossier&gt;<text:line-break/>mkdir -p &lt;dossier&gt;<text:s text:c="12"/># créer des répertoires parents (répertoires intermédiaires) si nécessaire</text:p>
          </table:table-cell>
        </table:table-row>
      </table:table>
      <text:p text:style-name="Text_20_body"><text:a xlink:type="simple" xlink:href="http://debian-facile.org/doc:systeme:mkdir" text:style-name="Internet_20_link" text:visited-style-name="Visited_20_Internet_20_Link">La commande mkdir en détails</text:a></text:p>
      <text:h text:style-name="Heading_20_3" text:outline-level="3"><text:bookmark-start text:name="__RefHeading___supprimer-un-repertoire-vide_18"/><text:bookmark-start text:name="supprimer-un-repertoire-vide"/>Supprimer un répertoire vide<text:bookmark-end text:name="__RefHeading___supprimer-un-repertoire-vide_18"/><text:bookmark-end text:name="supprimer-un-repertoire-vide"/></text:h>
      <table:table table:style-name="Table">
        <table:table-column table:style-name="odt_auto_style_table_column_15_1"/>
        <table:table-row>
          <table:table-cell office:value-type="string" table:style-name="PluginODTAutoStyle_TableCell_23">
            <text:p text:style-name="Preformatted_20_Text">rmdir &lt;dossier&gt;<text:line-break/>rmdir -p &lt;dossier&gt;<text:s text:c="8"/># supprimer le répertoire et ses parents</text:p>
          </table:table-cell>
        </table:table-row>
      </table:table>
      <text:p text:style-name="Text_20_body"><text:a xlink:type="simple" xlink:href="http://debian-facile.org/doc:systeme:rmdir" text:style-name="Internet_20_link" text:visited-style-name="Visited_20_Internet_20_Link">La commande rmdir en détails</text:a></text:p>
      <text:h text:style-name="Heading_20_3" text:outline-level="3"><text:bookmark-start text:name="__RefHeading___copier-un-fichier_19"/><text:bookmark-start text:name="copier-un-fichier"/>Copier un fichier<text:bookmark-end text:name="__RefHeading___copier-un-fichier_19"/><text:bookmark-end text:name="copier-un-fichier"/></text:h>
      <table:table table:style-name="Table">
        <table:table-column table:style-name="odt_auto_style_table_column_16_1"/>
        <table:table-row>
          <table:table-cell office:value-type="string" table:style-name="PluginODTAutoStyle_TableCell_25">
            <text:p text:style-name="Preformatted_20_Text">cp &lt;source&gt; &lt;cible&gt;</text:p>
          </table:table-cell>
        </table:table-row>
      </table:table>
      <text:p text:style-name="Text_20_body"><text:a xlink:type="simple" xlink:href="http://debian-facile.org/doc:systeme:rmdir" text:style-name="Internet_20_link" text:visited-style-name="Visited_20_Internet_20_Link">La commande rmdir en détails</text:a></text:p>
      <text:h text:style-name="Heading_20_3" text:outline-level="3"><text:bookmark-start text:name="__RefHeading___deplacer-ou-renommer-un-fichier-dossier_20"/><text:bookmark-start text:name="deplacer-ou-renommer-un-fichier-dossier"/>Déplacer ou renommer un fichier/dossier<text:bookmark-end text:name="__RefHeading___deplacer-ou-renommer-un-fichier-dossier_20"/><text:bookmark-end text:name="deplacer-ou-renommer-un-fichier-dossier"/></text:h>
      <table:table table:style-name="Table">
        <table:table-column table:style-name="odt_auto_style_table_column_17_1"/>
        <table:table-row>
          <table:table-cell office:value-type="string" table:style-name="PluginODTAutoStyle_TableCell_27">
            <text:p text:style-name="Preformatted_20_Text">mv &lt;source&gt; &lt;cible&gt;</text:p>
          </table:table-cell>
        </table:table-row>
      </table:table>
      <text:p text:style-name="Text_20_body"><text:a xlink:type="simple" xlink:href="http://debian-facile.org/doc:systeme:mv" text:style-name="Internet_20_link" text:visited-style-name="Visited_20_Internet_20_Link">La commande mv en détails</text:a></text:p>
      <text:h text:style-name="Heading_20_3" text:outline-level="3"><text:bookmark-start text:name="__RefHeading___supprimer-un-fichier_21"/><text:bookmark-start text:name="supprimer-un-fichier"/>Supprimer un fichier<text:bookmark-end text:name="__RefHeading___supprimer-un-fichier_21"/><text:bookmark-end text:name="supprimer-un-fichier"/></text:h>
      <table:table table:style-name="Table">
        <table:table-column table:style-name="odt_auto_style_table_column_18_1"/>
        <table:table-row>
          <table:table-cell office:value-type="string" table:style-name="PluginODTAutoStyle_TableCell_29">
            <text:p text:style-name="Preformatted_20_Text">rm &lt;fichier&gt;</text:p>
          </table:table-cell>
        </table:table-row>
      </table:table>
      <text:p text:style-name="Text_20_body"><text:a xlink:type="simple" xlink:href="http://debian-facile.org/doc:systeme:rm" text:style-name="Internet_20_link" text:visited-style-name="Visited_20_Internet_20_Link">La commande rm en détails</text:a></text:p>
      <text:h text:style-name="Heading_20_3" text:outline-level="3"><text:bookmark-start text:name="__RefHeading___creer-un-fichier-vide_22"/><text:bookmark-start text:name="creer-un-fichier-vide"/>Créer un fichier vide<text:bookmark-end text:name="__RefHeading___creer-un-fichier-vide_22"/><text:bookmark-end text:name="creer-un-fichier-vide"/></text:h>
      <table:table table:style-name="Table">
        <table:table-column table:style-name="odt_auto_style_table_column_19_1"/>
        <table:table-row>
          <table:table-cell office:value-type="string" table:style-name="PluginODTAutoStyle_TableCell_31">
            <text:p text:style-name="Preformatted_20_Text">touch &lt;fichier&gt;</text:p>
          </table:table-cell>
        </table:table-row>
      </table:table>
      <text:p text:style-name="Text_20_body"><text:a xlink:type="simple" xlink:href="http://debian-facile.org/doc:systeme:touch" text:style-name="Internet_20_link" text:visited-style-name="Visited_20_Internet_20_Link">La commande touch en détails</text:a></text:p>
      <text:h text:style-name="Heading_20_3" text:outline-level="3"><text:bookmark-start text:name="__RefHeading___creer-un-lien-symbolique-vers-un-fichier_23"/><text:bookmark-start text:name="creer-un-lien-symbolique-vers-un-fichier"/>Créer un lien symbolique vers un fichier<text:bookmark-end text:name="__RefHeading___creer-un-lien-symbolique-vers-un-fichier_23"/><text:bookmark-end text:name="creer-un-lien-symbolique-vers-un-fichier"/></text:h>
      <table:table table:style-name="Table">
        <table:table-column table:style-name="odt_auto_style_table_column_20_1"/>
        <table:table-row>
          <table:table-cell office:value-type="string" table:style-name="PluginODTAutoStyle_TableCell_33">
            <text:p text:style-name="Preformatted_20_Text">ln -s &lt;cible&gt; &lt;lien&gt;</text:p>
          </table:table-cell>
        </table:table-row>
      </table:table>
      <text:p text:style-name="Text_20_body"><text:a xlink:type="simple" xlink:href="http://debian-facile.org/doc:systeme:ln" text:style-name="Internet_20_link" text:visited-style-name="Visited_20_Internet_20_Link">La commande ln en détails</text:a></text:p>
      <text:h text:style-name="Heading_20_3" text:outline-level="3"><text:bookmark-start text:name="__RefHeading___afficher-le-contenu-d-un-fichier_24"/><text:bookmark-start text:name="afficher-le-contenu-d-un-fichier"/>Afficher le contenu d'un fichier<text:bookmark-end text:name="__RefHeading___afficher-le-contenu-d-un-fichier_24"/><text:bookmark-end text:name="afficher-le-contenu-d-un-fichier"/></text:h>
      <table:table table:style-name="Table">
        <table:table-column table:style-name="odt_auto_style_table_column_21_1"/>
        <table:table-row>
          <table:table-cell office:value-type="string" table:style-name="PluginODTAutoStyle_TableCell_35">
            <text:p text:style-name="Preformatted_20_Text">cat &lt;fichier&gt; <text:line-break/>less &lt;fichier&gt;</text:p>
          </table:table-cell>
        </table:table-row>
      </table:table>
      <text:list text:style-name="List_20_1" text:continue-numbering="false">
        <text:list-item>
          <text:p text:style-name="List_20_1_Content_First"> <text:a xlink:type="simple" xlink:href="http://debian-facile.org/doc:systeme:cat" text:style-name="Internet_20_link" text:visited-style-name="Visited_20_Internet_20_Link">La commande cat en détails</text:a></text:p>
        </text:list-item>
        <text:list-item>
          <text:p text:style-name="List_20_1_Content_Last"> <text:a xlink:type="simple" xlink:href="http://debian-facile.org/doc:editeurs:less" text:style-name="Internet_20_link" text:visited-style-name="Visited_20_Internet_20_Link">La commande less en détails</text:a></text:p>
        </text:list-item>
      </text:list>
      <text:h text:style-name="Heading_20_3" text:outline-level="3"><text:bookmark-start text:name="__RefHeading___editer-un-fichier-texte_25"/><text:bookmark-start text:name="editer-un-fichier-texte"/>Éditer un fichier texte<text:bookmark-end text:name="__RefHeading___editer-un-fichier-texte_25"/><text:bookmark-end text:name="editer-un-fichier-texte"/></text:h>
      <table:table table:style-name="Table">
        <table:table-column table:style-name="odt_auto_style_table_column_22_1"/>
        <table:table-row>
          <table:table-cell office:value-type="string" table:style-name="PluginODTAutoStyle_TableCell_37">
            <text:p text:style-name="Preformatted_20_Text">nano &lt;fichier&gt;<text:line-break/>nano -B &lt;fichier&gt;<text:s text:c="9"/># Faire une copie de sauvegarde du fichier</text:p>
          </table:table-cell>
        </table:table-row>
      </table:table>
      <text:p text:style-name="Text_20_body"><text:a xlink:type="simple" xlink:href="http://debian-facile.org/doc:editeurs:nano" text:style-name="Internet_20_link" text:visited-style-name="Visited_20_Internet_20_Link">La commande nano en détails</text:a></text:p>
      <text:h text:style-name="Heading_20_3" text:outline-level="3"><text:bookmark-start text:name="__RefHeading___identifier-le-type-d-un-fichier_26"/><text:bookmark-start text:name="identifier-le-type-d-un-fichier"/>Identifier le type d’un fichier<text:bookmark-end text:name="__RefHeading___identifier-le-type-d-un-fichier_26"/><text:bookmark-end text:name="identifier-le-type-d-un-fichier"/></text:h>
      <table:table table:style-name="Table">
        <table:table-column table:style-name="odt_auto_style_table_column_23_1"/>
        <table:table-row>
          <table:table-cell office:value-type="string" table:style-name="PluginODTAutoStyle_TableCell_39">
            <text:p text:style-name="Preformatted_20_Text">file &lt;fichier&gt;</text:p>
          </table:table-cell>
        </table:table-row>
      </table:table>
      <text:h text:style-name="Heading_20_3" text:outline-level="3"><text:bookmark-start text:name="__RefHeading___afficher-l-espace-occupe-par-le-systeme_27"/><text:bookmark-start text:name="afficher-l-espace-occupe-par-le-systeme"/>Afficher l’espace occupé par le système<text:bookmark-end text:name="__RefHeading___afficher-l-espace-occupe-par-le-systeme_27"/><text:bookmark-end text:name="afficher-l-espace-occupe-par-le-systeme"/></text:h>
      <table:table table:style-name="Table">
        <table:table-column table:style-name="odt_auto_style_table_column_24_1"/>
        <table:table-row>
          <table:table-cell office:value-type="string" table:style-name="PluginODTAutoStyle_TableCell_41">
            <text:p text:style-name="Preformatted_20_Text">df -h</text:p>
          </table:table-cell>
        </table:table-row>
      </table:table>
      <text:p text:style-name="Text_20_body"><text:a xlink:type="simple" xlink:href="http://debian-facile.org/doc:systeme:df" text:style-name="Internet_20_link" text:visited-style-name="Visited_20_Internet_20_Link">La commande df en détails</text:a></text:p>
      <text:h text:style-name="Heading_20_3" text:outline-level="3"><text:bookmark-start text:name="__RefHeading___afficher-la-taille-d-un-dossier_28"/><text:bookmark-start text:name="afficher-la-taille-d-un-dossier"/>Afficher la taille d’un dossier<text:bookmark-end text:name="__RefHeading___afficher-la-taille-d-un-dossier_28"/><text:bookmark-end text:name="afficher-la-taille-d-un-dossier"/></text:h>
      <table:table table:style-name="Table">
        <table:table-column table:style-name="odt_auto_style_table_column_25_1"/>
        <table:table-row>
          <table:table-cell office:value-type="string" table:style-name="PluginODTAutoStyle_TableCell_43">
            <text:p text:style-name="Preformatted_20_Text">du -hs</text:p>
          </table:table-cell>
        </table:table-row>
      </table:table>
      <text:p text:style-name="Text_20_body"><text:a xlink:type="simple" xlink:href="http://debian-facile.org/doc:systeme:du" text:style-name="Internet_20_link" text:visited-style-name="Visited_20_Internet_20_Link">La commande du en détails</text:a></text:p>
      <text:h text:style-name="Heading_20_2" text:outline-level="2"><text:bookmark-start text:name="__RefHeading___gestion-des-processus_29"/><text:bookmark-start text:name="gestion-des-processus"/>Gestion des processus<text:bookmark-end text:name="__RefHeading___gestion-des-processus_29"/><text:bookmark-end text:name="gestion-des-processus"/></text:h>
      <text:h text:style-name="Heading_20_3" text:outline-level="3"><text:bookmark-start text:name="__RefHeading___afficher-les-processus-en-temps-reel_30"/><text:bookmark-start text:name="afficher-les-processus-en-temps-reel"/>Afficher les processus en temps réel<text:bookmark-end text:name="__RefHeading___afficher-les-processus-en-temps-reel_30"/><text:bookmark-end text:name="afficher-les-processus-en-temps-reel"/></text:h>
      <table:table table:style-name="Table">
        <table:table-column table:style-name="odt_auto_style_table_column_26_1"/>
        <table:table-row>
          <table:table-cell office:value-type="string" table:style-name="PluginODTAutoStyle_TableCell_45">
            <text:p text:style-name="Preformatted_20_Text">top</text:p>
          </table:table-cell>
        </table:table-row>
      </table:table>
      <text:p text:style-name="Text_20_body"><text:a xlink:type="simple" xlink:href="http://debian-facile.org/doc:systeme:top" text:style-name="Internet_20_link" text:visited-style-name="Visited_20_Internet_20_Link">La commande top en détails</text:a></text:p>
      <text:h text:style-name="Heading_20_3" text:outline-level="3"><text:bookmark-start text:name="__RefHeading___afficher-tous-les-processus-du-systeme_31"/><text:bookmark-start text:name="afficher-tous-les-processus-du-systeme"/>Afficher tous les processus du système<text:bookmark-end text:name="__RefHeading___afficher-tous-les-processus-du-systeme_31"/><text:bookmark-end text:name="afficher-tous-les-processus-du-systeme"/></text:h>
      <table:table table:style-name="Table">
        <table:table-column table:style-name="odt_auto_style_table_column_27_1"/>
        <table:table-row>
          <table:table-cell office:value-type="string" table:style-name="PluginODTAutoStyle_TableCell_47">
            <text:p text:style-name="Preformatted_20_Text">ps aux</text:p>
          </table:table-cell>
        </table:table-row>
      </table:table>
      <text:p text:style-name="Text_20_body"><text:a xlink:type="simple" xlink:href="http://debian-facile.org/doc:systeme:ps" text:style-name="Internet_20_link" text:visited-style-name="Visited_20_Internet_20_Link">La commande ps en détails</text:a></text:p>
      <text:h text:style-name="Heading_20_3" text:outline-level="3"><text:bookmark-start text:name="__RefHeading___terminer-un-processus-par-son-pid_32"/><text:bookmark-start text:name="terminer-un-processus-par-son-pid"/>Terminer un processus par son PID<text:bookmark-end text:name="__RefHeading___terminer-un-processus-par-son-pid_32"/><text:bookmark-end text:name="terminer-un-processus-par-son-pid"/></text:h>
      <table:table table:style-name="Table">
        <table:table-column table:style-name="odt_auto_style_table_column_28_1"/>
        <table:table-row>
          <table:table-cell office:value-type="string" table:style-name="PluginODTAutoStyle_TableCell_49">
            <text:p text:style-name="Preformatted_20_Text">kill</text:p>
          </table:table-cell>
        </table:table-row>
      </table:table>
      <text:p text:style-name="Text_20_body"><text:a xlink:type="simple" xlink:href="http://debian-facile.org/doc:systeme:kill" text:style-name="Internet_20_link" text:visited-style-name="Visited_20_Internet_20_Link">La commande kill en détails</text:a></text:p>
      <text:h text:style-name="Heading_20_3" text:outline-level="3"><text:bookmark-start text:name="__RefHeading___terminer-un-processus-par-son-nom_33"/><text:bookmark-start text:name="terminer-un-processus-par-son-nom"/>Terminer un processus par son nom<text:bookmark-end text:name="__RefHeading___terminer-un-processus-par-son-nom_33"/><text:bookmark-end text:name="terminer-un-processus-par-son-nom"/></text:h>
      <table:table table:style-name="Table">
        <table:table-column table:style-name="odt_auto_style_table_column_29_1"/>
        <table:table-row>
          <table:table-cell office:value-type="string" table:style-name="PluginODTAutoStyle_TableCell_51">
            <text:p text:style-name="Preformatted_20_Text">killall</text:p>
          </table:table-cell>
        </table:table-row>
      </table:table>
      <text:h text:style-name="Heading_20_3" text:outline-level="3"><text:bookmark-start text:name="__RefHeading___terminer-un-processus-graphique_34"/><text:bookmark-start text:name="terminer-un-processus-graphique"/>Terminer un processus graphique<text:bookmark-end text:name="__RefHeading___terminer-un-processus-graphique_34"/><text:bookmark-end text:name="terminer-un-processus-graphique"/></text:h>
      <table:table table:style-name="Table">
        <table:table-column table:style-name="odt_auto_style_table_column_30_1"/>
        <table:table-row>
          <table:table-cell office:value-type="string" table:style-name="PluginODTAutoStyle_TableCell_53">
            <text:p text:style-name="Preformatted_20_Text">xkill</text:p>
          </table:table-cell>
        </table:table-row>
      </table:table>
      <text:h text:style-name="Heading_20_3" text:outline-level="3"><text:bookmark-start text:name="__RefHeading___afficher-l-utilisation-de-memoire_35"/><text:bookmark-start text:name="afficher-l-utilisation-de-memoire"/>Afficher l’utilisation de mémoire<text:bookmark-end text:name="__RefHeading___afficher-l-utilisation-de-memoire_35"/><text:bookmark-end text:name="afficher-l-utilisation-de-memoire"/></text:h>
      <table:table table:style-name="Table">
        <table:table-column table:style-name="odt_auto_style_table_column_31_1"/>
        <table:table-row>
          <table:table-cell office:value-type="string" table:style-name="PluginODTAutoStyle_TableCell_55">
            <text:p text:style-name="Preformatted_20_Text">free -h</text:p>
          </table:table-cell>
        </table:table-row>
      </table:table>
      <text:h text:style-name="Heading_20_2" text:outline-level="2"><text:bookmark-start text:name="__RefHeading___gestion-des-utilisateurs_36"/><text:bookmark-start text:name="gestion-des-utilisateurs"/>Gestion des utilisateurs<text:bookmark-end text:name="__RefHeading___gestion-des-utilisateurs_36"/><text:bookmark-end text:name="gestion-des-utilisateurs"/></text:h>
      <text:h text:style-name="Heading_20_3" text:outline-level="3"><text:bookmark-start text:name="__RefHeading___afficher-le-nom-de-l-utilisateur_37"/><text:bookmark-start text:name="afficher-le-nom-de-l-utilisateur"/>Afficher le nom de l’utilisateur<text:bookmark-end text:name="__RefHeading___afficher-le-nom-de-l-utilisateur_37"/><text:bookmark-end text:name="afficher-le-nom-de-l-utilisateur"/></text:h>
      <table:table table:style-name="Table">
        <table:table-column table:style-name="odt_auto_style_table_column_32_1"/>
        <table:table-row>
          <table:table-cell office:value-type="string" table:style-name="PluginODTAutoStyle_TableCell_57">
            <text:p text:style-name="Preformatted_20_Text">whoami</text:p>
          </table:table-cell>
        </table:table-row>
      </table:table>
      <text:p text:style-name="Text_20_body"><text:a xlink:type="simple" xlink:href="http://debian-facile.org/doc:systeme:whoami" text:style-name="Internet_20_link" text:visited-style-name="Visited_20_Internet_20_Link">La commande whoami en détails</text:a></text:p>
      <text:h text:style-name="Heading_20_3" text:outline-level="3"><text:bookmark-start text:name="__RefHeading___changer-le-mot-de-passe-de-l-utilisateur_38"/><text:bookmark-start text:name="changer-le-mot-de-passe-de-l-utilisateur"/>Changer le mot de passe de l’utilisateur<text:bookmark-end text:name="__RefHeading___changer-le-mot-de-passe-de-l-utilisateur_38"/><text:bookmark-end text:name="changer-le-mot-de-passe-de-l-utilisateur"/></text:h>
      <table:table table:style-name="Table">
        <table:table-column table:style-name="odt_auto_style_table_column_33_1"/>
        <table:table-row>
          <table:table-cell office:value-type="string" table:style-name="PluginODTAutoStyle_TableCell_59">
            <text:p text:style-name="Preformatted_20_Text">passwd &lt;utilisateur&gt;</text:p>
          </table:table-cell>
        </table:table-row>
      </table:table>
      <text:p text:style-name="Text_20_body"><text:a xlink:type="simple" xlink:href="http://debian-facile.org/doc:systeme:passwd" text:style-name="Internet_20_link" text:visited-style-name="Visited_20_Internet_20_Link">La commande passwd</text:a></text:p>
      <text:h text:style-name="Heading_20_2" text:outline-level="2"><text:bookmark-start text:name="__RefHeading___lancer-une-commande-avec-root_39"/><text:bookmark-start text:name="lancer-une-commande-avec-root"/>Lancer une commande avec root<text:bookmark-end text:name="__RefHeading___lancer-une-commande-avec-root_39"/><text:bookmark-end text:name="lancer-une-commande-avec-root"/></text:h>
      <text:h text:style-name="Heading_20_3" text:outline-level="3"><text:bookmark-start text:name="__RefHeading___lancer-une-commande-avec-les-droits-root_40"/><text:bookmark-start text:name="lancer-une-commande-avec-les-droits-root"/>Lancer une commande avec les droits root<text:bookmark-end text:name="__RefHeading___lancer-une-commande-avec-les-droits-root_40"/><text:bookmark-end text:name="lancer-une-commande-avec-les-droits-root"/></text:h>
      <table:table table:style-name="Table">
        <table:table-column table:style-name="odt_auto_style_table_column_34_1"/>
        <table:table-row>
          <table:table-cell office:value-type="string" table:style-name="PluginODTAutoStyle_TableCell_61">
            <text:p text:style-name="Preformatted_20_Text">su -c "&lt;commande&gt;"</text:p>
          </table:table-cell>
        </table:table-row>
      </table:table>
      <text:h text:style-name="Heading_20_3" text:outline-level="3"><text:bookmark-start text:name="__RefHeading___se-connecter-en-tant-que-root_41"/><text:bookmark-start text:name="se-connecter-en-tant-que-root"/>Se connecter en tant que root<text:bookmark-end text:name="__RefHeading___se-connecter-en-tant-que-root_41"/><text:bookmark-end text:name="se-connecter-en-tant-que-root"/></text:h>
      <table:table table:style-name="Table">
        <table:table-column table:style-name="odt_auto_style_table_column_35_1"/>
        <table:table-row>
          <table:table-cell office:value-type="string" table:style-name="PluginODTAutoStyle_TableCell_63">
            <text:p text:style-name="Preformatted_20_Text">su</text:p>
          </table:table-cell>
        </table:table-row>
      </table:table>
      <text:p text:style-name="Text_20_body"><text:a xlink:type="simple" xlink:href="http://debian-facile.org/doc:systeme:su" text:style-name="Internet_20_link" text:visited-style-name="Visited_20_Internet_20_Link">La commande su en détails</text:a></text:p>
      <text:h text:style-name="Heading_20_2" text:outline-level="2"><text:bookmark-start text:name="__RefHeading___gestion-des-droits-et-permissions_42"/><text:bookmark-start text:name="gestion-des-droits-et-permissions"/>Gestion des droits et permissions<text:bookmark-end text:name="__RefHeading___gestion-des-droits-et-permissions_42"/><text:bookmark-end text:name="gestion-des-droits-et-permissions"/></text:h>
      <text:h text:style-name="Heading_20_3" text:outline-level="3"><text:bookmark-start text:name="__RefHeading___modifier-les-permissions-d-un-fichier_43"/><text:bookmark-start text:name="modifier-les-permissions-d-un-fichier"/>Modifier les permissions d’un fichier<text:bookmark-end text:name="__RefHeading___modifier-les-permissions-d-un-fichier_43"/><text:bookmark-end text:name="modifier-les-permissions-d-un-fichier"/></text:h>
      <table:table table:style-name="Table">
        <table:table-column table:style-name="odt_auto_style_table_column_36_1"/>
        <table:table-row>
          <table:table-cell office:value-type="string" table:style-name="PluginODTAutoStyle_TableCell_65">
            <text:p text:style-name="Preformatted_20_Text">chmod [u g o a] [+ - =] [r w x] <text:line-break/>chmod o+r ~/fichier.txt<text:s text:c="5"/># exemple: ajouter les droits en lecture pour les autres utilisateurs sur le fichier ~/fichier.txt</text:p>
          </table:table-cell>
        </table:table-row>
      </table:table>
      <table:table table:style-name="Table">
        <table:table-column/>
        <table:table-column/>
        <table:table-column/>
        <table:table-row>
          <table:table-cell office:value-type="string" table:style-name="tableheader">
            <text:p text:style-name="Table_20_Heading">Utilisateur       </text:p>
          </table:table-cell>
          <table:table-cell office:value-type="string" table:style-name="tableheader">
            <text:p text:style-name="Table_20_Heading">Opérateurs                </text:p>
          </table:table-cell>
          <table:table-cell office:value-type="string" table:style-name="tableheader">
            <text:p text:style-name="Table_20_Heading">Persmissions   </text:p>
          </table:table-cell>
        </table:table-row>
        <table:table-row>
          <table:table-cell office:value-type="string" table:style-name="tablecell">
            <text:p text:style-name="tablealignleft"><text:span text:style-name="Strong_20_Emphasis">u</text:span> propriétaire</text:p>
          </table:table-cell>
          <table:table-cell office:value-type="string" table:style-name="tablecell">
            <text:p text:style-name="tablealignleft"><text:span text:style-name="Strong_20_Emphasis">+</text:span> ajouter des droits  </text:p>
          </table:table-cell>
          <table:table-cell office:value-type="string" table:style-name="tablecell">
            <text:p text:style-name="tablealignleft"><text:span text:style-name="Strong_20_Emphasis">r</text:span> lecture  </text:p>
          </table:table-cell>
        </table:table-row>
        <table:table-row>
          <table:table-cell office:value-type="string" table:style-name="tablecell">
            <text:p text:style-name="tablealignleft"><text:span text:style-name="Strong_20_Emphasis">g</text:span> groupe      </text:p>
          </table:table-cell>
          <table:table-cell office:value-type="string" table:style-name="tablecell">
            <text:p text:style-name="tablealignleft"><text:span text:style-name="Strong_20_Emphasis">-</text:span> supprimer des droits</text:p>
          </table:table-cell>
          <table:table-cell office:value-type="string" table:style-name="tablecell">
            <text:p text:style-name="tablealignleft"><text:span text:style-name="Strong_20_Emphasis">w</text:span> écriture </text:p>
          </table:table-cell>
        </table:table-row>
        <table:table-row>
          <table:table-cell office:value-type="string" table:style-name="tablecell">
            <text:p text:style-name="tablealignleft"><text:span text:style-name="Strong_20_Emphasis">o</text:span> les autres  </text:p>
          </table:table-cell>
          <table:table-cell office:value-type="string" table:style-name="tablecell">
            <text:p text:style-name="tablealignleft"><text:span text:style-name="Strong_20_Emphasis">=</text:span> définir des droits  </text:p>
          </table:table-cell>
          <table:table-cell office:value-type="string" table:style-name="tablecell">
            <text:p text:style-name="tablealignleft"><text:span text:style-name="Strong_20_Emphasis">x</text:span> exécution</text:p>
          </table:table-cell>
        </table:table-row>
        <table:table-row>
          <table:table-cell office:value-type="string" table:style-name="tablecell">
            <text:p text:style-name="tablealignleft"><text:span text:style-name="Strong_20_Emphasis">a</text:span> tous        </text:p>
          </table:table-cell>
          <table:table-cell office:value-type="string" table:style-name="tablecell"/>
          <table:table-cell office:value-type="string" table:style-name="tablecell"/>
        </table:table-row>
      </table:table>
      <text:p text:style-name="Text_20_body"><text:span text:style-name="Emphasis">Le droit d’exécution sur un dossier permet de le traverser et de lire son contenu.</text:span></text:p>
      <text:p text:style-name="Text_20_body"><text:a xlink:type="simple" xlink:href="http://debian-facile.org/doc:systeme:chmod" text:style-name="Internet_20_link" text:visited-style-name="Visited_20_Internet_20_Link">La commande chmod en détails</text:a></text:p>
      <text:h text:style-name="Heading_20_3" text:outline-level="3"><text:bookmark-start text:name="__RefHeading___changer-le-proprietaire-d-un-fichier_44"/><text:bookmark-start text:name="changer-le-proprietaire-d-un-fichier"/>Changer le propriétaire d’un fichier<text:bookmark-end text:name="__RefHeading___changer-le-proprietaire-d-un-fichier_44"/><text:bookmark-end text:name="changer-le-proprietaire-d-un-fichier"/></text:h>
      <table:table table:style-name="Table">
        <table:table-column table:style-name="odt_auto_style_table_column_38_1"/>
        <table:table-row>
          <table:table-cell office:value-type="string" table:style-name="PluginODTAutoStyle_TableCell_67">
            <text:p text:style-name="Preformatted_20_Text">chown [utilisateur]</text:p>
          </table:table-cell>
        </table:table-row>
      </table:table>
      <text:p text:style-name="Text_20_body"><text:a xlink:type="simple" xlink:href="http://debian-facile.org/doc:systeme:chown" text:style-name="Internet_20_link" text:visited-style-name="Visited_20_Internet_20_Link">La commande chown en détails</text:a></text:p>
      <text:h text:style-name="Heading_20_3" text:outline-level="3"><text:bookmark-start text:name="__RefHeading___changer-le-groupe-proprietaire-d-un-fichier_45"/><text:bookmark-start text:name="changer-le-groupe-proprietaire-d-un-fichier"/>Changer le groupe propriétaire d'un fichier<text:bookmark-end text:name="__RefHeading___changer-le-groupe-proprietaire-d-un-fichier_45"/><text:bookmark-end text:name="changer-le-groupe-proprietaire-d-un-fichier"/></text:h>
      <table:table table:style-name="Table">
        <table:table-column table:style-name="odt_auto_style_table_column_39_1"/>
        <table:table-row>
          <table:table-cell office:value-type="string" table:style-name="PluginODTAutoStyle_TableCell_69">
            <text:p text:style-name="Preformatted_20_Text">chgrp [groupe]</text:p>
          </table:table-cell>
        </table:table-row>
      </table:table>
      <text:h text:style-name="Heading_20_2" text:outline-level="2"><text:bookmark-start text:name="__RefHeading___gestion-du-materiel_46"/><text:bookmark-start text:name="gestion-du-materiel"/>Gestion du matériel<text:bookmark-end text:name="__RefHeading___gestion-du-materiel_46"/><text:bookmark-end text:name="gestion-du-materiel"/></text:h>
      <text:h text:style-name="Heading_20_3" text:outline-level="3"><text:bookmark-start text:name="__RefHeading___afficher-les-informations-sur-les-disques_47"/><text:bookmark-start text:name="afficher-les-informations-sur-les-disques"/>Afficher les informations sur les disques<text:bookmark-end text:name="__RefHeading___afficher-les-informations-sur-les-disques_47"/><text:bookmark-end text:name="afficher-les-informations-sur-les-disques"/></text:h>
      <table:table table:style-name="Table">
        <table:table-column table:style-name="odt_auto_style_table_column_40_1"/>
        <table:table-row>
          <table:table-cell office:value-type="string" table:style-name="PluginODTAutoStyle_TableCell_71">
            <text:p text:style-name="Preformatted_20_Text">lsblk --fs</text:p>
          </table:table-cell>
        </table:table-row>
      </table:table>
      <text:p text:style-name="Text_20_body"><text:a xlink:type="simple" xlink:href="http://debian-facile.org/doc:systeme:lsblk" text:style-name="Internet_20_link" text:visited-style-name="Visited_20_Internet_20_Link">La commande lsblk en détails</text:a></text:p>
      <text:h text:style-name="Heading_20_3" text:outline-level="3"><text:bookmark-start text:name="__RefHeading___lister-les-peripheriques-usb_48"/><text:bookmark-start text:name="lister-les-peripheriques-usb"/>Lister les périphériques USB<text:bookmark-end text:name="__RefHeading___lister-les-peripheriques-usb_48"/><text:bookmark-end text:name="lister-les-peripheriques-usb"/></text:h>
      <table:table table:style-name="Table">
        <table:table-column table:style-name="odt_auto_style_table_column_41_1"/>
        <table:table-row>
          <table:table-cell office:value-type="string" table:style-name="PluginODTAutoStyle_TableCell_73">
            <text:p text:style-name="Preformatted_20_Text">lsusb</text:p>
          </table:table-cell>
        </table:table-row>
      </table:table>
      <text:p text:style-name="Text_20_body"><text:a xlink:type="simple" xlink:href="http://debian-facile.org/doc:systeme:lsusb" text:style-name="Internet_20_link" text:visited-style-name="Visited_20_Internet_20_Link">La commande lsusb en détails</text:a></text:p>
      <text:h text:style-name="Heading_20_3" text:outline-level="3"><text:bookmark-start text:name="__RefHeading___lister-les-peripheriques-pci_49"/><text:bookmark-start text:name="lister-les-peripheriques-pci"/>Lister les périphériques PCI<text:bookmark-end text:name="__RefHeading___lister-les-peripheriques-pci_49"/><text:bookmark-end text:name="lister-les-peripheriques-pci"/></text:h>
      <table:table table:style-name="Table">
        <table:table-column table:style-name="odt_auto_style_table_column_42_1"/>
        <table:table-row>
          <table:table-cell office:value-type="string" table:style-name="PluginODTAutoStyle_TableCell_75">
            <text:p text:style-name="Preformatted_20_Text">lspci</text:p>
          </table:table-cell>
        </table:table-row>
      </table:table>
      <text:p text:style-name="Text_20_body"><text:a xlink:type="simple" xlink:href="http://debian-facile.org/doc:systeme:lspci" text:style-name="Internet_20_link" text:visited-style-name="Visited_20_Internet_20_Link">La commande lspci en détails</text:a></text:p>
      <text:h text:style-name="Heading_20_3" text:outline-level="3"><text:bookmark-start text:name="__RefHeading___afficher-les-informations-sur-le-processeur_50"/><text:bookmark-start text:name="afficher-les-informations-sur-le-processeur"/>Afficher les informations sur le processeur<text:bookmark-end text:name="__RefHeading___afficher-les-informations-sur-le-processeur_50"/><text:bookmark-end text:name="afficher-les-informations-sur-le-processeur"/></text:h>
      <table:table table:style-name="Table">
        <table:table-column table:style-name="odt_auto_style_table_column_43_1"/>
        <table:table-row>
          <table:table-cell office:value-type="string" table:style-name="PluginODTAutoStyle_TableCell_77">
            <text:p text:style-name="Preformatted_20_Text">lscpu</text:p>
          </table:table-cell>
        </table:table-row>
      </table:table>
      <text:p text:style-name="Text_20_body"><text:a xlink:type="simple" xlink:href="http://debian-facile.org/utilisateurs:aramis_qc:tutos:guide-lscpu" text:style-name="Internet_20_link" text:visited-style-name="Visited_20_Internet_20_Link">Guide LSCPU</text:a></text:p>
      <text:h text:style-name="Heading_20_3" text:outline-level="3"><text:bookmark-start text:name="__RefHeading___afficher-les-informations-sur-le-noyau_51"/><text:bookmark-start text:name="afficher-les-informations-sur-le-noyau"/>Afficher les informations sur le noyau<text:bookmark-end text:name="__RefHeading___afficher-les-informations-sur-le-noyau_51"/><text:bookmark-end text:name="afficher-les-informations-sur-le-noyau"/></text:h>
      <table:table table:style-name="Table">
        <table:table-column table:style-name="odt_auto_style_table_column_44_1"/>
        <table:table-row>
          <table:table-cell office:value-type="string" table:style-name="PluginODTAutoStyle_TableCell_79">
            <text:p text:style-name="Preformatted_20_Text">uname -sr</text:p>
          </table:table-cell>
        </table:table-row>
      </table:table>
      <text:p text:style-name="Text_20_body"><text:a xlink:type="simple" xlink:href="http://debian-facile.org/doc:systeme:uname" text:style-name="Internet_20_link" text:visited-style-name="Visited_20_Internet_20_Link">La commande uname en détails</text:a></text:p>
      <text:h text:style-name="Heading_20_3" text:outline-level="3"><text:bookmark-start text:name="__RefHeading___afficher-les-informations-sur-la-distribution_52"/><text:bookmark-start text:name="afficher-les-informations-sur-la-distribution"/>Afficher les informations sur la distribution<text:bookmark-end text:name="__RefHeading___afficher-les-informations-sur-la-distribution_52"/><text:bookmark-end text:name="afficher-les-informations-sur-la-distribution"/></text:h>
      <table:table table:style-name="Table">
        <table:table-column table:style-name="odt_auto_style_table_column_45_1"/>
        <table:table-row>
          <table:table-cell office:value-type="string" table:style-name="PluginODTAutoStyle_TableCell_81">
            <text:p text:style-name="Preformatted_20_Text">lsb_release -d</text:p>
          </table:table-cell>
        </table:table-row>
      </table:table>
      <text:p text:style-name="Text_20_body"><text:a xlink:type="simple" xlink:href="http://debian-facile.org/doc:systeme:lsb-release" text:style-name="Internet_20_link" text:visited-style-name="Visited_20_Internet_20_Link">La commande lsb_release en détails</text:a></text:p>
      <text:h text:style-name="Heading_20_3" text:outline-level="3"><text:bookmark-start text:name="__RefHeading___afficher-le-bureau-utilise_53"/><text:bookmark-start text:name="afficher-le-bureau-utilise"/>Afficher le bureau utilisé<text:bookmark-end text:name="__RefHeading___afficher-le-bureau-utilise_53"/><text:bookmark-end text:name="afficher-le-bureau-utilise"/></text:h>
      <table:table table:style-name="Table">
        <table:table-column table:style-name="odt_auto_style_table_column_46_1"/>
        <table:table-row>
          <table:table-cell office:value-type="string" table:style-name="PluginODTAutoStyle_TableCell_83">
            <text:p text:style-name="Preformatted_20_Text">echo "$XDG_CURRENT_DESKTOP"</text:p>
          </table:table-cell>
        </table:table-row>
      </table:table>
      <text:h text:style-name="Heading_20_2" text:outline-level="2"><text:bookmark-start text:name="__RefHeading___gestion-de-l-alimentation_54"/><text:bookmark-start text:name="gestion-de-l-alimentation"/>Gestion de l'alimentation<text:bookmark-end text:name="__RefHeading___gestion-de-l-alimentation_54"/><text:bookmark-end text:name="gestion-de-l-alimentation"/></text:h>
      <text:h text:style-name="Heading_20_3" text:outline-level="3"><text:bookmark-start text:name="__RefHeading___arreter-le-systeme_55"/><text:bookmark-start text:name="arreter-le-systeme"/>Arrêter le système<text:bookmark-end text:name="__RefHeading___arreter-le-systeme_55"/><text:bookmark-end text:name="arreter-le-systeme"/></text:h>
      <table:table table:style-name="Table">
        <table:table-column table:style-name="odt_auto_style_table_column_47_1"/>
        <table:table-row>
          <table:table-cell office:value-type="string" table:style-name="PluginODTAutoStyle_TableCell_85">
            <text:p text:style-name="Preformatted_20_Text">systemctl poweroff</text:p>
          </table:table-cell>
        </table:table-row>
      </table:table>
      <text:h text:style-name="Heading_20_3" text:outline-level="3"><text:bookmark-start text:name="__RefHeading___redemarrer-le-systeme_56"/><text:bookmark-start text:name="redemarrer-le-systeme"/>Redémarrer le système<text:bookmark-end text:name="__RefHeading___redemarrer-le-systeme_56"/><text:bookmark-end text:name="redemarrer-le-systeme"/></text:h>
      <table:table table:style-name="Table">
        <table:table-column table:style-name="odt_auto_style_table_column_48_1"/>
        <table:table-row>
          <table:table-cell office:value-type="string" table:style-name="PluginODTAutoStyle_TableCell_87">
            <text:p text:style-name="Preformatted_20_Text">systemctl reboot</text:p>
          </table:table-cell>
        </table:table-row>
      </table:table>
      <text:h text:style-name="Heading_20_3" text:outline-level="3"><text:bookmark-start text:name="__RefHeading___mettre-en-veille-le-systeme_57"/><text:bookmark-start text:name="mettre-en-veille-le-systeme"/>Mettre en veille le système<text:bookmark-end text:name="__RefHeading___mettre-en-veille-le-systeme_57"/><text:bookmark-end text:name="mettre-en-veille-le-systeme"/></text:h>
      <table:table table:style-name="Table">
        <table:table-column table:style-name="odt_auto_style_table_column_49_1"/>
        <table:table-row>
          <table:table-cell office:value-type="string" table:style-name="PluginODTAutoStyle_TableCell_89">
            <text:p text:style-name="Preformatted_20_Text">systemctl suspend</text:p>
          </table:table-cell>
        </table:table-row>
      </table:table>
      <text:h text:style-name="Heading_20_2" text:outline-level="2"><text:bookmark-start text:name="__RefHeading___completion-automatique_58"/><text:bookmark-start text:name="completion-automatique"/>Complétion automatique<text:bookmark-end text:name="__RefHeading___completion-automatique_58"/><text:bookmark-end text:name="completion-automatique"/></text:h>
      <text:p text:style-name="Text_20_body">Il est recommandé d'utiliser la <text:span text:style-name="Strong_20_Emphasis">complétion automatique</text:span> pour écrire les <text:span text:style-name="Emphasis">commandes</text:span> ou les <text:span text:style-name="Emphasis">chemins</text:span> pour éviter de très nombreuses <text:span text:style-name="Emphasis">erreurs de saisies</text:span>. Il suffit de commencer la saisie du nom de la commande ou du chemin puis de compléter automatiquement en utilisant la touche Tab. Si plusieurs choix sont disponibles, il suffit d'appuyer deux fois sur Tab pour d'afficher la liste complète.</text:p>
      <text:p text:style-name="Text_20_body">Votre navigateur ne supporte pas la balise vidéo ! Mettez-vous à jour !</text:p>
      <text:p text:style-name="Text_20_body"><text:a xlink:type="simple" xlink:href="http://debian-facile.org/doc:programmation:bash:autocompletion" text:style-name="Internet_20_link" text:visited-style-name="Visited_20_Internet_20_Link">Les détails sur l'autocompletion</text:a></text:p>
      <text:h text:style-name="Heading_20_2" text:outline-level="2"><text:bookmark-start text:name="__RefHeading___obtenir-de-l-aide_59"/><text:bookmark-start text:name="obtenir-de-l-aide"/>Obtenir de l’aide<text:bookmark-end text:name="__RefHeading___obtenir-de-l-aide_59"/><text:bookmark-end text:name="obtenir-de-l-aide"/></text:h>
      <text:p text:style-name="Text_20_body">Lire l'aide en ligne concernant chaque commande et de nombreux fichiers de configuration:</text:p>
      <table:table table:style-name="Table">
        <table:table-column table:style-name="odt_auto_style_table_column_50_1"/>
        <table:table-row>
          <table:table-cell office:value-type="string" table:style-name="PluginODTAutoStyle_TableCell_91">
            <text:p text:style-name="Preformatted_20_Text">man &lt;commande&gt;</text:p>
          </table:table-cell>
        </table:table-row>
      </table:table>
      <text:p text:style-name="Text_20_body"><text:a xlink:type="simple" xlink:href="http://debian-facile.org/doc:systeme:man" text:style-name="Internet_20_link" text:visited-style-name="Visited_20_Internet_20_Link">La commande man en détails</text:a></text:p>
      <text:p text:style-name="Text_20_body">Aide concise pour la plupart des commandes:</text:p>
      <table:table table:style-name="Table">
        <table:table-column table:style-name="odt_auto_style_table_column_51_1"/>
        <table:table-row>
          <table:table-cell office:value-type="string" table:style-name="PluginODTAutoStyle_TableCell_93">
            <text:p text:style-name="Preformatted_20_Text">&lt;commande&gt; --help</text:p>
          </table:table-cell>
        </table:table-row>
      </table:table>
      <text:p text:style-name="Text_20_body">Rechercher les pages d'aide concernant un terme recherché:</text:p>
      <table:table table:style-name="Table">
        <table:table-column table:style-name="odt_auto_style_table_column_52_1"/>
        <table:table-row>
          <table:table-cell office:value-type="string" table:style-name="PluginODTAutoStyle_TableCell_95">
            <text:p text:style-name="Preformatted_20_Text">apropos &lt;terme&gt;</text:p>
          </table:table-cell>
        </table:table-row>
      </table:table>
      <text:h text:style-name="Heading_20_2" text:outline-level="2"><text:bookmark-start text:name="__RefHeading___documentation_60"/><text:bookmark-start text:name="documentation"/>Documentation<text:bookmark-end text:name="__RefHeading___documentation_60"/><text:bookmark-end text:name="documentation"/></text:h>
      <text:p text:style-name="Text_20_body">Site d’entraide <text:a xlink:type="simple" xlink:href="https://debian-facile.org" text:style-name="Internet_20_link" text:visited-style-name="Visited_20_Internet_20_Link">Debian-Facile</text:a>:</text:p>
      <text:list text:style-name="List_20_1" text:continue-numbering="false">
        <text:list-item>
          <text:p text:style-name="List_20_1_Content_First"> Wiki: <text:a xlink:type="simple" xlink:href="https://debian-facile.org/wiki" text:style-name="Internet_20_link" text:visited-style-name="Visited_20_Internet_20_Link">https://debian-facile.org/wiki</text:a></text:p>
        </text:list-item>
        <text:list-item>
          <text:p text:style-name="List_20_1_Content"> Forum : <text:a xlink:type="simple" xlink:href="https://debian-facile.org/forum.php" text:style-name="Internet_20_link" text:visited-style-name="Visited_20_Internet_20_Link">https://debian-facile.org/forum.php</text:a></text:p>
        </text:list-item>
        <text:list-item>
          <text:p text:style-name="List_20_1_Content_Last"> IRC: <text:a xlink:type="simple" xlink:href="irc://chat.freenode.net:6667/debian-facile" text:style-name="Internet_20_link" text:visited-style-name="Visited_20_Internet_20_Link">irc://chat.freenode.net:6667/debian-facile</text:a></text:p>
        </text:list-item>
      </text:list>
      <text:p text:style-name="Text_20_body"><text:a xlink:type="simple" xlink:href="https://www.debian.org/doc" text:style-name="Internet_20_link" text:visited-style-name="Visited_20_Internet_20_Link">Documentation officielle</text:a>:</text:p>
      <text:list text:style-name="List_20_1" text:continue-numbering="false">
        <text:list-item>
          <text:p text:style-name="List_20_1_Content_First"> Wiki: <text:a xlink:type="simple" xlink:href="https://wiki.debian.org" text:style-name="Internet_20_link" text:visited-style-name="Visited_20_Internet_20_Link">https://wiki.debian.org</text:a></text:p>
        </text:list-item>
        <text:list-item>
          <text:p text:style-name="List_20_1_Content"> Manuel d’installation: <text:a xlink:type="simple" xlink:href="https://www.debian.org/releases/stable/installmanual" text:style-name="Internet_20_link" text:visited-style-name="Visited_20_Internet_20_Link">https://www.debian.org/releases/stable/installmanual</text:a></text:p>
        </text:list-item>
        <text:list-item>
          <text:p text:style-name="List_20_1_Content"> Référence Debian: <text:a xlink:type="simple" xlink:href="https://www.debian.org/doc/manuals/debian-reference/" text:style-name="Internet_20_link" text:visited-style-name="Visited_20_Internet_20_Link">https://www.debian.org/doc/manuals/debian-reference/</text:a></text:p>
        </text:list-item>
        <text:list-item>
          <text:p text:style-name="List_20_1_Content_Last"> Le cahier de l'administrateur: <text:a xlink:type="simple" xlink:href="https://www.debian.org/doc/manuals/debian-handbook/" text:style-name="Internet_20_link" text:visited-style-name="Visited_20_Internet_20_Link">https://www.debian.org/doc/manuals/debian-handbook/</text:a></text:p>
        </text:list-item>
      </text:list>
      <text:h text:style-name="Heading_20_2" text:outline-level="2"><text:bookmark-start text:name="__RefHeading___antiseche-a-telecharger_61"/><text:bookmark-start text:name="antiseche-a-telecharger"/>Antisèche à télécharger<text:bookmark-end text:name="__RefHeading___antiseche-a-telecharger_61"/><text:bookmark-end text:name="antiseche-a-telecharger"/></text:h>
      <text:p text:style-name="Text_20_body">Télécharger le fichier <text:a xlink:type="simple" xlink:href="https://debian-facile.org/dl/guide-survie-stretch.pdf" text:style-name="Internet_20_link" text:visited-style-name="Visited_20_Internet_20_Link">Guide de survie Stretch (pdf)</text:a><text:line-break/>
Télécharger le fichier source <text:a xlink:type="simple" xlink:href="https://debian-facile.org/dl/guide-survie-stretch.odt" text:style-name="Internet_20_link" text:visited-style-name="Visited_20_Internet_20_Link">Guide de Survie Stretch (od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9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1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2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3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4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5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6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7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8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9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20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1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2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3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4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5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6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7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8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9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30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31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32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3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4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5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6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8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9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40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41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42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43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4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5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6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7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8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9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50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51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5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commandes:guide-survie-stretch</dc:title>
  </office:meta>
</office:document-meta>
</file>