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debian-facile.org/doc:systeme:e2label" text:style-name="Internet_20_link" text:visited-style-name="Visited_20_Internet_20_Link"> e2label</text:a><text:bookmark text:name="doc:systeme:commandes:systeme"/> Renommer une parti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systeme</dc:title>
  </office:meta>
</office:document-meta>
</file>