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ar"/><text:bookmark-start text:name="__RefHeading___dar_1"/><text:bookmark-start text:name="dar"/>dar<text:bookmark-end text:name="__RefHeading___dar_1"/><text:bookmark-end text:name="dar"/></text:h>
      <text:list text:style-name="List_20_1" text:continue-numbering="false">
        <text:list-item>
          <text:p text:style-name="List_20_1_Content_First"> Objet : da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taire qui permet de faire des sauvegardes, de les compresser et les archiver et aussi de chiffrer les donné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28-04-2011</text:p>
            </text:list-item>
            <text:list-item>
              <text:p text:style-name="List_20_1_Content"> Testé par <text:a xlink:type="simple" xlink:href="/utilisateurs:deuchdeb" text:style-name="Internet_20_link" text:visited-style-name="Visited_20_Internet_20_Link">deuchdeb</text:a> 28-04-201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83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auvegarde des répertoires et fichiers. Archiveur complet supportant les sauvegardes différentielles, les
tranches, la compression et le support ATTR/ACL. <text:line-break/>
DAR supporte également <text:a xlink:type="simple" xlink:href="http://debian-facile.org/doc:programmation:shell:pipe" text:style-name="Internet_20_link" text:visited-style-name="Visited_20_Internet_20_Link">les tuyaux (pipes)</text:a> pour des opérations distantes, incluant <text:a xlink:type="simple" xlink:href="http://debian-facile.org/doc:reseau:ssh" text:style-name="Internet_20_link" text:visited-style-name="Visited_20_Internet_20_Link">ssh</text:a>.</text:p>
      <text:p text:style-name="Text_20_body">Dar est un outil en ligne de commande, il se veut un peu comme le <text:span text:style-name="Strong_20_Emphasis">tar nouvelle génération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da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sauvegarde-de-home_5"/><text:bookmark-start text:name="sauvegarde-de-home"/>Sauvegarde de home<text:bookmark-end text:name="__RefHeading___sauvegarde-de-home_5"/><text:bookmark-end text:name="sauvegarde-de-home"/></text:h>
      <text:p text:style-name="Text_20_body">Une sauvegarde simple de /hom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ar -v -c home -R / -g home</text:p>
          </table:table-cell>
        </table:table-row>
      </table:table>
      <text:list text:style-name="List_20_1" text:continue-numbering="false">
        <text:list-item>
          <text:p text:style-name="List_20_1_Content_First"> -v: mode verbeux</text:p>
        </text:list-item>
        <text:list-item>
          <text:p text:style-name="List_20_1_Content"> -c home: création de l'archive home.dar</text:p>
        </text:list-item>
        <text:list-item>
          <text:p text:style-name="List_20_1_Content"> -g: sous-répertoire à inclure dans l'opération</text:p>
        </text:list-item>
        <text:list-item>
          <text:p text:style-name="List_20_1_Content_Last"> -R : dossier à archiver, par défaut le répertoire courant.</text:p>
        </text:list-item>
      </text:list>
      <text:h text:style-name="Heading_20_3" text:outline-level="3"><text:bookmark-start text:name="__RefHeading___un-exemple-de-sauvegarde-et-d-archivage-de-home_6"/><text:bookmark-start text:name="un-exemple-de-sauvegarde-et-d-archivage-de-home"/>Un exemple de sauvegarde et d'archivage de /home<text:bookmark-end text:name="__RefHeading___un-exemple-de-sauvegarde-et-d-archivage-de-home_6"/><text:bookmark-end text:name="un-exemple-de-sauvegarde-et-d-archivage-de-hom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ar -v -c /home/toto/RepSauvegarde/MaSauvegarde -R /home -w -s 734003200 -y -m 150 -P /toto/RepSauvegarde -P toto/.Trash -X "*.iso" -Z "*.jpg"<text:s text:c="2"/>-Z "*.mp3"</text:p>
          </table:table-cell>
        </table:table-row>
      </table:table>
      <text:list text:style-name="List_20_1" text:continue-numbering="false">
        <text:list-item>
          <text:p text:style-name="List_20_1_Content_First"> dar : commande pour lancer DAR.</text:p>
        </text:list-item>
        <text:list-item>
          <text:p text:style-name="List_20_1_Content">-v : mode verbeux, DAR indique ce qu’il fait à l’écran.</text:p>
        </text:list-item>
        <text:list-item>
          <text:p text:style-name="List_20_1_Content_Last"> -c <text:span text:style-name="Source_20_Text">/home/toto/RepSauvegarde/MaSauvegarde</text:span> : création de l'archive, ce qui suit -c indique  ou l’on crée l'archive (ici /home/toto/RepSauvergarde/) et le nom de l’archive (ici MaSauvegarde) .</text:p>
        </text:list-item>
      </text:list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<text:span text:style-name="underline">En fonction de la taille de la taille des dossiers à sauvegarder nous aurons à l’arrivée:</text:span><text:span text:style-name="Source_20_Text">/home/toto/RepSauvegarde/MaSauvegarde.1.dar</text:span></text:p>
            <text:p text:style-name="Text_20_body"><text:span text:style-name="Source_20_Text">/home/toto/RepSauvegarde/MaSauvegarde.2.dar</text:span></text:p>
            <text:p text:style-name="Text_20_body"><text:span text:style-name="Source_20_Text">/home/toto/RepSauvegarde/MaSauvegarde.3.dar</text:span></text:p>
            <text:p text:style-name="Text_20_body">jusqu'à</text:p>
            <text:p text:style-name="Text_20_body"><text:span text:style-name="Source_20_Text">/home/toto/RepSauvegarde/MaSauvegarde.n.dar</text:span></text:p>
          </table:table-cell>
        </table:table-row>
      </table:table>
      <text:list text:style-name="List_20_1" text:continue-numbering="false">
        <text:list-item>
          <text:p text:style-name="List_20_1_Content_First"> -R “/home” : indique l'arborescence à sauvegarder, ici on sauvegarde le répertoire /home et tous les sous répertoires.</text:p>
        </text:list-item>
        <text:list-item>
          <text:p text:style-name="List_20_1_Content"> -w : DAR écrase le fichier archive s'il existe déjà sans vous prévenir.</text:p>
        </text:list-item>
        <text:list-item>
          <text:p text:style-name="List_20_1_Content"> -s 734003200 : taille des fichiers archive en octet (byte), dans ce cas la taille des fichiers archives est limité à 730 Mo , pour tenir sur un cd.</text:p>
        </text:list-item>
        <text:list-item>
          <text:p text:style-name="List_20_1_Content"> -y : spécifie le type de compression bzip2.</text:p>
        </text:list-item>
        <text:list-item>
          <text:p text:style-name="List_20_1_Content"> -m 150 : signifie que les fichiers de moins de 150 octets ne sont pas compressés.</text:p>
        </text:list-item>
        <text:list-item>
          <text:p text:style-name="List_20_1_Content"> -P chemin : défini les chemins des répertoires à ne pas prendre en compte dans l'archive.</text:p>
        </text:list-item>
        <text:list-item>
          <text:p text:style-name="List_20_1_Content"> -X *.iso : défini les type de fichiers à exclure, ici les fichiers avec l'extension .iso.</text:p>
        </text:list-item>
        <text:list-item>
          <text:p text:style-name="List_20_1_Content_Last"> -Z *.jpg : défini les type de fichiers à ne pas compresser.</text:p>
        </text:list-item>
      </text:list>
      <text:h text:style-name="Heading_20_3" text:outline-level="3"><text:bookmark-start text:name="__RefHeading___autre-exemple_7"/><text:bookmark-start text:name="autre-exemple"/>Autre exemple<text:bookmark-end text:name="__RefHeading___autre-exemple_7"/><text:bookmark-end text:name="autre-exemple"/></text:h>
      <text:p text:style-name="Text_20_body"><text:span text:style-name="underline">Merci à zoroastre74 qui nous a présenté DAR et à donné l'idée de ce tuto</text:span>: <text:a xlink:type="simple" xlink:href="http://debian-facile.org/forum/viewtopic.php?id=3409" text:style-name="Internet_20_link" text:visited-style-name="Visited_20_Internet_20_Link">http://debian-facile.org/forum/viewtopic.php?id=3409</text:a>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ar -c /media/sdb1/photos_dar_`date +%d%B%Y`_ -v -n -s 3G -D -R ~/photos -A /media/sdb1/$lastupdate</text:p>
          </table:table-cell>
        </table:table-row>
      </table:table>
      <text:list text:style-name="List_20_1" text:continue-numbering="false">
        <text:list-item>
          <text:p text:style-name="List_20_1_Content_First"> -c : creation archive</text:p>
        </text:list-item>
        <text:list-item>
          <text:p text:style-name="List_20_1_Content"> -v : verbose</text:p>
        </text:list-item>
        <text:list-item>
          <text:p text:style-name="List_20_1_Content"> -n : pas d'ecrasement des fichiers</text:p>
        </text:list-item>
        <text:list-item>
          <text:p text:style-name="List_20_1_Content"> -s 3G : Taille limité à 3 giga</text:p>
        </text:list-item>
        <text:list-item>
          <text:p text:style-name="List_20_1_Content"> -R : dossier à archiver, par defaut le repertoire courant.</text:p>
        </text:list-item>
        <text:list-item>
          <text:p text:style-name="List_20_1_Content"> -A : Archive de reference.#Extraire une archive</text:p>
        </text:list-item>
        <text:list-item>
          <text:p text:style-name="List_20_1_Content"> -x : extraire une archive.</text:p>
        </text:list-item>
        <text:list-item>
          <text:p text:style-name="List_20_1_Content_Last"> -k : ne pas supprimer les fichiers effacés depuis la sauvegarde de réference.</text:p>
        </text:list-item>
      </text:list>
      <text:h text:style-name="Heading_20_3" text:outline-level="3"><text:bookmark-start text:name="__RefHeading___lister-les-fichiers-archives_8"/><text:bookmark-start text:name="lister-les-fichiers-archives"/>Lister les fichiers archivés<text:bookmark-end text:name="__RefHeading___lister-les-fichiers-archives_8"/><text:bookmark-end text:name="lister-les-fichiers-archives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dar -l NomArchive</text:p>
          </table:table-cell>
        </table:table-row>
      </table:table>
      <text:h text:style-name="Heading_20_3" text:outline-level="3"><text:bookmark-start text:name="__RefHeading___extraire-une-archive_9"/><text:bookmark-start text:name="extraire-une-archive"/>Extraire une archive<text:bookmark-end text:name="__RefHeading___extraire-une-archive_9"/><text:bookmark-end text:name="extraire-une-archive"/></text:h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dar -v -R /home -x home</text:p>
          </table:table-cell>
        </table:table-row>
      </table:table>
      <text:p text:style-name="Text_20_body"><text:span text:style-name="underline">(dans cet exemple, on suppose que vous êtes dans le dossier contenant la trame et que vous vous attribuiez les bons droits d'accès et de copie...)</text:span></text:p>
      <text:list text:style-name="List_20_1" text:continue-numbering="false">
        <text:list-item>
          <text:p text:style-name="List_20_1_Content_First"> -v : actionne le mode verbose, DAR fournit des indications sur ce qu'il fait en particulier la liste des fichiers qu'il restaure.</text:p>
        </text:list-item>
        <text:list-item>
          <text:p text:style-name="List_20_1_Content"> -x : indique que l'on veut extraire l'archive “home”</text:p>
        </text:list-item>
        <text:list-item>
          <text:p text:style-name="List_20_1_Content_Last"> -R  /home : indique l'arborescence où restaurer, ici on restaure dans le répertoire /home et tous les sous répertoires.</text:p>
        </text:list-item>
      </text:list>
      <text:h text:style-name="Heading_20_3" text:outline-level="3"><text:bookmark-start text:name="__RefHeading___pour-plus-d-info_10"/><text:bookmark-start text:name="pour-plus-d-info"/>Pour plus d'info<text:bookmark-end text:name="__RefHeading___pour-plus-d-info_10"/><text:bookmark-end text:name="pour-plus-d-info"/></text:h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dar --help</text:p>
          </table:table-cell>
        </table:table-row>
      </table:table>
      <text:h text:style-name="Heading_20_2" text:outline-level="2"><text:bookmark-start text:name="__RefHeading___autres-liens-pour-dar_11"/><text:bookmark-start text:name="autres-liens-pour-dar"/>Autres liens pour DAR<text:bookmark-end text:name="__RefHeading___autres-liens-pour-dar_11"/><text:bookmark-end text:name="autres-liens-pour-dar"/></text:h>
      <text:list text:style-name="List_20_1" text:continue-numbering="false">
        <text:list-item>
          <text:p text:style-name="List_20_1_Content_First"> <text:a xlink:type="simple" xlink:href="http://debian-facile.org/forum/viewtopic.php?id=3409" text:style-name="Internet_20_link" text:visited-style-name="Visited_20_Internet_20_Link">http://debian-facile.org/forum/viewtopic.php?id=3409</text:a></text:p>
        </text:list-item>
        <text:list-item>
          <text:p text:style-name="List_20_1_Content"> <text:a xlink:type="simple" xlink:href="http://dar.linux.free.fr/doc/index.html" text:style-name="Internet_20_link" text:visited-style-name="Visited_20_Internet_20_Link">http://dar.linux.free.fr/doc/index.html</text:a></text:p>
        </text:list-item>
        <text:list-item>
          <text:p text:style-name="List_20_1_Content"> <text:a xlink:type="simple" xlink:href="http://doc.ubuntu-fr.org/dar" text:style-name="Internet_20_link" text:visited-style-name="Visited_20_Internet_20_Link">http://doc.ubuntu-fr.org/dar</text:a></text:p>
        </text:list-item>
        <text:list-item>
          <text:p text:style-name="List_20_1_Content"> <text:a xlink:type="simple" xlink:href="http://www.bouthors.fr/wiki/doku.php?id=linux:dar" text:style-name="Internet_20_link" text:visited-style-name="Visited_20_Internet_20_Link">http://www.bouthors.fr/wiki/doku.php?id=linux:dar</text:a></text:p>
        </text:list-item>
        <text:list-item>
          <text:p text:style-name="List_20_1_Content"> <text:a xlink:type="simple" xlink:href="http://sourceforge.net/projects/dargui/" text:style-name="Internet_20_link" text:visited-style-name="Visited_20_Internet_20_Link">http://sourceforge.net/projects/dargui/</text:a></text:p>
        </text:list-item>
        <text:list-item>
          <text:p text:style-name="List_20_1_Content"> <text:a xlink:type="simple" xlink:href="http://kdar.sourceforge.net/" text:style-name="Internet_20_link" text:visited-style-name="Visited_20_Internet_20_Link">http://kdar.sourceforge.net/</text:a></text:p>
        </text:list-item>
        <text:list-item>
          <text:p text:style-name="List_20_1_Content_Last"> <text:a xlink:type="simple" xlink:href="http://fr.wikipedia.org/wiki/DAR" text:style-name="Internet_20_link" text:visited-style-name="Visited_20_Internet_20_Link">http://fr.wikipedia.org/wiki/D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ar</dc:title>
  </office:meta>
</office:document-meta>
</file>