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emarrage-auto"/><text:bookmark-start text:name="__RefHeading___demarrage-automatique-a-l-heure-date_1"/><text:bookmark-start text:name="demarrage-automatique-a-l-heure-date"/>Démarrage automatique à l'heure/date<text:bookmark-end text:name="__RefHeading___demarrage-automatique-a-l-heure-date_1"/><text:bookmark-end text:name="demarrage-automatique-a-l-heure-date"/></text:h>
      <text:list text:style-name="List_20_1" text:continue-numbering="false">
        <text:list-item>
          <text:p text:style-name="List_20_1_Content_First"> Objet : Mise sous tension automatique de la machine en fonction d'une date/heure programmée.</text:p>
        </text:list-item>
        <text:list-item>
          <text:p text:style-name="List_20_1_Content"> Niveau requis : </text:p>
        </text:list-item>
        <text:list-item>
          <text:p text:style-name="List_20_1_Content"> Commentaires : Fonctionne aussi sur des machines qui n'ont <text:span text:style-name="Strong_20_Emphasis">pas</text:span> dans le programme Setup du BIOS l'option “Wake on RTC”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icp" text:style-name="Internet_20_link" text:visited-style-name="Visited_20_Internet_20_Link">MicP</text:a> 09/09/2013</text:p>
            </text:list-item>
            <text:list-item>
              <text:p text:style-name="List_20_1_Content"> <text:span text:style-name="Strong_20_Emphasis">Testé sur</text:span> :</text:p>
              <text:list text:style-name="List_20_1">
                <text:list-item>
                  <text:p text:style-name="List_20_1_Content"> Eee PC 900</text:p>
                </text:list-item>
                <text:list-item>
                  <text:p text:style-name="List_20_1_Content"> Eee PC 1005PE</text:p>
                </text:list-item>
                <text:list-item>
                  <text:p text:style-name="List_20_1_Content"> G53SW</text:p>
                </text:list-item>
                <text:list-item>
                  <text:p text:style-name="List_20_1_Content"> P5KPL-AM EPU</text:p>
                </text:list-item>
              </text:list>
            </text:list-item>
          </text:list>
        </text:list-item>
        <text:list-item>
          <text:p text:style-name="List_20_1_Content_Last"> Commentaires sur le forum : <text:a xlink:type="simple" xlink:href="http://debian-facile.org/viewtopic.php?id=737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me suis retrouvé invité chez un de mes fils pour quelques temps (à Lyon).<text:line-break/>
Je voulais pouvoir accéder à ma machine (Toulouse) par le port 22 en ssh, mais j'avais auparavant observé plusieurs centaines de tentatives de login par jour sur ce port de ma machine.</text:p>
      <text:p text:style-name="Text_20_body">J'ai donc décidé que ma machine ne démarrerait qu'à partir d'une date/heure.</text:p>
      <text:p text:style-name="Text_20_body">Arrivé chez mon fils, j'ai donc eu besoin de re-programmer à distance (en CLI par ssh) la date/heure de re-démarrage auto, avant de l'arrêter avec “shutdown”.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rtains programmes de Setup BIOS permettent de programmer une heure de démarrage,<text:line-break/><text:span text:style-name="Strong_20_Emphasis"><text:span text:style-name="underline">toutefois, l'astuce fonctionne, même si cette option est absente du programme Setup du BIOS</text:span></text:span>,  (par ex: Eee PC900, G53SW etc...)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i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ichel@deb9550:~$ dmesg | grep RTC<text:line-break/>[<text:s text:c="4"/>0.805708] rtc_cmos 00:03: RTC can wake from S4<text:line-break/>michel@deb9550:~$</text:p>
          </table:table-cell>
        </table:table-row>
      </table:table>
      <text:p text:style-name="Text_20_body">C'est que ce qui suit sera possible.</text:p>
      <text:p text:style-name="Text_20_body">Tout d'abord, l'accès à la RTC en lecture sur ma machine: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ichel@deb-quad:~$ cat /proc/driver/rtc<text:line-break/>rtc_time<text:tab/>: 01:40:30<text:line-break/>rtc_date<text:tab/>: 2013-08-16<text:line-break/>alrm_time<text:tab/>: 01:17:31<text:line-break/>alrm_date<text:tab/>: 2013-08-17<text:line-break/>alarm_IRQ<text:tab/>: no<text:line-break/>alrm_pending<text:tab/>: no<text:line-break/>update IRQ enabled<text:tab/>: no<text:line-break/>periodic IRQ enabled<text:tab/>: no<text:line-break/>periodic IRQ frequency<text:tab/>: 1024<text:line-break/>max user IRQ frequency<text:tab/>: 64<text:line-break/>24hr<text:tab/><text:tab/>: yes<text:line-break/>periodic_IRQ<text:tab/>: no<text:line-break/>update_IRQ<text:tab/>: no<text:line-break/>HPET_emulated<text:tab/>: yes<text:line-break/>BCD<text:tab/><text:tab/>: yes<text:line-break/>DST_enable<text:tab/>: no<text:line-break/>periodic_freq<text:tab/>: 1024<text:line-break/>batt_status<text:tab/>: okay</text:p>
          </table:table-cell>
        </table:table-row>
      </table:table>
      <text:p text:style-name="Text_20_body">Pour pouvoir écrire dans le registre de la date/heure d'alarme de la RTC, Il faut d'abord y écrire la valeur “0”.<text:line-break/>
Ensuite, la date/heure peut lui être envoyée en nombre de secondes depuis le 01/01/1970 00:00:00 UTC.</text:p>
      <text:p text:style-name="Text_20_body">Voici la ligne de commande qui m'a permis de re-programmer la RTC de ma machine de façon à ce qu'elle re-démarre dans les 5 minutes suivantes.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at /proc/driver/rtc; echo -e "\n##############\n"; echo 0 &gt;/sys/class/rtc/rtc0/wakealarm &amp;&amp; echo `date '+%s' -d '+ 5 minutes'` &gt;/sys/class/rtc/rtc0/wakealarm &amp;&amp; cat /proc/driver/rtc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Vous pouvez changer “minutes” en “days”, “hours”, ou “seconds” dans &lt;&lt; `date '+%s' -d '+ 5 minutes'` &gt;&gt;.<text:line-break/>(voir “man date”)</text:p>
          </table:table-cell>
        </table:table-row>
      </table:table>
      <text:p text:style-name="Text_20_body">Juste après avoir lancé la ligne de commande ci-dessus,<text:line-break/>j'ai utilisé la commande ci-dessous pour arrêter le système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shutdown -h now</text:p>
          </table:table-cell>
        </table:table-row>
      </table:table>
      <text:p text:style-name="Text_20_body">Avant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ichel@deb-quad:~$ cat /proc/driver/rtc<text:line-break/>rtc_time<text:tab/>: 01:47:34<text:line-break/>rtc_date<text:tab/>: 2013-08-16<text:line-break/>alrm_time<text:tab/>: 01:17:31<text:line-break/>alrm_date<text:tab/>: 2013-08-16<text:line-break/>alarm_IRQ<text:tab/>: no<text:line-break/>alrm_pending<text:tab/>: no<text:line-break/>update IRQ enabled<text:tab/>: no<text:line-break/>periodic IRQ enabled<text:tab/>: no<text:line-break/>periodic IRQ frequency<text:tab/>: 1024<text:line-break/>max user IRQ frequency<text:tab/>: 64<text:line-break/>24hr<text:tab/><text:tab/>: yes<text:line-break/>periodic_IRQ<text:tab/>: no<text:line-break/>update_IRQ<text:tab/>: no<text:line-break/>HPET_emulated<text:tab/>: yes<text:line-break/>BCD<text:tab/><text:tab/>: yes<text:line-break/>DST_enable<text:tab/>: no<text:line-break/>periodic_freq<text:tab/>: 1024<text:line-break/>batt_status<text:tab/>: okay<text:line-break/>michel@deb-quad:~$</text:p>
          </table:table-cell>
        </table:table-row>
      </table:table>
      <text:p text:style-name="Text_20_body">Après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root@deb-quad:~# echo 0 &gt;/sys/class/rtc/rtc0/wakealarm &amp;&amp; echo `date '+%s' -d '+ 5 minutes'` &gt;/sys/class/rtc/rtc0/wakealarm &amp;&amp; cat /proc/driver/rtc<text:line-break/>rtc_time<text:tab/>: 01:49:56<text:line-break/>rtc_date<text:tab/>: 2013-08-16<text:line-break/>alrm_time<text:tab/>: 01:54:56<text:line-break/>alrm_date<text:tab/>: 2013-08-16<text:line-break/>alarm_IRQ<text:tab/>: yes<text:line-break/>alrm_pending<text:tab/>: no<text:line-break/>update IRQ enabled<text:tab/>: no<text:line-break/>periodic IRQ enabled<text:tab/>: no<text:line-break/>periodic IRQ frequency<text:tab/>: 1024<text:line-break/>max user IRQ frequency<text:tab/>: 64<text:line-break/>24hr<text:tab/><text:tab/>: yes<text:line-break/>periodic_IRQ<text:tab/>: no<text:line-break/>update_IRQ<text:tab/>: no<text:line-break/>HPET_emulated<text:tab/>: yes<text:line-break/>BCD<text:tab/><text:tab/>: yes<text:line-break/>DST_enable<text:tab/>: no<text:line-break/>periodic_freq<text:tab/>: 1024<text:line-break/>batt_status<text:tab/>: okay<text:line-break/>root@deb-quad:~#</text:p>
          </table:table-cell>
        </table:table-row>
      </table:table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Après avoir lancé la commande,<text:line-break/><text:span text:style-name="Source_20_Text">alarm_IRQ    : no</text:span><text:line-break/>
a été changé en :<text:line-break/>
<text:span text:style-name="Source_20_Text">alarm_IRQ    : yes</text:span>.<text:line-break/><text:line-break/>La machine a donc pu re-démarrer à l'heure prévue.Si <text:span text:style-name="Source_20_Text">alarm_IRQ    : no</text:span> n'a pas changé, essayez en augmentant le délais comme par exemple avec “+ 121 minutes”,<text:line-break/>
C'est ce que j'ai dû faire pour mon G53SW.</text:p>
          </table:table-cell>
        </table:table-row>
      </table:table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list text:style-name="List_20_1" text:continue-numbering="false">
        <text:list-item>
          <text:p text:style-name="List_20_1_Content_First"> <text:a xlink:type="simple" xlink:href="http://www.mythtv.org/wiki/ACPI_Wakeup" text:style-name="Internet_20_link" text:visited-style-name="Visited_20_Internet_20_Link">http://www.mythtv.org/wiki/ACPI_Wakeup</text:a></text:p>
        </text:list-item>
        <text:list-item>
          <text:p text:style-name="List_20_1_Content"> <text:a xlink:type="simple" xlink:href="http://www.mythtv.org/wiki/Wake-on-LAN" text:style-name="Internet_20_link" text:visited-style-name="Visited_20_Internet_20_Link">http://www.mythtv.org/wiki/Wake-on-LAN</text:a></text:p>
        </text:list-item>
        <text:list-item>
          <text:p text:style-name="List_20_1_Content"> <text:a xlink:type="simple" xlink:href="https://www.linux.com/learn/docs/672849-wake-up-linux-with-an-rtc-alarm-clock" text:style-name="Internet_20_link" text:visited-style-name="Visited_20_Internet_20_Link">https://www.linux.com/learn/docs/672849-wake-up-linux-with-an-rtc-alarm-clock</text:a></text:p>
        </text:list-item>
        <text:list-item>
          <text:p text:style-name="List_20_1_Content_Last"> <text:a xlink:type="simple" xlink:href="http://ragsagar.wordpress.com/2011/08/15/how-to-automatically-wake-up-your-computer-at-a-particular-time-resume-by-rtc-alarm-in-arch-linux/" text:style-name="Internet_20_link" text:visited-style-name="Visited_20_Internet_20_Link">http://ragsagar.wordpress.com/2011/08/15/how-to-automatically-wake-up-your-computer-at-a-particular-time-resume-by-rtc-alarm-in-arch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emarrage-auto</dc:title>
  </office:meta>
</office:document-meta>
</file>