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dmesg"/><text:bookmark-start text:name="__RefHeading___dmesg_1"/><text:bookmark-start text:name="dmesg"/>dmesg<text:bookmark-end text:name="__RefHeading___dmesg_1"/><text:bookmark-end text:name="dmesg"/></text:h>
      <text:list text:style-name="List_20_1" text:continue-numbering="false">
        <text:list-item>
          <text:p text:style-name="List_20_1_Content_First"> Objet : dmesg</text:p>
        </text:list-item>
        <text:list-item>
          <text:p text:style-name="List_20_1_Content"> Niveau requis : </text:p>
        </text:list-item>
        <text:list-item>
          <text:p text:style-name="List_20_1_Content"> Commentaires : Afficher et contrôler le tampon des messages du noyau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3/08/2010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05/03/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91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synopsis_2"/><text:bookmark-start text:name="synopsis"/>Synopsis<text:bookmark-end text:name="__RefHeading___synopsis_2"/><text:bookmark-end text:name="synopsi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mesg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À partir de Debian 9 Stretch, la commande dmesg <text:span text:style-name="Emphasis">doit</text:span>, par défaut, être exécutée dans un <text:a xlink:type="simple" xlink:href="http://debian-facile.org/doc:programmation:shell:shell" text:style-name="Internet_20_link" text:visited-style-name="Visited_20_Internet_20_Link">shell</text:a> <text:a xlink:type="simple" xlink:href="http://debian-facile.org/doc:systeme:superutilisateur" text:style-name="Internet_20_link" text:visited-style-name="Visited_20_Internet_20_Link">root</text:a>. Pour modifier ce comportement, exécutez la commande suivante (défaut = 1) : <text:line-break/><text:line-break/>
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echo 0 &gt; /proc/sys/kernel/dmesg_restrict</text:p>
                </table:table-cell>
              </table:table-row>
            </table:table>
            <text:p text:style-name="Text_20_body">ou, si vous utilisez <text:a xlink:type="simple" xlink:href="http://debian-facile.org/doc:systeme:sudo" text:style-name="Internet_20_link" text:visited-style-name="Visited_20_Internet_20_Link">sudo</text:a>,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0">
                  <text:p text:style-name="Preformatted_20_Text">echo 0 | sudo tee /proc/sys/kernel/dmesg_restrict</text:p>
                </table:table-cell>
              </table:table-row>
            </table:table>
            <text:p text:style-name="Text_20_body">Vous pourrez alors exécuter dmesg dans un shell user (merci à Severian pour l'astuce).</text:p>
          </table:table-cell>
        </table:table-row>
      </table:table>
      <text:h text:style-name="Heading_20_2" text:outline-level="2"><text:bookmark-start text:name="__RefHeading___exemples-d-utilisation_3"/><text:bookmark-start text:name="exemples-d-utilisation"/>Exemples d'utilisation<text:bookmark-end text:name="__RefHeading___exemples-d-utilisation_3"/><text:bookmark-end text:name="exemples-d-utilisation"/></text:h>
      <text:list text:style-name="List_20_1" text:continue-numbering="false">
        <text:list-item>
          <text:p text:style-name="LastListParagraph_List_20_1_Content_First"> <text:a xlink:type="simple" xlink:href="http://debian-facile.org/doc:install:install-usb-no-reseau#identification-de-la-cle-usb" text:style-name="Internet_20_link" text:visited-style-name="Visited_20_Internet_20_Link">Identification d'une clé USB</text:a></text:p>
        </text:list-item>
      </text:list>
      <text:p text:style-name="Text_20_body">Branchez la clé USB et tapez dans un terminal (voir <text:a xlink:type="simple" xlink:href="http://debian-facile.org/doc:systeme:tail" text:style-name="Internet_20_link" text:visited-style-name="Visited_20_Internet_20_Link">la commande tail</text:a> et <text:a xlink:type="simple" xlink:href="http://debian-facile.org/doc:programmation:shell:pipe" text:style-name="Internet_20_link" text:visited-style-name="Visited_20_Internet_20_Link">l'usage de pipe</text:a>)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dmesg | tail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[2165634.791468] scsi 5:0:0:0: Direct-Access<text:s text:c="14"/>USB DISK 2.0<text:s text:c="5"/>PMAP PQ: 0 ANSI: 0 CCS<text:line-break/>[2165634.802119] sd 5:0:0:0: Attached scsi generic sg3 type 0<text:line-break/>[2165635.042119] sd 5:0:0:0: [sdc] 8036352 512-byte logical blocks: (4.11 GB/3.83 GiB)<text:line-break/>[2165635.042726] sd 5:0:0:0: [sdc] Write Protect is off<text:line-break/>[2165635.042738] sd 5:0:0:0: [sdc] Mode Sense: 23 00 00 00<text:line-break/>[2165635.042743] sd 5:0:0:0: [sdc] Assuming drive cache: write through<text:line-break/>[2165635.051244] sd 5:0:0:0: [sdc] Assuming drive cache: write through<text:line-break/>[2165635.051264]<text:s text:c="2"/>sdc: sdc1<text:line-break/>[2165635.106004] sd 5:0:0:0: [sdc] Assuming drive cache: write through<text:line-break/>[2165635.106019] sd 5:0:0:0: [sdc] Attached SCSI removable disk</text:p>
          </table:table-cell>
        </table:table-row>
      </table:table>
      <text:p text:style-name="Text_20_body">Ici, notre fichier de périphérique nouvellement connecté est donc <text:span text:style-name="Source_20_Text">/dev/sdc</text:span>.</text:p>
      <text:list text:style-name="List_20_1" text:continue-numbering="false">
        <text:list-item>
          <text:p text:style-name="LastListParagraph_List_20_1_Content_First"> Identification des firmwares chargés et/ou manquants</text:p>
        </text:list-item>
      </text:list>
      <text:p text:style-name="Text_20_body">Cette <text:a xlink:type="simple" xlink:href="http://debian-facile.org/doc:systeme:commandes:gnu_linux" text:style-name="Internet_20_link" text:visited-style-name="Visited_20_Internet_20_Link">ligne de commande</text:a> (voir <text:a xlink:type="simple" xlink:href="http://debian-facile.org/doc:systeme:grep" text:style-name="Internet_20_link" text:visited-style-name="Visited_20_Internet_20_Link">la commande grep</text:a>), affiche l'<text:span text:style-name="Strong_20_Emphasis">état</text:span> des firmwares <text:span text:style-name="Strong_20_Emphasis">requis</text:span>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dmesg | grep firmware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[<text:s text:c="4"/>7.459805] platform radeon_cp.0: firmware: agent loaded radeon/RS780_pfp.bin into memory<text:line-break/>[<text:s text:c="4"/>7.517875] platform radeon_cp.0: firmware: agent loaded radeon/RS780_me.bin into memory<text:line-break/>[<text:s text:c="4"/>7.620964] platform radeon_cp.0: firmware: agent loaded radeon/R600_rlc.bin into memory<text:line-break/>[<text:s text:c="3"/>13.543864] r8169 0000:03:00.0: firmware: agent loaded rtl_nic/rtl8168e-3.fw into memory</text:p>
          </table:table-cell>
        </table:table-row>
      </table:table>
      <text:h text:style-name="Heading_20_2" text:outline-level="2"><text:bookmark-start text:name="__RefHeading___options_4"/><text:bookmark-start text:name="options"/>Options<text:bookmark-end text:name="__RefHeading___options_4"/><text:bookmark-end text:name="options"/></text:h>
      <text:list text:style-name="List_20_1" text:continue-numbering="false">
        <text:list-item>
          <text:p text:style-name="LastListParagraph_List_20_1_Content_First"> Attendre de nouveaux messages (à partir de Debian 8 Jessie)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dmesg -w</text:p>
          </table:table-cell>
        </table:table-row>
      </table:table>
      <text:p text:style-name="Text_20_body">Affiche les messages en continu (pour quitter faites <text:span text:style-name="Plugin_Keyboard___keyboard">Ctrl</text:span>+<text:span text:style-name="Plugin_Keyboard___keyboard">C</text:span>).</text:p>
      <text:list text:style-name="List_20_1" text:continue-numbering="false">
        <text:list-item>
          <text:p text:style-name="LastListParagraph_List_20_1_Content_First"> Les autres options, par ici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man dmesg</text:p>
          </table:table-cell>
        </table:table-row>
      </table:table>
      <text:p text:style-name="Text_20_body"><text:span text:style-name="Emphasis">Et c'est en français, fichtre !</text:span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voir-aussi_5"/><text:bookmark-start text:name="voir-aussi"/>Voir aussi<text:bookmark-end text:name="__RefHeading___voir-aussi_5"/><text:bookmark-end text:name="voir-aussi"/></text:h>
      <text:list text:style-name="List_20_1" text:continue-numbering="false">
        <text:list-item>
          <text:p text:style-name="LastListParagraph_List_20_1_Content_First"> <text:a xlink:type="simple" xlink:href="http://debian-facile.org/doc:systeme:infos-systeme" text:style-name="Internet_20_link" text:visited-style-name="Visited_20_Internet_20_Link">Obtenir des informations sur son système</text:a></text:p>
        </text:list-item>
      </text:list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p text:style-name="Text_20_body"><text:span text:style-name="Emphasis">Ouais, merci à </text:span><text:span text:style-name="Strong_20_Emphasis">cthuluh</text:span><text:span text:style-name="Emphasis"> qui, de son tuto sur l'installation Debian sur un eeepc sans le réseau, a suscité l'ajout de cette commande dans le wiki DF.</text:span></text:p>
      <text:p text:style-name="Text_20_body"><text:span text:style-name="Emphasis">Et à </text:span><text:span text:style-name="Strong_20_Emphasis">HackphiL</text:span><text:span text:style-name="Emphasis"> qui a relevé si bien les piètres erreurs de rédaction faites ici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-3.5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dmesg</dc:title>
  </office:meta>
</office:document-meta>
</file>