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droits-unix"/><text:bookmark-start text:name="__RefHeading___protection-des-fichiers_1"/><text:bookmark-start text:name="protection-des-fichiers"/>Protection des fichiers<text:bookmark-end text:name="__RefHeading___protection-des-fichiers_1"/><text:bookmark-end text:name="protection-des-fichiers"/></text:h>
      <text:list text:style-name="List_20_1" text:continue-numbering="false">
        <text:list-item>
          <text:p text:style-name="List_20_1_Content_First"> Objet : Protection des fichiers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Définir le type d'accès pour un fichier spécifique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</text:a> le 17/06/2007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0892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5" text:outline-level="5"><text:bookmark-start text:name="__RefHeading___nota_2"/><text:bookmark-start text:name="nota"/>Nota :<text:bookmark-end text:name="__RefHeading___nota_2"/><text:bookmark-end text:name="nota"/></text:h>
      <text:p text:style-name="Text_20_body">Un second tuto concernant les droits UNIX est ici :</text:p>
      <text:list text:style-name="List_20_1" text:continue-numbering="false">
        <text:list-item>
          <text:p text:style-name="LastListParagraph_List_20_1_Content_First"> <text:a xlink:type="simple" xlink:href="https://debian-facile.org/doc:systeme:droits-unix-bis" text:style-name="Internet_20_link" text:visited-style-name="Visited_20_Internet_20_Link">https://debian-facile.org/doc:systeme:droits-unix-bis</text:a></text:p>
        </text:list-item>
      </text:list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<text:span text:style-name="Strong_20_Emphasis">debian</text:span> est un système d'exploitation <text:span text:style-name="Emphasis"><text:span text:style-name="underline">multi-utilisateurs</text:span></text:span> où le propriétaire d'un fichier peut partager l'accès à son fichier avec d'autre utilisateurs, membres d'un groupe, et en définir types d'accès (<text:span text:style-name="Source_20_Text">rwx</text:span>) possibles. <text:line-break/></text:p>
      <text:p text:style-name="Text_20_body">Lors de la création d'un compte utilisateur, un groupe du même nom est créé, et l'utilisateur créé fait partie de la liste des utilisateurs de ce groupe. <text:line-break/>
Sur un système <text:span text:style-name="Strong_20_Emphasis">debian</text:span>, chaque utilisateur appartient <text:span text:style-name="underline">au moins à un groupe</text:span>.</text:p>
      <text:p text:style-name="Text_20_body">Quand un utilisateur créé un fichier, il a tous les droits sur ce fichier.<text:line-break/>
Afin de permettre le partage de fichiers et faciliter le travail en équipe, <text:span text:style-name="Strong_20_Emphasis">debian</text:span> définit la notion de <text:span text:style-name="Strong_20_Emphasis">groupe</text:span> d'utilisateurs. <text:line-break/>
Le propriétaire d'un fichier pourra définir (voir <text:a xlink:type="simple" xlink:href="http://debian-facile.org/doc:systeme:chmod" text:style-name="Internet_20_link" text:visited-style-name="Visited_20_Internet_20_Link">chmod</text:a>) les différents types d'accès à son fichier pour lui même, et/ou les utilisateurs membres d'un groupe et/ou tous les <text:span text:style-name="Emphasis">autres utilisateurs</text:span> (other).</text:p>
      <text:h text:style-name="Heading_20_2" text:outline-level="2"><text:bookmark-start text:name="__RefHeading___types-de-fichiers_4"/><text:bookmark-start text:name="types-de-fichiers"/>Types de fichiers<text:bookmark-end text:name="__RefHeading___types-de-fichiers_4"/><text:bookmark-end text:name="types-de-fichier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a xlink:type="simple" xlink:href="http://en.wikipedia.org/wiki/Everything_is_a_file" text:style-name="Internet_20_link" text:visited-style-name="Visited_20_Internet_20_Link">Everything is a file</text:a></text:p>
          </table:table-cell>
        </table:table-row>
      </table:table>
      <text:p text:style-name="Text_20_body">Les différents types de fichiers sont définis en fonction des méthodes d'accès possibles pour les utiliser :</text:p>
      <table:table table:style-name="Table">
        <table:table-column/>
        <table:table-column/>
        <table:table-row/>
        <table:table-row>
          <table:table-cell office:value-type="string" table:style-name="tablecell">
            <text:p text:style-name="tablealigncenter">  <text:span text:style-name="Source_20_Text">-</text:span>  </text:p>
          </table:table-cell>
          <table:table-cell office:value-type="string" table:style-name="tablecell">
            <text:p text:style-name="tablealignleft">fichier ordinaire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d</text:span>  </text:p>
          </table:table-cell>
          <table:table-cell office:value-type="string" table:style-name="tablecell">
            <text:p text:style-name="tablealignleft">répertoire (<text:span text:style-name="Strong_20_Emphasis">d</text:span>irectory)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c</text:span>  </text:p>
          </table:table-cell>
          <table:table-cell office:value-type="string" table:style-name="tablecell">
            <text:p text:style-name="tablealignleft">fichier de périphérique a accès en mode <text:span text:style-name="Emphasis"><text:span text:style-name="Strong_20_Emphasis">c</text:span>aractère</text:span>        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b</text:span>  </text:p>
          </table:table-cell>
          <table:table-cell office:value-type="string" table:style-name="tablecell">
            <text:p text:style-name="tablealignleft">fichier de périphérique a accès en mode <text:span text:style-name="Emphasis"><text:span text:style-name="Strong_20_Emphasis">b</text:span>loc</text:span>             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p</text:span>  </text:p>
          </table:table-cell>
          <table:table-cell office:value-type="string" table:style-name="tablecell">
            <text:p text:style-name="tablealignleft">tube nommé (<text:span text:style-name="Strong_20_Emphasis">p</text:span>ipe)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l</text:span>  </text:p>
          </table:table-cell>
          <table:table-cell office:value-type="string" table:style-name="tablecell">
            <text:p text:style-name="tablealignleft">lien symbolique (<text:span text:style-name="Strong_20_Emphasis">l</text:span>ink)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s</text:span>  </text:p>
          </table:table-cell>
          <table:table-cell office:value-type="string" table:style-name="tablecell">
            <text:p text:style-name="tablealignleft"><text:span text:style-name="Strong_20_Emphasis">s</text:span>ocket (connecteur pour flux, paquet, séquence de paquets) </text:p>
          </table:table-cell>
        </table:table-row>
      </table:table>
      <text:h text:style-name="Heading_20_2" text:outline-level="2"><text:bookmark-start text:name="__RefHeading___types-d-utilisateur_5"/><text:bookmark-start text:name="types-d-utilisateur"/>Types d'utilisateur<text:bookmark-end text:name="__RefHeading___types-d-utilisateur_5"/><text:bookmark-end text:name="types-d-utilisateur"/></text:h>
      <text:p text:style-name="Text_20_body">il existe trois <text:span text:style-name="Strong_20_Emphasis">types d'utilisateurs :</text:span></text:p>
      <table:table table:style-name="Table">
        <table:table-column/>
        <table:table-column/>
        <table:table-column/>
        <table:table-row/>
        <table:table-row>
          <table:table-cell office:value-type="string" table:style-name="tablecell">
            <text:p text:style-name="tablealigncenter">  <text:span text:style-name="Source_20_Text">u</text:span>  </text:p>
          </table:table-cell>
          <table:table-cell office:value-type="string" table:style-name="tablecell">
            <text:p text:style-name="tablealigncenter">  <text:span text:style-name="Strong_20_Emphasis">u</text:span>ser    </text:p>
          </table:table-cell>
          <table:table-cell office:value-type="string" table:style-name="tablecell">
            <text:p text:style-name="tablealignleft"> Le propriétaire du fichier.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g</text:span>  </text:p>
          </table:table-cell>
          <table:table-cell office:value-type="string" table:style-name="tablecell">
            <text:p text:style-name="tablealigncenter">  <text:span text:style-name="Strong_20_Emphasis">g</text:span>roup   </text:p>
          </table:table-cell>
          <table:table-cell office:value-type="string" table:style-name="tablecell">
            <text:p text:style-name="tablealignleft"> les membres du groupe propriétaire du fichier.</text:p>
          </table:table-cell>
        </table:table-row>
        <table:table-row>
          <table:table-cell office:value-type="string" table:style-name="tablecell">
            <text:p text:style-name="tablealigncenter">  <text:span text:style-name="Source_20_Text">o</text:span>  </text:p>
          </table:table-cell>
          <table:table-cell office:value-type="string" table:style-name="tablecell">
            <text:p text:style-name="tablealigncenter">  <text:span text:style-name="Strong_20_Emphasis">o</text:span>ther   </text:p>
          </table:table-cell>
          <table:table-cell office:value-type="string" table:style-name="tablecell">
            <text:p text:style-name="tablealignleft"> les autres utilisateurs du système.           </text:p>
          </table:table-cell>
        </table:table-row>
      </table:table>
      <text:h text:style-name="Heading_20_2" text:outline-level="2"><text:bookmark-start text:name="__RefHeading___droit-d-acces-aux-fichiers_6"/><text:bookmark-start text:name="droit-d-acces-aux-fichiers"/>Droit d'accès aux fichiers<text:bookmark-end text:name="__RefHeading___droit-d-acces-aux-fichiers_6"/><text:bookmark-end text:name="droit-d-acces-aux-fichiers"/></text:h>
      <text:p text:style-name="Text_20_body">Pour chaque fichier et pour chaque type (<text:span text:style-name="Strong_20_Emphasis">ugo</text:span>) d'utilisateur il y a trois <text:span text:style-name="Strong_20_Emphasis">autorisations d'accès</text:span> :</text:p>
      <table:table table:style-name="Table">
        <table:table-column/>
        <table:table-column/>
        <table:table-row/>
        <table:table-row>
          <table:table-cell office:value-type="string" table:style-name="tablecell">
            <text:p text:style-name="tablealigncenter">  <text:span text:style-name="Source_20_Text">r</text:span>  </text:p>
          </table:table-cell>
          <table:table-cell office:value-type="string" table:style-name="tablecell">
            <text:p text:style-name="tablealignleft">Autorisation de lecture (<text:span text:style-name="Strong_20_Emphasis">r</text:span>ead).  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w</text:span>  </text:p>
          </table:table-cell>
          <table:table-cell office:value-type="string" table:style-name="tablecell">
            <text:p text:style-name="tablealignleft">Autorisation d'écriture (<text:span text:style-name="Strong_20_Emphasis">w</text:span>rite). 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x</text:span>  </text:p>
          </table:table-cell>
          <table:table-cell office:value-type="string" table:style-name="tablecell">
            <text:p text:style-name="tablealignleft">Autorisation d'exécution (e<text:span text:style-name="Strong_20_Emphasis">x</text:span>ecute).</text:p>
          </table:table-cell>
        </table:table-row>
      </table:table>
      <text:p text:style-name="Text_20_body">Ainsi à chaque fichier Linux sont associés 10 attributs : <text:line-break/>
1 attribut pour le <text:span text:style-name="Strong_20_Emphasis">type</text:span> de fichier <text:line-break/>
9 =&gt; 3 groupes (ugo) de 3 attributs (rwx) pour chacun des différents types d'<text:span text:style-name="Strong_20_Emphasis">accès</text:span>, dont :</text:p>
      <text:list text:style-name="Numbering_20_1" text:continue-numbering="false">
        <text:list-item>
          <text:p text:style-name="Numbering_20_1_Content_First"> 3 attributs d'accès pour le <text:span text:style-name="Strong_20_Emphasis">propriétaire</text:span> (<text:span text:style-name="Strong_20_Emphasis">u</text:span>ser) du fichier.</text:p>
        </text:list-item>
        <text:list-item>
          <text:p text:style-name="Numbering_20_1_Content"> 3 attributs d'accès pour les utilisateurs membres du <text:span text:style-name="Strong_20_Emphasis">groupe</text:span> (<text:span text:style-name="Strong_20_Emphasis">g</text:span>roup) auquel appartiens le fichier.</text:p>
        </text:list-item>
        <text:list-item>
          <text:p text:style-name="Numbering_20_1_Content_Last"> 3 attributs d'accès pour tous les <text:span text:style-name="Strong_20_Emphasis">autres</text:span> (<text:span text:style-name="Strong_20_Emphasis">o</text:span>ther) utilisateurs.</text:p>
        </text:list-item>
      </text:list>
      <text:p text:style-name="Text_20_body">L'option <text:span text:style-name="Source_20_Text">-l</text:span> de la commande <text:a xlink:type="simple" xlink:href="http://debian-facile.org/doc:systeme:ls" text:style-name="Internet_20_link" text:visited-style-name="Visited_20_Internet_20_Link">ls</text:a> vous permettra de visualiser tous les attributs d'un ou des fichers. <text:line-break/></text:p>
      <table:table table:style-name="Table">
        <table:table-column table:style-name="odt_auto_style_table_column_5_1"/>
        <table:table-row>
          <table:table-cell office:value-type="string" table:style-name="PluginODTAutoStyle_TableCell_6">
            <text:p text:style-name="Preformatted_20_Text">ls -l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8">
            <text:p text:style-name="Preformatted_20_Text">total 36<text:line-break/>drwxr-xr-x 2 michel michel 4096 janv. 11 23:09 Bureau<text:line-break/>drwxr-xr-x 2 michel michel 4096 janv. 10 18:25 Documents<text:line-break/>drwxr-xr-x 2 michel michel 4096 janv. 10 18:25 Images<text:line-break/>drwxr-xr-x 2 michel michel 4096 janv. 10 18:25 Modèles<text:line-break/>drwxr-xr-x 2 michel michel 4096 janv. 10 18:25 Musique<text:line-break/>-rw-r--r-- 1 michel michel 1804 janv. 11 23:12 pstreeGvfs<text:line-break/>drwxr-xr-x 2 michel michel 4096 janv. 10 18:25 Public<text:line-break/>drwxr-xr-x 2 michel michel 4096 janv. 10 18:25 Téléchargements<text:line-break/>drwxr-xr-x 2 michel michel 4096 janv. 10 18:25 Vidéos</text:p>
          </table:table-cell>
        </table:table-row>
      </table:table>
      <table:table table:style-name="PluginODTAutoStyle_Table_10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1">
            <text:p text:style-name="PluginODTAutoStyle_Paragraph_12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Visualisez la page <text:span text:style-name="Source_20_Text">man</text:span> de la commande <text:span text:style-name="Source_20_Text">ls</text:span> en entrant la commande suivante dans un terminal : <text:span text:style-name="Source_20_Text">man ls</text:span>. <text:line-break/>
Voir aussi ma documentation sur <text:a xlink:type="simple" xlink:href="http://debian-facile.org/doc:systeme:commandes:gnu_linux" text:style-name="Internet_20_link" text:visited-style-name="Visited_20_Internet_20_Link">Les commandes de base de Linux</text:a>
</text:p>
          </table:table-cell>
        </table:table-row>
      </table:table>
      <text:h text:style-name="Heading_20_3" text:outline-level="3"><text:bookmark-start text:name="__RefHeading___exemple-de-lecture-des-attributs-d-un-fichier_7"/><text:bookmark-start text:name="exemple-de-lecture-des-attributs-d-un-fichier"/>Exemple de lecture des attributs d'un fichier<text:bookmark-end text:name="__RefHeading___exemple-de-lecture-des-attributs-d-un-fichier_7"/><text:bookmark-end text:name="exemple-de-lecture-des-attributs-d-un-fichier"/></text:h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ls -l /etc/passwd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re5">-rw-r--r--</text:span> <text:span text:style-name="highlight_nu0">1</text:span> root root <text:span text:style-name="highlight_nu0">1224</text:span> mar <text:span text:style-name="highlight_nu0">29</text:span> <text:span text:style-name="highlight_nu0">16</text:span>:02 <text:span text:style-name="highlight_sy0">/</text:span>etc<text:span text:style-name="highlight_sy0">/</text:span><text:span text:style-name="highlight_kw2">passwd</text:span></text:p>
          </table:table-cell>
        </table:table-row>
      </table:table>
      <text:p text:style-name="Text_20_body">Dans cet exemple et de gauche à droite :</text:p>
      <table:table table:style-name="Table">
        <table:table-column/>
        <table:table-column/>
        <table:table-row/>
        <table:table-row>
          <table:table-cell office:value-type="string" table:style-name="tablecell">
            <text:p text:style-name="tablealigncenter">  <text:span text:style-name="Source_20_Text">-</text:span>            </text:p>
          </table:table-cell>
          <table:table-cell office:value-type="string" table:style-name="tablecell">
            <text:p text:style-name="tablealignleft">type de fichier dans notre cas c'est un fichier ordinaire.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r</text:span><text:span text:style-name="Source_20_Text">w</text:span><text:span text:style-name="Source_20_Text">-</text:span>  </text:p>
          </table:table-cell>
          <table:table-cell office:value-type="string" table:style-name="tablecell">
            <text:p text:style-name="tablealignleft">permission du propriétaire dans ce cas droit de lecture (<text:span text:style-name="Strong_20_Emphasis">r</text:span>ead) et d'écriture(<text:span text:style-name="Strong_20_Emphasis">w</text:span>rite).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r</text:span><text:span text:style-name="Source_20_Text">-</text:span><text:span text:style-name="Source_20_Text">-</text:span>  </text:p>
          </table:table-cell>
          <table:table-cell office:value-type="string" table:style-name="tablecell">
            <text:p text:style-name="tablealignleft">permission du groupe dans ce cas droit de lecture.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r</text:span><text:span text:style-name="Source_20_Text">-</text:span><text:span text:style-name="Source_20_Text">-</text:span>  </text:p>
          </table:table-cell>
          <table:table-cell office:value-type="string" table:style-name="tablecell">
            <text:p text:style-name="tablealignleft">permission des autres dans ce cas droit de lecture.                                          </text:p>
          </table:table-cell>
        </table:table-row>
      </table:table>
      <text:p text:style-name="Text_20_body">Pour le reste je vous expliquerai plus tard ^^.</text:p>
      <text:p text:style-name="Text_20_body"> Passons maintenant à la modification des droits d'accès aux fichiers, je vous invite à aller voir le wiki <text:span text:style-name="Strong_20_Emphasis"><text:a xlink:type="simple" xlink:href="http://debian-facile.org/doc:systeme:chmod" text:style-name="Internet_20_link" text:visited-style-name="Visited_20_Internet_20_Link">chmod</text:a></text:span></text:p>
      <text:h text:style-name="Heading_20_2" text:outline-level="2"><text:bookmark-start text:name="__RefHeading___lien-vers-le-forum_8"/><text:bookmark-start text:name="lien-vers-le-forum"/>Lien vers le forum<text:bookmark-end text:name="__RefHeading___lien-vers-le-forum_8"/><text:bookmark-end text:name="lien-vers-le-forum"/></text:h>
      <text:list text:style-name="List_20_1" text:continue-numbering="false">
        <text:list-item>
          <text:p text:style-name="LastListParagraph_List_20_1_Content_First"> <text:a xlink:type="simple" xlink:href="https://debian-facile.org/viewtopic.php?pid=168600#p168600" text:style-name="Internet_20_link" text:visited-style-name="Visited_20_Internet_20_Link"> Cours humoristique à propos des droits Unix de la part de raleur sur le forum ici.</text:a> <draw:frame draw:style-name="media" draw:name="3" text:anchor-type="as-char" draw:z-index="3" svg:width="0.396875cm" svg:height="0.396875cm"><draw:image xlink:href="Pictures/6279c11c012a0735fb7958732e7c6100.gif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droits-unix</dc:title>
  </office:meta>
</office:document-meta>
</file>