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roits-unix-bis"/><text:bookmark-start text:name="__RefHeading___protection-des-fichiers_1"/><text:bookmark-start text:name="protection-des-fichiers"/>Protection des fichiers<text:bookmark-end text:name="__RefHeading___protection-des-fichiers_1"/><text:bookmark-end text:name="protection-des-fichiers"/></text:h>
      <text:list text:style-name="List_20_1" text:continue-numbering="false">
        <text:list-item>
          <text:p text:style-name="List_20_1_Content_First"> Objet : Protection des fichiers</text:p>
        </text:list-item>
        <text:list-item>
          <text:p text:style-name="List_20_1_Content"> Niveau requis :</text:p>
        </text:list-item>
        <text:list-item>
          <text:p text:style-name="List_20_1_Content"> Commentaires :Protéger le contenu de ses fichiers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1/04/2010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3/09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813#p11381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5" text:outline-level="5"><text:bookmark-start text:name="__RefHeading___nota_2"/><text:bookmark-start text:name="nota"/>Nota :<text:bookmark-end text:name="__RefHeading___nota_2"/><text:bookmark-end text:name="nota"/></text:h>
      <text:p text:style-name="Text_20_body">Un second tuto concernant les droits UNIX est ici :</text:p>
      <text:list text:style-name="List_20_1" text:continue-numbering="false">
        <text:list-item>
          <text:p text:style-name="LastListParagraph_List_20_1_Content_First"> <text:a xlink:type="simple" xlink:href="https://debian-facile.org/doc:systeme:droits-unix" text:style-name="Internet_20_link" text:visited-style-name="Visited_20_Internet_20_Link">https://debian-facile.org/doc:systeme:droits-unix</text:a>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omme tout système multi-utilisateur, GNU/Linux possède des mécanismes permettant au propriétaire d'un fichier d'en protéger le contenu.</text:p>
      <text:p text:style-name="Text_20_body">1 - <text:span text:style-name="Source_20_Text">Le <text:span text:style-name="Strong_20_Emphasis">propriétaire</text:span> est l'<text:span text:style-name="Strong_20_Emphasis">utilisateur</text:span> ayant créé le fichier.</text:span></text:p>
      <text:p text:style-name="Text_20_body">Pour permettre le partage de fichiers et faciliter le travail en équipe, GNU/Linux définit la notion de <text:span text:style-name="Strong_20_Emphasis">groupe</text:span> d'utilisateurs, et tout <text:span text:style-name="Strong_20_Emphasis">utilisateur</text:span> appartient à un groupe au moins.</text:p>
      <text:p text:style-name="Text_20_body">2 - <text:span text:style-name="Source_20_Text">Les <text:span text:style-name="Strong_20_Emphasis">droits</text:span> d'accès à un fichier sont définis par son <text:span text:style-name="Strong_20_Emphasis">propriétaire</text:span>.</text:span></text:p>
      <text:h text:style-name="Heading_20_2" text:outline-level="2"><text:bookmark-start text:name="__RefHeading___lister-les-droits_4"/><text:bookmark-start text:name="lister-les-droits"/>Lister les droits<text:bookmark-end text:name="__RefHeading___lister-les-droits_4"/><text:bookmark-end text:name="lister-les-droits"/></text:h>
      <text:p text:style-name="Text_20_body">Pour lister les droits dans un terminal, on utilise la commande <text:a xlink:type="simple" xlink:href="http://debian-facile.org/doc:systeme:ls" text:style-name="Internet_20_link" text:visited-style-name="Visited_20_Internet_20_Link">ls</text:a> avec l'option -l. <text:line-break/>
À partir d'un répertoire, par exemple mon répertoire us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 -l</text:p>
          </table:table-cell>
        </table:table-row>
      </table:table>
      <text:p text:style-name="Text_20_body">J'obtien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otal 1101564<text:line-break/>-rwxrwxr-x<text:s text:c="2"/>1 user user<text:s text:c="2"/>93882368<text:s text:c="2"/>7 sept. 07:08 0004-1.mpeg<text:line-break/>-rw-r--r--<text:s text:c="2"/>1 user user 288483416 20 juin<text:s text:c="2"/>13:13 140002.avi<text:line-break/>-rw-r--r--<text:s text:c="2"/>1 user user<text:s text:c="2"/>73029632 19 août<text:s text:c="2"/>17:56 617.avi.vob<text:line-break/>-rw-r--r--<text:s text:c="2"/>1 user user<text:s text:c="5"/>17598 28 mai<text:s text:c="4"/>2011 accueil_wiki_sav<text:line-break/>-rw-r--r--<text:s text:c="2"/>1 user user<text:s text:c="5"/>13399 24 sept. 06:30 agave.png<text:line-break/>-rw-r--r--<text:s text:c="2"/>1 user user<text:s text:c="6"/>1059<text:s text:c="2"/>5 juil. 08:51 amberieux_video<text:line-break/>-rw-r--r--<text:s text:c="2"/>1 user user<text:s text:c="8"/>62 21 sept. 19:28 anvers_adresse<text:line-break/>drwxr-xr-x<text:s text:c="2"/>2 user user<text:s text:c="6"/>4096 14 sept. 03:30 anvers_comm<text:line-break/> <text:line-break/>etc...</text:p>
          </table:table-cell>
        </table:table-row>
      </table:table>
      <text:p text:style-name="Text_20_body">Voir la suite du tuto pour l'interpréter.</text:p>
      <text:p text:style-name="Text_20_body">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droit-d-acces-aux-fichiers_5"/><text:bookmark-start text:name="droit-d-acces-aux-fichiers"/>Droit d'accès aux fichiers<text:bookmark-end text:name="__RefHeading___droit-d-acces-aux-fichiers_5"/><text:bookmark-end text:name="droit-d-acces-aux-fichiers"/></text:h>
      <text:p text:style-name="Text_20_body">À chaque fichier est associé un ensemble d'indicateurs précisant les droits d'accès au fichier.</text:p>
      <text:p text:style-name="Text_20_body">Ainsi à chaque fichier GNU/Linux sont associés 10 attributs.</text:p>
      <text:h text:style-name="Heading_20_3" text:outline-level="3"><text:bookmark-start text:name="__RefHeading___attribut-pour-designer-le-type_6"/><text:bookmark-start text:name="attribut-pour-designer-le-type"/>1 attribut pour désigner le type :<text:bookmark-end text:name="__RefHeading___attribut-pour-designer-le-type_6"/><text:bookmark-end text:name="attribut-pour-designer-le-type"/></text:h>
      <text:list text:style-name="List_20_1" text:continue-numbering="false">
        <text:list-item>
          <text:p text:style-name="List_20_1_Content_First"> fichier ordinaire : -</text:p>
        </text:list-item>
        <text:list-item>
          <text:p text:style-name="List_20_1_Content"> fichier répertoire : d </text:p>
        </text:list-item>
        <text:list-item>
          <text:p text:style-name="List_20_1_Content"> fichier spécial : périphérique accédé en mode caractère : c</text:p>
        </text:list-item>
        <text:list-item>
          <text:p text:style-name="List_20_1_Content"> fichier spécial : périphérique accédé en mode bloc : b </text:p>
        </text:list-item>
        <text:list-item>
          <text:p text:style-name="List_20_1_Content"> tube nommé : p </text:p>
        </text:list-item>
        <text:list-item>
          <text:p text:style-name="List_20_1_Content"> lien symbolique : l</text:p>
        </text:list-item>
        <text:list-item>
          <text:p text:style-name="List_20_1_Content_Last"> socket : s</text:p>
        </text:list-item>
      </text:list>
      <text:h text:style-name="Heading_20_3" text:outline-level="3"><text:bookmark-start text:name="__RefHeading___attributs-de-protection_7"/><text:bookmark-start text:name="attributs-de-protection"/>9 attributs de protection :<text:bookmark-end text:name="__RefHeading___attributs-de-protection_7"/><text:bookmark-end text:name="attributs-de-protection"/></text:h>
      <text:list text:style-name="List_20_1" text:continue-numbering="false">
        <text:list-item>
          <text:p text:style-name="List_20_1_Content_First"> autorisation d'écriture : w (pour write)</text:p>
        </text:list-item>
        <text:list-item>
          <text:p text:style-name="List_20_1_Content"> autorisation de lecture : r (pour read)</text:p>
        </text:list-item>
        <text:list-item>
          <text:p text:style-name="List_20_1_Content_Last"> autorisation d'exécution : x (pour execute)</text:p>
        </text:list-item>
      </text:list>
      <text:p text:style-name="Text_20_body">Ainsi :</text:p>
      <text:list text:style-name="Numbering_20_1" text:continue-numbering="false">
        <text:list-item>
          <text:p text:style-name="Numbering_20_1_Content_First"> 3 attributs pour le <text:span text:style-name="Strong_20_Emphasis">propriétaire</text:span> suivi de :</text:p>
        </text:list-item>
        <text:list-item>
          <text:p text:style-name="Numbering_20_1_Content"> 3 attributs pour le <text:span text:style-name="Strong_20_Emphasis">groupe</text:span> suivi de :</text:p>
        </text:list-item>
        <text:list-item>
          <text:p text:style-name="Numbering_20_1_Content_Last"> 3 attributs pour les <text:span text:style-name="Strong_20_Emphasis">autres utilisateurs</text:span>.</text:p>
        </text:list-item>
      </text:list>
      <text:p text:style-name="Text_20_body">L'ensemble des renseignements sur un fichier est obtenu en utilisant <text:a xlink:type="simple" xlink:href="http://debian-facile.org/doc:systeme:ls" text:style-name="Internet_20_link" text:visited-style-name="Visited_20_Internet_20_Link">Commandes Linux : la commande ls</text:a> avec l'opion <text:span text:style-name="Strong_20_Emphasis">-l</text:span>.</text:p>
      <text:h text:style-name="Heading_20_3" text:outline-level="3"><text:bookmark-start text:name="__RefHeading___exemple_8"/><text:bookmark-start text:name="exemple"/>Exemple<text:bookmark-end text:name="__RefHeading___exemple_8"/><text:bookmark-end text:name="exempl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 -l /etc/passwd</text:p>
          </table:table-cell>
        </table:table-row>
      </table:table>
      <text:p text:style-name="Text_20_body">Nous donn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-rw-r--r-- 1 root root 1224 mar 29 16:02 /etc/passwd</text:p>
          </table:table-cell>
        </table:table-row>
      </table:table>
      <text:p text:style-name="Text_20_body">Dans mon exemple dans l'ordre de gauche à droite :</text:p>
      <text:list text:style-name="List_20_1" text:continue-numbering="false">
        <text:list-item>
          <text:p text:style-name="List_20_1_Content_First">-   = type de fichier dans notre cas c'est un fichier ordinaire.</text:p>
        </text:list-item>
        <text:list-item>
          <text:p text:style-name="List_20_1_Content">rw- = permission du propriétaire dans ce cas droit de lecture et d'écriture</text:p>
        </text:list-item>
        <text:list-item>
          <text:p text:style-name="List_20_1_Content">r-- = permission du groupe dans ce cas droit de lecture.</text:p>
        </text:list-item>
        <text:list-item>
          <text:p text:style-name="List_20_1_Content_Last">r-- = permission des autres dans ce cas droit de lecture.</text:p>
        </text:list-item>
      </text:list>
      <text:h text:style-name="Heading_20_2" text:outline-level="2"><text:bookmark-start text:name="__RefHeading___modification-des-droits_9"/><text:bookmark-start text:name="modification-des-droits"/>Modification des Droits<text:bookmark-end text:name="__RefHeading___modification-des-droits_9"/><text:bookmark-end text:name="modification-des-droits"/></text:h>
      <text:p text:style-name="Text_20_body">Pour la modification des droits d'accès aux fichiers, je vous invite à aller voir les commandes :</text:p>
      <text:list text:style-name="Numbering_20_1" text:continue-numbering="false">
        <text:list-item>
          <text:p text:style-name="Numbering_20_1_Content_First"> <text:a xlink:type="simple" xlink:href="http://debian-facile.org/doc:systeme:chown" text:style-name="Internet_20_link" text:visited-style-name="Visited_20_Internet_20_Link">Modifier les Propriétés : chown</text:a>. </text:p>
        </text:list-item>
        <text:list-item>
          <text:p text:style-name="Numbering_20_1_Content"> <text:a xlink:type="simple" xlink:href="http://debian-facile.org/doc:systeme:chmod" text:style-name="Internet_20_link" text:visited-style-name="Visited_20_Internet_20_Link">Modifier les Droits : chmod</text:a>. </text:p>
        </text:list-item>
        <text:list-item>
          <text:p text:style-name="Numbering_20_1_Content"> <text:a xlink:type="simple" xlink:href="http://debian-facile.org/doc:programmation:shell:les-metacaracteres" text:style-name="Internet_20_link" text:visited-style-name="Visited_20_Internet_20_Link">Metacaractères - Symboles en console</text:a>.- Les Métacaractères - Un langage symbolique en ligne de commande</text:p>
          <text:list text:style-name="Numbering_20_1">
            <text:list-item>
              <text:p text:style-name="Numbering_20_1_Content_Last"> <text:a xlink:type="simple" xlink:href="http://debian-facile.org/doc:programmation:shell:regexp" text:style-name="Internet_20_link" text:visited-style-name="Visited_20_Internet_20_Link"> regexp ou Regular Expression ou Expression Régulière</text:a></text:p>
            </text:list-item>
          </text:list>
        </text:list-item>
      </text:list>
      <text:h text:style-name="Heading_20_2" text:outline-level="2"><text:bookmark-start text:name="__RefHeading___lien-vers-le-forum_10"/><text:bookmark-start text:name="lien-vers-le-forum"/>Lien vers le forum<text:bookmark-end text:name="__RefHeading___lien-vers-le-forum_10"/><text:bookmark-end text:name="lien-vers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pid=168600#p168600" text:style-name="Internet_20_link" text:visited-style-name="Visited_20_Internet_20_Link"> Cours humoristique à propos des droits Unix de la part de raleur sur le forum ici.</text:a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roits-unix-bis</dc:title>
  </office:meta>
</office:document-meta>
</file>