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file-entry manifest:media-type="image/png" manifest:full-path="Pictures/ed1127670266f9235694b97dc20d80ac.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eject"/><text:bookmark-start text:name="__RefHeading___eject_1"/><text:bookmark-start text:name="eject"/>eject<text:bookmark-end text:name="__RefHeading___eject_1"/><text:bookmark-end text:name="eject"/></text:h>
      <text:list text:style-name="List_20_1" text:continue-numbering="false">
        <text:list-item>
          <text:p text:style-name="List_20_1_Content_First"> Objet : eject</text:p>
        </text:list-item>
        <text:list-item>
          <text:p text:style-name="List_20_1_Content"> Niveau requis : </text:p>
        </text:list-item>
        <text:list-item>
          <text:p text:style-name="List_20_1_Content"> Commentaires : <text:span text:style-name="Emphasis">Ejecter des médias amovible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4-06-2010</text:p>
            </text:list-item>
            <text:list-item>
              <text:p text:style-name="List_20_1_Content"> Testé par <text:a xlink:type="simple" xlink:href="/utilisateurs:pseudo" text:style-name="Internet_20_link" text:visited-style-name="Visited_20_Internet_20_Link">pseudo</text:a> &lt;date&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viewtopic.php?id=2683"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text:span text:style-name="Source_20_Text">eject</text:span> permet d'éjecter des médias amovibles.</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ext:span text:style-name="Source_20_Text">eject</text:span> permet aux médias amovibles (tels que les CD-ROM, les disquettes, les bandes, les disques JAZ ou ZIP) d'être éjectés sous contrôle logiciel.</text:p>
      <text:p text:style-name="Text_20_body">La commande peut également contrôler quelques changeurs de CD-ROM multi-disques, le dispositif d'auto-éjection supporté par certains périphériques, et fermer le tiroir de quelques lecteurs de CD-ROM.</text:p>
      <text:p text:style-name="Text_20_body">Le périphérique correspondant à &lt;<text:span text:style-name="Emphasis">nom</text:span>&gt; est éjecté. Le nom peut être soit un fichier de périphérique ou un point de montage, soit un chemin d'accès complet ou la même chose mais sans /dev ou /mnt. Par défaut c'est <text:span text:style-name="Source_20_Text">cdrom</text:span>.</text:p>
      <text:p text:style-name="Text_20_body">Il y a quatre méthodes différentes d'éjection, selon que le périphérique est un cdrom, un périphérique SCSI, une disquette, ou une bande. Par défaut, <text:span text:style-name="Strong_20_Emphasis">eject</text:span> essaye les quatre méthodes dans l'ordre jusqu'à la réussite.</text:p>
      <text:p text:style-name="Text_20_body">Si le périphérique est monté, il est démonté avant l'éjection. </text:p>
      <text:h text:style-name="Heading_20_2" text:outline-level="2"><text:bookmark-start text:name="__RefHeading___synopsis_4"/><text:bookmark-start text:name="synopsis"/>Synopsis<text:bookmark-end text:name="__RefHeading___synopsis_4"/><text:bookmark-end text:name="synopsis"/></text:h>
      <text:h text:style-name="Heading_20_3" text:outline-level="3"><text:bookmark-start text:name="__RefHeading___options_5"/><text:bookmark-start text:name="options"/>Options<text:bookmark-end text:name="__RefHeading___options_5"/><text:bookmark-end text:name="options"/></text:h>
      <text:p text:style-name="Text_20_body">Entre [...], sont indiquées les <text:span text:style-name="Strong_20_Emphasis">options autorisées</text:span>.</text:p>
      <text:p text:style-name="Preformatted_20_Text">eject -h<text:line-break/>eject [-vnrsfmqp] [&lt;nom&gt;]<text:line-break/>eject [-vn] -d<text:line-break/>eject [-vn] -a on|off|1|0 [&lt;nom&gt;]<text:line-break/>eject [-vn] -c &lt;slot&gt; [&lt;nom&gt;]<text:line-break/>eject [-vn] -t [&lt;nom&gt;]<text:line-break/>eject [-vn] -T [&lt;nom&gt;]<text:line-break/>eject [-vn] -x &lt;vitesse&gt; [&lt;nom&gt;]<text:line-break/>eject [-vn] -X [&lt;nom&gt;]<text:line-break/>eject -V</text:p>
      <text:h text:style-name="Heading_20_3" text:outline-level="3"><text:bookmark-start text:name="__RefHeading___options-en-versions-longues_6"/><text:bookmark-start text:name="options-en-versions-longues"/>Options en versions longues<text:bookmark-end text:name="__RefHeading___options-en-versions-longues_6"/><text:bookmark-end text:name="options-en-versions-longues"/></text:h>
      <text:p text:style-name="Text_20_body">Toutes les options ont des noms longs correspondants, comme indiqués ci-dessous. Les noms longs peuvent être abrégés tant qu'ils restent uniques.</text:p>
      <text:p text:style-name="Preformatted_20_Text">-h --help<text:line-break/>-v --verbose<text:line-break/>-d --default<text:line-break/>-a --auto<text:line-break/>-c --changerslot<text:line-break/>-t --trayclose<text:line-break/>-T --traytoggle<text:line-break/>-x --cdspeed<text:line-break/>-X --listspeed<text:line-break/>-n --noop<text:line-break/>-r --cdrom<text:line-break/>-s --scsi<text:line-break/>-f --floppy<text:line-break/>-q --tape<text:line-break/>-V --version<text:line-break/>-p --proc<text:line-break/>-m --no-unmount</text:p>
      <text:h text:style-name="Heading_20_3" text:outline-level="3"><text:bookmark-start text:name="__RefHeading___options-en-tableaux-descriptifs_7"/><text:bookmark-start text:name="options-en-tableaux-descriptifs"/>Options en tableaux descriptifs<text:bookmark-end text:name="__RefHeading___options-en-tableaux-descriptifs_7"/><text:bookmark-end text:name="options-en-tableaux-descriptifs"/></text:h>
      <table:table table:style-name="Table">
        <table:table-column/>
        <table:table-column/>
        <table:table-row>
          <table:table-cell office:value-type="string" table:style-name="tableheader">
            <text:p text:style-name="Table_20_Heading">    Options disponibles   </text:p>
          </table:table-cell>
          <table:table-cell office:value-type="string" table:style-name="tableheader">
            <text:p text:style-name="Table_20_Heading">   Descriptions des options  </text:p>
          </table:table-cell>
        </table:table-row>
        <table:table-row>
          <table:table-cell office:value-type="string" table:style-name="tablecell">
            <text:p text:style-name="tablealignleft">-h</text:p>
          </table:table-cell>
          <table:table-cell office:value-type="string" table:style-name="tablecell">
            <text:p text:style-name="tablealignleft">Afficher une courte description des options.                     </text:p>
          </table:table-cell>
        </table:table-row>
        <table:table-row>
          <table:table-cell office:value-type="string" table:style-name="tablecell">
            <text:p text:style-name="tablealignleft">-v</text:p>
          </table:table-cell>
          <table:table-cell office:value-type="string" table:style-name="tablecell">
            <text:p text:style-name="tablealignleft">Mode volubile, eject en dit un peu plus sur la commande en cours.</text:p>
          </table:table-cell>
        </table:table-row>
        <table:table-row>
          <table:table-cell office:value-type="string" table:style-name="tablecell">
            <text:p text:style-name="tablealignleft">-d</text:p>
          </table:table-cell>
          <table:table-cell office:value-type="string" table:style-name="tablecell">
            <text:p text:style-name="tablealignleft">Afficher le nom du périphérique par défaut.                 </text:p>
          </table:table-cell>
        </table:table-row>
        <table:table-row>
          <table:table-cell office:value-type="string" table:style-name="tablecell">
            <text:p text:style-name="tablealignleft">-a on|1|off|0</text:p>
          </table:table-cell>
          <table:table-cell office:value-type="string" table:style-name="tablecell">
            <text:p text:style-name="tablealignleft">Cette option contrôle le mode d'auto-éjection, supporté par quelques périphériques. Après validation, le lecteur éjecte automatiquement lorsque le périphérique est fermé.</text:p>
          </table:table-cell>
        </table:table-row>
        <table:table-row>
          <table:table-cell office:value-type="string" table:style-name="tablecell">
            <text:p text:style-name="tablealignleft">-c &lt;slot&gt;</text:p>
          </table:table-cell>
          <table:table-cell office:value-type="string" table:style-name="tablecell">
            <text:p text:style-name="tablealignleft">Sélectionner un emplacement CD d'un changeur de CD-ROM ATAPI/IDE. Linux 2.0 au moins est nécessaire pour utiliser cette fonction. Le lecteur de CD-ROM ne peut pas être en service (CD de données monté ou CD de musique en train de jouer) pour qu'une demande de changement fonctionne. Veuillez noter également que le premier emplacement du changeur est désigné par 0, et non 1.</text:p>
          </table:table-cell>
        </table:table-row>
        <table:table-row>
          <table:table-cell office:value-type="string" table:style-name="tablecell">
            <text:p text:style-name="tablealignleft">-t</text:p>
          </table:table-cell>
          <table:table-cell office:value-type="string" table:style-name="tablecell">
            <text:p text:style-name="tablealignleft">Fermer le tiroir. Tous les lecteurs de CD-ROM ne supportent pas cette commande.</text:p>
          </table:table-cell>
        </table:table-row>
        <table:table-row>
          <table:table-cell office:value-type="string" table:style-name="tablecell">
            <text:p text:style-name="tablealignleft">-T</text:p>
          </table:table-cell>
          <table:table-cell office:value-type="string" table:style-name="tablecell">
            <text:p text:style-name="tablealignleft">Fermer le tiroir s'il est ouvert, ouvrir s'il est fermé. Tous les lecteurs de CD-ROM ne supportent pas cette commande car elle utilise la commande de fermeture précédente.</text:p>
          </table:table-cell>
        </table:table-row>
        <table:table-row>
          <table:table-cell office:value-type="string" table:style-name="tablecell">
            <text:p text:style-name="tablealignleft">-x &lt;vitesse&gt;</text:p>
          </table:table-cell>
          <table:table-cell office:value-type="string" table:style-name="tablecell">
            <text:p text:style-name="tablealignleft">Sélectionner la vitesse du lecteur CD-ROM. L'argument vitesse est un nombre spécifiant la vitesse désirée (par exemple 8 pour une vitesse de 8X), ou 0 pour obtenir la vitesse maximale. Tous les périphériques ne supportent pas cette commande et vous ne pouvez indiquer que les vitesses que le lecteur est réellement capable de réaliser. À chaque fois que le medium est changé, l'option est remise à zéro. Cette option peut être utilisée seule ou conjointement aux options -t et -c.</text:p>
          </table:table-cell>
        </table:table-row>
        <table:table-row>
          <table:table-cell office:value-type="string" table:style-name="tablecell">
            <text:p text:style-name="tablealignleft">-X</text:p>
          </table:table-cell>
          <table:table-cell office:value-type="string" table:style-name="tablecell">
            <text:p text:style-name="tablealignleft">Cette option permet de sonder le lecteur CD-ROM afin qu'il indique ses vitesses disponibles. La sortie sera donc la liste de toutes les vitesses qui pourront être utilisées en tant que paramètre de l'option -x. Cette option ne fonctionne qu'avec les noyaux Linux 2.6.13 et suivants. Avec les noyaux précédents, seule la vitesse maximum était affichée. Veuillez noter que certains lecteurs n'indiquent pas correctement leurs vitesses, aussi, cette option ne fonctionne pas avec eux.</text:p>
          </table:table-cell>
        </table:table-row>
        <table:table-row>
          <table:table-cell office:value-type="string" table:style-name="tablecell">
            <text:p text:style-name="tablealignleft">-n</text:p>
          </table:table-cell>
          <table:table-cell office:value-type="string" table:style-name="tablecell">
            <text:p text:style-name="tablealignleft">Afficher le périphérique sélectionné. Aucune action n'est exécutée.</text:p>
          </table:table-cell>
        </table:table-row>
        <table:table-row>
          <table:table-cell office:value-type="string" table:style-name="tablecell">
            <text:p text:style-name="tablealignleft">-r</text:p>
          </table:table-cell>
          <table:table-cell office:value-type="string" table:style-name="tablecell">
            <text:p text:style-name="tablealignleft">Éjecter le medium en utilisant la commande d'éjection CD-ROM.</text:p>
          </table:table-cell>
        </table:table-row>
        <table:table-row>
          <table:table-cell office:value-type="string" table:style-name="tablecell">
            <text:p text:style-name="tablealignleft">-s</text:p>
          </table:table-cell>
          <table:table-cell office:value-type="string" table:style-name="tablecell">
            <text:p text:style-name="tablealignleft">Éjecter le medium en utilisant la commande d'éjection SCSI.</text:p>
          </table:table-cell>
        </table:table-row>
        <table:table-row>
          <table:table-cell office:value-type="string" table:style-name="tablecell">
            <text:p text:style-name="tablealignleft">-f</text:p>
          </table:table-cell>
          <table:table-cell office:value-type="string" table:style-name="tablecell">
            <text:p text:style-name="tablealignleft">Éjecter le medium en utilisant la commande d'éjection de disquette amovible.</text:p>
          </table:table-cell>
        </table:table-row>
        <table:table-row>
          <table:table-cell office:value-type="string" table:style-name="tablecell">
            <text:p text:style-name="tablealignleft">-q</text:p>
          </table:table-cell>
          <table:table-cell office:value-type="string" table:style-name="tablecell">
            <text:p text:style-name="tablealignleft">Éjecter le medium en utilisant la commande de lecteur de bande hors-ligne.</text:p>
          </table:table-cell>
        </table:table-row>
        <table:table-row>
          <table:table-cell office:value-type="string" table:style-name="tablecell">
            <text:p text:style-name="tablealignleft">-p</text:p>
          </table:table-cell>
          <table:table-cell office:value-type="string" table:style-name="tablecell">
            <text:p text:style-name="tablealignleft">Utiliser /proc/mounts au lieu de /etc/mtab. Dans ce cas, l'option -n est utilisée avec umount(8).</text:p>
          </table:table-cell>
        </table:table-row>
        <table:table-row>
          <table:table-cell office:value-type="string" table:style-name="tablecell">
            <text:p text:style-name="tablealignleft">-m</text:p>
          </table:table-cell>
          <table:table-cell office:value-type="string" table:style-name="tablecell">
            <text:p text:style-name="tablealignleft">Cette option permet à eject de fonctionner avec les pilotes de périphériques qui montent automatiquement les media amovibles et qui doivent donc toujours être montés. Cette option indique à eject de ne pas essayer de démonter le périphérique indiqué, même s'il est monté conformément à /etc/mtab ou /proc/mounts.</text:p>
          </table:table-cell>
        </table:table-row>
        <table:table-row>
          <table:table-cell office:value-type="string" table:style-name="tablecell">
            <text:p text:style-name="tablealignleft">-V</text:p>
          </table:table-cell>
          <table:table-cell office:value-type="string" table:style-name="tablecell">
            <text:p text:style-name="tablealignleft">Afficher le numéro de version et quitter.</text:p>
          </table:table-cell>
        </table:table-row>
      </table:table>
      <text:h text:style-name="Heading_20_2" text:outline-level="2"><text:bookmark-start text:name="__RefHeading___exemples_8"/><text:bookmark-start text:name="exemples"/>Exemples<text:bookmark-end text:name="__RefHeading___exemples_8"/><text:bookmark-end text:name="exemples"/></text:h>
      <text:p text:style-name="Text_20_body">Éjecter le périphérique par défaut :</text:p>
      <table:table table:style-name="Table">
        <table:table-column table:style-name="odt_auto_style_table_column_2_1"/>
        <table:table-row>
          <table:table-cell office:value-type="string" table:style-name="PluginODTAutoStyle_TableCell_1">
            <text:p text:style-name="Preformatted_20_Text">eject</text:p>
          </table:table-cell>
        </table:table-row>
      </table:table>
      <text:p text:style-name="Text_20_body">Éjecter un périphérique ou un point de montage appelé cdrom :</text:p>
      <table:table table:style-name="Table">
        <table:table-column table:style-name="odt_auto_style_table_column_3_1"/>
        <table:table-row>
          <table:table-cell office:value-type="string" table:style-name="PluginODTAutoStyle_TableCell_3">
            <text:p text:style-name="Preformatted_20_Text">eject cdrom</text:p>
          </table:table-cell>
        </table:table-row>
      </table:table>
      <text:p text:style-name="Text_20_body">Éjecter en utilisant le nom du périphérique :</text:p>
      <table:table table:style-name="Table">
        <table:table-column table:style-name="odt_auto_style_table_column_4_1"/>
        <table:table-row>
          <table:table-cell office:value-type="string" table:style-name="PluginODTAutoStyle_TableCell_5">
            <text:p text:style-name="Preformatted_20_Text">eject /dev/cdrom</text:p>
          </table:table-cell>
        </table:table-row>
      </table:table>
      <text:p text:style-name="Text_20_body">Éjecter en utilisant le point de montage :</text:p>
      <table:table table:style-name="Table">
        <table:table-column table:style-name="odt_auto_style_table_column_5_1"/>
        <table:table-row>
          <table:table-cell office:value-type="string" table:style-name="PluginODTAutoStyle_TableCell_7">
            <text:p text:style-name="Preformatted_20_Text">eject /mnt/cdrom/</text:p>
          </table:table-cell>
        </table:table-row>
      </table:table>
      <text:p text:style-name="Text_20_body">Éjecter le quatrième périphérique IDE :</text:p>
      <table:table table:style-name="Table">
        <table:table-column table:style-name="odt_auto_style_table_column_6_1"/>
        <table:table-row>
          <table:table-cell office:value-type="string" table:style-name="PluginODTAutoStyle_TableCell_9">
            <text:p text:style-name="Preformatted_20_Text">eject hdd</text:p>
          </table:table-cell>
        </table:table-row>
      </table:table>
      <text:p text:style-name="Text_20_body">Éjecter le premier périphérique SCSI :</text:p>
      <table:table table:style-name="Table">
        <table:table-column table:style-name="odt_auto_style_table_column_7_1"/>
        <table:table-row>
          <table:table-cell office:value-type="string" table:style-name="PluginODTAutoStyle_TableCell_11">
            <text:p text:style-name="Preformatted_20_Text">eject sda</text:p>
          </table:table-cell>
        </table:table-row>
      </table:table>
      <text:p text:style-name="Text_20_body">Éjecter en utilisant le nom de partition SCSI (par exemple, un lecteur ZIP) :</text:p>
      <table:table table:style-name="Table">
        <table:table-column table:style-name="odt_auto_style_table_column_8_1"/>
        <table:table-row>
          <table:table-cell office:value-type="string" table:style-name="PluginODTAutoStyle_TableCell_13">
            <text:p text:style-name="Preformatted_20_Text">eject sda4</text:p>
          </table:table-cell>
        </table:table-row>
      </table:table>
      <text:p text:style-name="Text_20_body">Sélectionner le cinquième disque d'un changeur multi-disque :</text:p>
      <table:table table:style-name="Table">
        <table:table-column table:style-name="odt_auto_style_table_column_9_1"/>
        <table:table-row>
          <table:table-cell office:value-type="string" table:style-name="PluginODTAutoStyle_TableCell_15">
            <text:p text:style-name="Preformatted_20_Text">eject -v -c4 /dev/cdrom</text:p>
          </table:table-cell>
        </table:table-row>
      </table:table>
      <text:p text:style-name="Text_20_body">Active l'auto-éjection sur un lecteur de CD-ROM SoundBlaster :</text:p>
      <table:table table:style-name="Table">
        <table:table-column table:style-name="odt_auto_style_table_column_10_1"/>
        <table:table-row>
          <table:table-cell office:value-type="string" table:style-name="PluginODTAutoStyle_TableCell_17">
            <text:p text:style-name="Preformatted_20_Text">eject -a on /dev/sbpcd</text:p>
          </table:table-cell>
        </table:table-row>
      </table:table>
      <text:h text:style-name="Heading_20_2" text:outline-level="2"><text:bookmark-start text:name="__RefHeading___valeur-renvoyee_9"/><text:bookmark-start text:name="valeur-renvoyee"/>Valeur renvoyée<text:bookmark-end text:name="__RefHeading___valeur-renvoyee_9"/><text:bookmark-end text:name="valeur-renvoyee"/></text:h>
      <text:p text:style-name="Text_20_body"><text:span text:style-name="Source_20_Text">eject</text:span> renvoie :</text:p>
      <text:list text:style-name="List_20_1" text:continue-numbering="false">
        <text:list-item>
          <text:p text:style-name="List_20_1_Content_First"> <text:span text:style-name="Source_20_Text">0</text:span> si l'exécution s'est bien passée,</text:p>
        </text:list-item>
        <text:list-item>
          <text:p text:style-name="List_20_1_Content_Last"> <text:span text:style-name="Source_20_Text">1</text:span> si l'exécution a échoué ou si la syntaxe de la commande était incorrecte.</text:p>
        </text:list-item>
      </text:list>
      <text:p text:style-name="Text_20_body"><text:span text:style-name="Strong_20_Emphasis">Notes :</text:span></text:p>
      <text:p text:style-name="Text_20_body"><text:span text:style-name="Source_20_Text">eject</text:span> fonctionne uniquement avec les périphériques qui supportent au moins une des quatre méthodes d'éjection. <text:line-break/>
Ceci inclut la plupart des lecteurs de CD-ROM (IDE, SCSI, et propriétaire), certains lecteurs de bandes magnétiques SCSI, les lecteurs JAZ, les lecteurs ZIP (parallèles, SCSI, et IDE), et les disquettes amovibles LS120.</text:p>
      <text:p text:style-name="Text_20_body">Des utilisateurs ont également signalé des réussites avec des lecteurs de disquettes sur des systèmes Sun SPARC et Apple Macintosh.</text:p>
      <table:table table:style-name="PluginODTAutoStyle_Table_19">
        <table:table-column table:style-name="odt_auto_style_table_column_11_1"/>
        <table:table-column table:style-name="odt_auto_style_table_column_11_2"/>
        <table:table-row>
          <table:table-cell office:value-type="string" table:style-name="PluginODTAutoStyle_TableCell_20">
            <text:p text:style-name="PluginODTAutoStyle_Paragraph_21"><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2">
            <text:p text:style-name="PluginODTAutoStyle_Paragraph_23">Si eject ne fonctionne pas, c'est plus probablement une limitation du pilote noyau du périphérique et pas du programme eject lui-même.</text:p>
          </table:table-cell>
        </table:table-row>
      </table:table>
      <text:p text:style-name="Text_20_body">Les options <text:span text:style-name="Source_20_Text">-r</text:span>, <text:span text:style-name="Source_20_Text">-s</text:span>, <text:span text:style-name="Source_20_Text">-f</text:span> et <text:span text:style-name="Source_20_Text">-q</text:span> permettent de contrôler quelles méthodes sont utilisées pour l'éjection.</text:p>
      <text:list text:style-name="List_20_1" text:continue-numbering="false">
        <text:list-item>
          <text:p text:style-name="List_20_1_Content_First"> Plus d'une méthode peut être indiquée.</text:p>
        </text:list-item>
        <text:list-item>
          <text:p text:style-name="List_20_1_Content_Last"> Si aucune de ces options n'est indiquée, les quatre sont essayées (ceci fonctionne très bien dans la plupart des cas).</text:p>
        </text:list-item>
      </text:list>
      <text:p text:style-name="Text_20_body"><text:span text:style-name="Source_20_Text">eject</text:span> ne peut pas toujours être capable de déterminer si le périphérique est monté (par exemple, s'il a plusieurs noms).</text:p>
      <text:p text:style-name="Text_20_body">Si le nom du périphérique est un lien symbolique, <text:span text:style-name="Source_20_Text">eject</text:span> suivra le lien et utilisera le périphérique vers lequel il pointe.</text:p>
      <text:p text:style-name="Text_20_body">Si <text:span text:style-name="Source_20_Text">eject</text:span> détermine que le périphérique peut avoir des partitions multiples, il essayera de démonter toutes les partitions montées du périphérique avant l'éjection.</text:p>
      <table:table table:style-name="PluginODTAutoStyle_Table_24">
        <table:table-column table:style-name="odt_auto_style_table_column_12_1"/>
        <table:table-column table:style-name="odt_auto_style_table_column_12_2"/>
        <table:table-row>
          <table:table-cell office:value-type="string" table:style-name="PluginODTAutoStyle_TableCell_25">
            <text:p text:style-name="PluginODTAutoStyle_Paragraph_26"><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7">
            <text:p text:style-name="PluginODTAutoStyle_Paragraph_28">Si un démontage échoue, le programme n'essayera pas d'éjecter le média.</text:p>
          </table:table-cell>
        </table:table-row>
      </table:table>
      <text:p text:style-name="Text_20_body">Vous pouvez éjecter un CD audio.</text:p>
      <text:list text:style-name="List_20_1" text:continue-numbering="false">
        <text:list-item>
          <text:p text:style-name="List_20_1_Content_First"> Quelques lecteurs de CD-ROM refuseront d'ouvrir le tiroir si le lecteur est vide.</text:p>
        </text:list-item>
        <text:list-item>
          <text:p text:style-name="List_20_1_Content_Last"> Quelques périphériques ne gèrent pas la commande de fermeture du tiroir.</text:p>
        </text:list-item>
      </text:list>
      <text:p text:style-name="Text_20_body">Si le dispositif d'auto-éjection est activé, le lecteur sera toujours éjecté après l'exécution de cette commande.</text:p>
      <table:table table:style-name="PluginODTAutoStyle_Table_29">
        <table:table-column table:style-name="odt_auto_style_table_column_13_1"/>
        <table:table-column table:style-name="odt_auto_style_table_column_13_2"/>
        <table:table-row>
          <table:table-cell office:value-type="string" table:style-name="PluginODTAutoStyle_TableCell_30">
            <text:p text:style-name="PluginODTAutoStyle_Paragraph_31"><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32">
            <text:p text:style-name="PluginODTAutoStyle_Paragraph_33">Les pilotes CD-ROM du noyau Linux ne supportent pas tous le mode d'auto-éjection. Il n'y a aucun moyen de connaître l'état du mode d'auto-éjection.</text:p>
          </table:table-cell>
        </table:table-row>
      </table:table>
      <text:p text:style-name="Text_20_body">Vous avez besoin des privilèges appropriés pour accéder aux fichiers du périphérique. L'exécution en tant que superutilisateur ou Set-UID root est nécessaire pour éjecter certains périphériques (par exemple, les périphériques SCSI).</text:p>
      <text:p text:style-name="Text_20_body">La méthode heuristique utilisée afin de trouver un périphérique pour un nom donné est la suivante :</text:p>
      <text:list text:style-name="Numbering_20_1" text:continue-numbering="false">
        <text:list-item>
          <text:p text:style-name="Numbering_20_1_Content_First"> Si le nom se termine par une barre oblique, il est retiré (ceci afin de supporter les noms de fichiers produits en utilisant la complétion de noms de l'interpréteur de commandes).</text:p>
        </text:list-item>
        <text:list-item>
          <text:p text:style-name="Numbering_20_1_Content"> Si le nom commence par . ou /, il essaye de l'ouvrir comme un fichier de périphérique ou un point de montage.</text:p>
        </text:list-item>
        <text:list-item>
          <text:p text:style-name="Numbering_20_1_Content"> Si cela échoue, il essaye d'ajouter au début /dev/, /mnt/, /dev/rdsk/, /dev/dsk/ et finalement ./ au nom, jusqu'à ce qu'un fichier de périphérique ou un point de montage soit trouvé qui puisse être ouvert. <text:line-break/></text:p>
        </text:list-item>
        <text:list-item>
          <text:p text:style-name="Numbering_20_1_Content"> Le programme vérifie /etc/mtab pour les périphériques montés. <text:line-break/></text:p>
        </text:list-item>
        <text:list-item>
          <text:p text:style-name="Numbering_20_1_Content_Last"> Si cela échoue, il vérifie également /etc/fstab pour les points de montage des périphériques actuellement non montés.</text:p>
        </text:list-item>
      </text:list>
      <text:p text:style-name="Text_20_body">Il est recommandé de créer des liens symboliques nommés tels que /dev/cdrom ou /dev/zip de sorte que <text:span text:style-name="Source_20_Text">eject</text:span> puisse déterminer les périphériques appropriés en utilisant des noms <text:span text:style-name="underline">facilement mémorisables</text:span>.</text:p>
      <text:p text:style-name="Text_20_body">Vous pouvez créer un <text:span text:style-name="Emphasis">alias shell</text:span> pour les options d<text:span text:style-name="Source_20_Text">'eject</text:span> qui fonctionnent pour votre installation personnelle. </text:p>
      <text:h text:style-name="Heading_20_2" text:outline-level="2"><text:bookmark-start text:name="__RefHeading___auteurs_10"/><text:bookmark-start text:name="auteurs"/>Auteurs<text:bookmark-end text:name="__RefHeading___auteurs_10"/><text:bookmark-end text:name="auteurs"/></text:h>
      <text:p text:style-name="Text_20_body">eject a été écrit par Jeff Tranter (tranter@pobox.com) et est distribué sous les termes de la GNU General Public License. Voir le fichier COPYING et les notes dans le code source pour les détails.</text:p>
      <text:p text:style-name="Text_20_body">L'option -x a été ajoutée par Nobuyuki Tsuchimura (tutimura@nn.iij4u.or.jp), avec l'aide de Roland Krivanek (krivanek@fmph.uniba.sk) et de sa commande cdrom_speed.</text:p>
      <text:p text:style-name="Text_20_body">L'option -T a été ajoutée par Sybren Stuvel (sybren@thirdtower.com), avec une grande aide de Benjamin Schwenk (benjaminschwenk@yahoo.de).</text:p>
      <text:p text:style-name="Text_20_body">L'option -X a été ajoutée par Éric Piel (Eric.Piel@tremplin-utc.net).</text:p>
      <text:h text:style-name="Heading_20_2" text:outline-level="2"><text:bookmark-start text:name="__RefHeading___liens_11"/><text:bookmark-start text:name="liens"/>Liens<text:bookmark-end text:name="__RefHeading___liens_11"/><text:bookmark-end text:name="liens"/></text:h>
      <text:list text:style-name="List_20_1" text:continue-numbering="false">
        <text:list-item>
          <text:p text:style-name="LastListParagraph_List_20_1_Content_First"> <text:a xlink:type="simple" xlink:href="http://manpagesfr.free.fr/man/man1/eject.1.html" text:style-name="Internet_20_link" text:visited-style-name="Visited_20_Internet_20_Link">http://manpagesfr.free.fr/man/man1/eject.1.html</text:a></text:p>
        </text:list-item>
      </text:list>
      <text:p text:style-name="Text_20_body"><text:span text:style-name="Emphasis">Une équipe formidable à qui j'ai tout pompé, carrément !</text:span> <draw:frame draw:style-name="media" draw:name="6" text:anchor-type="as-char" draw:z-index="6" svg:width="0.396875cm" svg:height="0.396875cm"><draw:image xlink:href="Pictures/6279c11c012a0735fb7958732e7c6100.gif" xlink:type="simple" xlink:show="embed" xlink:actuate="onLoad"/></draw:frame></text:p>
      <text:h text:style-name="Heading_20_2" text:outline-level="2"><text:bookmark-start text:name="__RefHeading___remerciements_12"/><text:bookmark-start text:name="remerciements"/>Remerciements<text:bookmark-end text:name="__RefHeading___remerciements_12"/><text:bookmark-end text:name="remerciements"/></text:h>
      <text:p text:style-name="Text_20_body"><text:span text:style-name="Emphasis">Merci à </text:span><text:span text:style-name="Strong_20_Emphasis">francoise</text:span><text:span text:style-name="Emphasis"> sur le salon </text:span>#debian-facile<text:span text:style-name="Emphasis"> d'avoir évoqué les aveugles et mal voyant devant leur PC, remarque génératrice de ce tuto DF pour cette commande </text:span><text:span text:style-name="Source_20_Text">eject</text:span><text:span text:style-name="Emphasis"> qui doit leur être bien pratique aussi.</text:span></text:p>
      <text:p text:style-name="Text_20_body"><text:span text:style-name="Strong_20_Emphasis">Tchibâââ</text:span> ! :l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eject</dc:title>
  </office:meta>
</office:document-meta>
</file>